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2 m. balandžio 12 d. nutarimo Nr. 520 „Dėl kauno apskrities miškų priskyrimo miškų grupėms“ pripažinimo netekusiu galios</text:p>
      <text:p text:style-name="P15"/>
      <text:p text:style-name="P16">2017 m. gruodžio 20 d. Nr. 1080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ripažinti netekusiu galios Lietuvos Respublikos Vyriausybės 2002 m. balandžio 12 d. nutarimą Nr. 520 „Dėl Kauno apskrities miškų priskyrimo miškų grupėms“ su visais pakeitimais ir papildymais.</text:span></text:p>
      <text:p text:style-name="P26"><text:span text:style-name="T27">2</text:span><text:span text:style-name="T28">. Nustatyti, kad šis nutarimas įsigalioja 2018 m. sausio 1 d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Aplinkos ministras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</meta:initial-creator>
    <dc:creator>adlibuser</dc:creator>
    <meta:creation-date>2017-12-21T16:02:00Z</meta:creation-date>
    <dc:date>2017-12-21T16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0" meta:character-count="635" meta:row-count="24" meta:non-whitespace-character-count="578"/>
  </office:meta>
</office:document-meta>
</file>