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-asian="Calibri" fo:color="#000000"/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2013 METŲ SAVIVALDYBIŲ BIUDŽETŲ NEGAUTŲ PAJAMŲ KOMPENSAVIMO</text:span></text:p>
      <text:p text:style-name="P18"/>
      <text:p text:style-name="P19"><text:span text:style-name="T20">2014 m. kovo 19 d.</text:span><text:span text:style-name="T21"><text:s/>Nr.<text:s/></text:span><text:span text:style-name="T22">246</text:span><text:span text:style-name="T23"><text:line-break/>Vilnius</text:span></text:p>
      <text:p text:style-name="P24"/>
      <text:p text:style-name="P25"><text:span text:style-name="T26">Vadovaudamasi Lietuvos Respublikos savivaldybių biudžetų pajamų nustatymo metodikos įstatymo 13 straipsnio 3 dalimi ir Lietuvos Respublikos 2014 metų valstybės biudžeto ir savivaldybių biudžetų finansinių rodiklių patvirtinimo įstatymo 13 straipsnio 1 dalies 6 punktu,<text:s/></text:span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 Paskirstyti savivaldybėms 2014 metams Lietuvos Respublikos finansų ministerijos asignavimuose numatytų 15 000 tūkst. (penkiolika milijonų) litų 2013 metais savivaldybių negautoms pajamoms padengti<text:s/></text:span>iki vienodo negautų pajamų lygio<text:span text:style-name="T33"><text:s/>taip:</text:span></text:p>
      <text:p text:style-name="P34"><text:span text:style-name="T35">1.1</text:span><text:span text:style-name="T36">. Druskininkų savivaldybei – 358,9 tūkst. (trys šimtai penkiasdešimt aštuoni tūkstančiai devyni šimtai) litų;</text:span></text:p>
      <text:p text:style-name="P37"><text:span text:style-name="T38">1.2</text:span><text:span text:style-name="T39">. Kauno miesto savivaldybei – 13 285,1 tūkst. (trylika milijonų du šimtai aštuoniasdešimt penki tūkstančiai vienas šimtas) litų;</text:span></text:p>
      <text:p text:style-name="P40"><text:span text:style-name="T41">1.3</text:span><text:span text:style-name="T42">. Jurbarko rajono savivaldybei – 51 tūkst. (penkiasdešimt vienas tūkstantis) litų;</text:span></text:p>
      <text:p text:style-name="P43"><text:span text:style-name="T44">1.4</text:span><text:span text:style-name="T45">. Trakų rajono savivaldybei – 1 305 tūkst. (vienas milijonas trys šimtai penki tūkstančiai) litų.</text:span></text:p>
      <text:p text:style-name="P46"><text:span text:style-name="T47">2</text:span><text:span text:style-name="T48">. </text:span><text:span text:style-name="T49">Šiuo nutarimu skirtas lėšas savivaldybės, nurodytos 1 punkte, pirmiausia naudoja 2014 m. sausio 1 d. esančiam įsiskolinimui padengti.</text:span></text:p>
      <text:p text:style-name="P50"/>
      <text:p text:style-name="P51"/>
      <text:p text:style-name="P52"/>
      <text:p text:style-name="P53"><text:span text:style-name="T54">Ministras Pirmininkas</text:span><text:span text:style-name="T55"><text:tab/>Algirdas Butkevičius</text:span></text:p>
      <text:p text:style-name="P56"/>
      <text:p text:style-name="P57"/>
      <text:p text:style-name="P58"/>
      <text:p text:style-name="P59">Finansų ministras<text:tab/>Rimantas Šadžiu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3-21T11:21:00Z</meta:creation-date>
    <dc:date>2014-03-21T11:21:00Z</dc:date>
    <meta:print-date>2014-03-19T08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0" meta:row-count="9" meta:non-whitespace-character-count="1176"/>
  </office:meta>
</office:document-meta>
</file>