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style:line-height-at-least="0.25in" fo:text-indent="0.5in">
        <style:tab-stops>
          <style:tab-stop style:type="left" style:position="0.6729in"/>
          <style:tab-stop style:type="left" style:position="0.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tab-stops>
          <style:tab-stop style:type="left" style:position="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tab-stops>
          <style:tab-stop style:type="left" style:position="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tab-stops>
          <style:tab-stop style:type="left" style:position="1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tab-stops>
          <style:tab-stop style:type="left" style:position="1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left" style:position="0.9104in"/>
        </style:tab-stops>
      </style:paragraph-properties>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break-before="page" fo:text-align="justify" style:line-height-at-least="0.25in" fo:text-indent="0.5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center"/>
      <style:text-properties fo:font-weight="bold" style:font-weight-asian="bold" style:font-size-complex="12pt"/>
    </style:style>
    <style:style style:name="P229" style:parent-style-name="Normal" style:family="paragraph">
      <style:paragraph-properties fo:keep-with-next="always" fo:text-align="justify" style:line-height-at-least="0.25in" fo:text-indent="0.5in">
        <style:tab-stops>
          <style:tab-stop style:type="left" style:position="0.791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tab-stops>
          <style:tab-stop style:type="left" style:position="0.7916in"/>
        </style:tab-stops>
      </style:paragraph-properties>
    </style:style>
    <style:style style:name="P235" style:parent-style-name="Normal" style:family="paragraph">
      <style:paragraph-properties fo:text-align="center"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1997 M. BALANDŽIO 21 D. NUTARIMO NR. 377<text:s/></text:span><text:span text:style-name="T14">„</text:span><text:span text:style-name="T15">DĖL LIETUVOS RESPUBLIKOS ORO ERDVĖS PAŽEIDIMŲ FIKSAVIMO IR INFORMACIJOS APIE UŽFIKSUOTUS LIETUVOS RESPUBLIKOS ORO ERDVĖS PAŽEIDIMUS PERDAVIMO TVARKOS APRAŠO PATVIRTINIMO“</text:span><text:span text:style-name="T16"><text:s/>PAKEITIMO</text:span></text:p>
      <text:p text:style-name="P17"/>
      <text:p text:style-name="P18">2024 m. balandžio 17 d. Nr. 27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Lietuvos Respublikos oro erdvės pažeidimų fiksavimo ir informacijos apie užfiksuotus Lietuvos Respublikos oro erdvės pažeidimus perdavimo tvarkos aprašą, patvirtintą <text:s/>Lietuvos Respublikos Vyriausybės 1997 m. balandžio 21 d. nutarimu Nr. 377 „Dėl Lietuvos Respublikos oro erdvės pažeidimų fiksavimo ir informacijos apie užfiksuotus Lietuvos Respublikos oro erdvės pažeidimus perdavimo tvarkos aprašo patvirtinimo“, ir jį išdėstyti nauja redakcija (pridedama).</text:span></text:p>
      <text:p text:style-name="P29"/>
      <text:p text:style-name="P30"/>
      <text:p text:style-name="P31"/>
      <text:p text:style-name="P32"><text:span text:style-name="T33">Finansų ministrė,</text:span></text:p>
      <text:p text:style-name="P34">pavaduojanti Ministrą Pirmininką <text:s text:c="62"/>Gintarė Skaistė</text:p>
      <text:p text:style-name="P35"/>
      <text:p text:style-name="P36"/>
      <text:p text:style-name="P37"/>
      <text:p text:style-name="P38">Vidaus reikalų ministrė,</text:p>
      <text:p text:style-name="P39"><text:span text:style-name="T40">pavaduojanti krašto apasaugos ministrą <text:s text:c="53"/>Agnė Bilotaitė</text:span></text:p>
      <text:soft-page-break/>
      <text:p text:style-name="P41"><text:span text:style-name="T48">PATVIRTINTA</text:span><text:span text:style-name="T49"><text:line-break/></text:span><text:span text:style-name="T50">Lietuvos Respublikos Vyriausybės</text:span><text:span text:style-name="T51"><text:line-break/>1997 m. balandžio 21 d. nutarimu Nr. 377</text:span><text:span text:style-name="T52"><text:line-break/>(Lietuvos Respublikos Vyriausybės</text:span><text:span text:style-name="T53"><text:line-break/></text:span>2024 m. balandžio 17 d.<text:s/><text:span text:style-name="T54">nutarimo<text:s/></text:span>Nr. 277</text:p>
      <text:p text:style-name="P55">redakcija)</text:p>
      <text:p text:style-name="P56"/>
      <text:p text:style-name="P57"/>
      <text:p text:style-name="P58"><text:span text:style-name="T59">LIETUVOS RESPUBLIKOS ORO ERDVĖS PAŽEIDIMŲ FIKSAVIMO IR INFORMACIJOS APIE UŽFIKSUOTUS LIETUVOS RESPUBLIKOS ORO ERDVĖS PAŽEIDIMUS PERDAV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 </text:span><text:span text:style-name="T72">Lietuvos Respublikos oro erdvės pažeidimų fiksavimo ir informacijos apie užfiksuotus Lietuvos Respublikos oro erdvės pažeidimus perdavimo tvarkos aprašas (toliau<text:s/></text:span><text:span text:style-name="T73">– Aprašas) nustato Lietuvos Respublikos oro erdvės pažeidimų, kuriais<text:s/></text:span><text:span text:style-name="T74">pažeidžiami teisės aktų nustatyti Lietuvos Respublikos valstybės sienos oro erdvėje kirtimo, skrydžių pagal leidimus užsienio šalių valstybės orlaiviams skristi į Lietuvos Respublikos teritoriją, iš jos arba per ją, skrydžių pasienio zonoje</text:span><text:span text:style-name="T75"><text:s/></text:span><text:span text:style-name="T76">ir specialiosios veiklos oro erdvėje reikalavimai</text:span><text:span text:style-name="T77"><text:s/>(toliau – pažeidimas),<text:s/></text:span><text:span text:style-name="T78">fiksavimo, informacijos apie užfiksuotus</text:span><text:span text:style-name="T79"><text:s/></text:span><text:span text:style-name="T80">pažeidimus perdavimo suinteresuotoms Lietuvos Respublikos institucijoms tvarką.<text:s/></text:span></text:p>
      <text:p text:style-name="P81"><text:span text:style-name="T82">2</text:span><text:span text:style-name="T83">.</text:span><text:span text:style-name="T84"> </text:span><text:span text:style-name="T85">Apraše vartojamos sąvokos apibrėžtos Lietuvos Respublikos aviacijos įstatyme</text:span><text:span text:style-name="T86">, Lietuvos Respublikos valstybės sienos ir jos apsaugos įstatyme,<text:s/></text:span><text:span text:style-name="T87">2012 m. rugsėjo 26 d. Komisijos įgyvendinimo<text:s/></text:span><text:span text:style-name="T88">reglamente (ES) Nr. 923/2012,<text:s/></text:span><text:span text:style-name="T89">kuriuo nustatomos bendrosios skrydžių taisyklės ir veiklos nuostatos dėl oro navigacijos paslaugų ir procedūrų ir iš dalies keičiami Įgyvendinimo reglamentas<text:s/></text:span><text:span text:style-name="T90">(ES) Nr. 1035/2011<text:s/></text:span><text:span text:style-name="T91">ir reglamentai<text:s/></text:span><text:span text:style-name="T92">(EB) Nr. 1265/2007, (EB) Nr. 1794/2006, (EB) Nr. 730/2006, (EB) Nr. 1033/2006 ir (ES) Nr. 255/2010</text:span><text:span text:style-name="T93">, su visais pakeitimais,<text:s/></text:span><text:span text:style-name="T94">2019 m. gegužės 24 d. Komisijos įgyvendinimo reglamente (ES) 2019/947 dėl bepiločių orlaivių naudojimo taisyklių ir tvarkos su visais pakeitimais</text:span><text:span text:style-name="T95"><text:s/></text:span><text:span text:style-name="T96">ir Lietuvos<text:s/></text:span><text:span text:style-name="T97">Respublikos oro erdvės organizavimo taisyklėse, patvirtintose Lietuvos Respublikos Vyriausybės 2004 m. kovo 17 d. nutarimu Nr. 285 „Dėl Lietuvos Respublikos oro erdvės organizavimo taisyklių patvirtinimo“.<text:s/></text:span></text:p>
      <text:p text:style-name="Normal"/>
      <text:p text:style-name="P98"><text:span text:style-name="T99">II</text:span><text:span text:style-name="T100"><text:s/>SKYRIUS</text:span></text:p>
      <text:p text:style-name="P101"><text:span text:style-name="T102">PAŽEIDIMŲ FIKSAVIMAS</text:span></text:p>
      <text:p text:style-name="P103"/>
      <text:p text:style-name="P104"><text:span text:style-name="T105">3</text:span><text:span text:style-name="T106">. Pažeidimus fiksuoja Lietuvos kariuomenė, Valstybės sienos apsaugos tarnyba prie Lietuvos Respublikos vidaus reikalų ministerijos, kai vykdydamos joms nustatytas funkcijas nustato pažeidimą, taip pat bepiločių orlaivių sistemų (UAS) geografinių zonų valdytojai (toliau kartu – nustatančiosios institucijos).</text:span></text:p>
      <text:p text:style-name="P107"><text:span text:style-name="T108">4</text:span><text:span text:style-name="T109">.</text:span><text:span text:style-name="T110"><text:s/></text:span><text:span text:style-name="T111">Užfiksavusi pažeidimą</text:span><text:span text:style-name="T112">,</text:span><text:span text:style-name="T113"><text:s/>nustatančioji institucija vizualiai arba taikydama turimas technines priemones imasi veiksmų, kuriais nustato:</text:span></text:p>
      <text:p text:style-name="P114"><text:span text:style-name="T115">4.1</text:span><text:span text:style-name="T116">.</text:span><text:span text:style-name="T117"><text:s/></text:span><text:span text:style-name="T118">svarbias su pažeidimu susijusias aplinkybes: pažeidimo esmę, vietą, laiką, orlaivio skrydžio kursą, aukštį ir greitį;</text:span></text:p>
      <text:p text:style-name="P119"><text:span text:style-name="T120">4.2</text:span><text:span text:style-name="T121">. ar tai yra civilinis orlaivis, ar valstybės orlaivis;</text:span></text:p>
      <text:p text:style-name="P122"><text:span text:style-name="T123">4.3</text:span><text:span text:style-name="T124">.<text:s/></text:span><text:span text:style-name="T125">orlaivio<text:s/></text:span><text:span text:style-name="T126">registracijos valstybę</text:span><text:span text:style-name="T127">;</text:span></text:p>
      <text:p text:style-name="P128"><text:span text:style-name="T129">4.4</text:span><text:span text:style-name="T130">.<text:s/></text:span><text:span text:style-name="T131">orlaivio tip</text:span><text:span text:style-name="T132">ą</text:span><text:span text:style-name="T133">, registracijos<text:s/></text:span><text:span text:style-name="T134">numerį</text:span><text:span text:style-name="T135">, šaukin</text:span><text:span text:style-name="T136">į</text:span><text:span text:style-name="T137">, orlaivio įgulos sudėt</text:span><text:span text:style-name="T138">į (jeigu tokia yra)</text:span><text:span text:style-name="T139">, išskridimo ir paskirties<text:s/></text:span><text:span text:style-name="T140">aerodromus</text:span><text:span text:style-name="T141">.</text:span></text:p>
      <text:p text:style-name="P142"><text:span text:style-name="T143">5</text:span><text:span text:style-name="T144">.</text:span><text:span text:style-name="T145"><text:s/></text:span><text:span text:style-name="T146">Užfiksavusi pažeidimą</text:span><text:span text:style-name="T147">,</text:span><text:span text:style-name="T148"><text:s/>nustatančioji institucija užtikrina pažeidimą patvirtinančių įrodymų surinkimą ir išsaugojimą.<text:s/></text:span></text:p>
      <text:p text:style-name="P149"/>
      <text:p text:style-name="P150"/>
      <text:p text:style-name="P151"><text:span text:style-name="T152">III</text:span><text:span text:style-name="T153"><text:s/>SKYRIUS</text:span></text:p>
      <text:p text:style-name="P154"><text:span text:style-name="T155">INFORMACIJOS APIE UŽFIKSUOTUS PAŽEIDIMUS PERDAVIMAS SUINTERESUOTOMS LIETUVOS RESPUBLIKOS INSTITUCIJOMS</text:span></text:p>
      <text:p text:style-name="P156"/>
      <text:p text:style-name="P157">6. Nustatančioji institucija surinktą informaciją ir užfiksuotą pažeidimą pagrindžiančius įrodymus perduoda institucijai, kurios pareigūnai turi teisę pradėti administracinių nusižengimų teiseną, atlikti administracinių nusižengimų tyrimą ir surašyti administracinio nusižengimo protokolą<text:s/><text:span text:style-name="T158">arba turi teisę pradėti ikiteisminį tyrimą.<text:s/></text:span></text:p>
      <text:p text:style-name="P159"><text:span text:style-name="T160">7</text:span><text:span text:style-name="T161">. Nustatančioji institucija, užfiksavusi pažeidimą užsienio šalies valstybės orlaivio,<text:s/></text:span><text:span text:style-name="T162">pasienio zonoje,</text:span><text:span text:style-name="T163"><text:s/>virš<text:s/></text:span><text:span text:style-name="T164">karinių teritorijų, 500 metrų atstumu abipus geležinkelio kelio, kuriuo vyksta Lietuvos Respublikos ir Rusijos Federacijos tarpvyriausybiniuose susitarimuose nurodytų tranzitinių traukinių eismas, ašies (toliau – geležinkelio kelio ašis), nacionaliniam saugumui užtikrinti svarbių įmonių nurodytų teritorijų ribų, nacionaliniam saugumui užtikrinti svarbių įrenginių ir turto, ypatingos svarbos infrastruktūros objektų, užsienio valstybių diplomatinių atstovybių ir konsulinių įstaigų, tarptautinių organizacijų atstovybių, Europos Sąjungos, Šiaurės Atlanto sutarties organizacijos institucijų ar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 Lietuvos Respublikos Vyriausybės nustatyta tvarka (toliau – atstovybė),</text:span><text:span text:style-name="T165"><text:s/></text:span>arba gavusi informacijos apie tokį pažeidimą, taip pat kita institucija, gavusi u<text:span text:style-name="T166">žsienio valstybių ar tarptautinių organizacijų institucijų pateiktą informaciją apie atitinkamus pažeidimo faktus,<text:s/></text:span>nedelsdama, bet ne vėliau kaip per 15 minučių nuo tokio pažeidimo nustatymo ar informacijos apie jį gavimo, žodžiu praneša Lietuvos kariuomenės<text:s/><text:span text:style-name="T167">Karinėms</text:span><text:span text:style-name="T168"><text:s/></text:span>oro pajėgoms viešai pateiktais Lietuvos kariuomenės Karinių oro pajėgų kontaktais ir<text:s/><text:span text:style-name="T169">ne vėliau kaip per vieną darbo dieną<text:s/></text:span>nuo tokio pažeidimo nustatymo ar informacijos apie jį gavimo<text:s/><text:span text:style-name="T170">Lietuvos kariuomenės Karinėms oro pajėgoms pateikia turimą šią informaciją patvirtinančią medžiagą (dokumentus, vaizdo įrašus ir kita).</text:span><text:span text:style-name="T171"><text:s/></text:span></text:p>
      <text:p text:style-name="P172">8.<text:s/><text:span text:style-name="T173">Oro eismo paslaugų teikėjas, teikdamas oro eismo paslaugas turimomis priemonėmis užfiksavęs pažeidimą, nedelsdamas,<text:s/></text:span><text:span text:style-name="T174">bet ne vėliau kaip per 15 minučių<text:s/></text:span>nuo pažeidimo nustatymo,<text:s/><text:span text:style-name="T175">praneša apie jį Lietuvos kariuomenės Karinėms oro pajėgoms.</text:span><text:span text:style-name="T176"><text:s/></text:span><text:span text:style-name="T177">Oro eismo paslaugų teikėjas Lietuvos kariuomenės Karinių oro pajėgų ir kitų valstybės institucijų prašymu ne vėliau kaip per 5 darbo dienas nuo prašymo gavimo suteikia visą turimą informaciją, reikalingą pažeidimui ištirti.<text:s/></text:span></text:p>
      <text:p text:style-name="P178"><text:span text:style-name="T179">9</text:span><text:span text:style-name="T180">.<text:s/></text:span>Lietuvos kariuomenės<text:s/><text:span text:style-name="T181">Karinės</text:span><text:span text:style-name="T182"><text:s/></text:span>oro pajėgos, užfiksavusios pažeidimą pasienio zonoje arba Aprašo<text:s/><text:span text:style-name="T183">7 ar 8</text:span><text:span text:style-name="T184"><text:s/></text:span>punkte nustatyta tvarka gavusios informacijos apie pažeidimą<text:s/><text:span text:style-name="T185">pasienio zonoje (išskyrus atvejus, kai informacija pateikta<text:s/></text:span><text:span text:style-name="T186">Valstybės sienos apsaugos tarnybos prie Lietuvos Respublikos vidaus reikalų ministerijos)</text:span>, nedelsdamos, bet ne vėliau kaip per 15 minučių nuo tokio pažeidimo nustatymo ar informacijos apie jį gavimo, praneša apie pažeidimą<text:s/><text:span text:style-name="T187">Valstybės sienos apsaugos tarnybai prie Lietuvos Respublikos vidaus reikalų ministerijos</text:span>.</text:p>
      <text:p text:style-name="P188">10.<text:span text:style-name="T189"><text:s/></text:span>Jeigu apie Aprašo 7 ar 8 punkte nurodytus pažeidimus pateikta ne visa Aprašo 4 punkte nurodyta informacija ar ją reikia patikslinti, Lietuvos kariuomenės Karinės oro pajėgos nedelsdamos, bet ne vėliau kaip per 5 darbo dienas nuo informacijos apie pažeidimą gavimo, kreipiasi į informavusią apie pažeidimą ar kitą nustatančiąją instituciją, kuri gali turėti su pažeidimo nustatymu susijusios informacijos, dėl trūkstamos informacijos pateikimo ar turimos informacijos patikslinimo. Institucijos, gavusios Lietuvos kariuomenės Karinių oro pajėgų kreipimąsi, nedelsdamos, bet ne vėliau kaip per 5 darbo dienas nuo kreipimosi gavimo, pateikia turimą informaciją. Jeigu dėl objektyvių priežasčių nėra galimybės per 5 darbo dienas pateikti informaciją, ji pateikiama kaip galima greičiau, suderinus numatomus informacijos pateikimo terminus su Lietuvos kariuomenės Karinėmis oro pajėgomis.</text:p>
      <text:p text:style-name="P190"><text:span text:style-name="T191">11</text:span><text:span text:style-name="T192">.</text:span><text:span text:style-name="T193"><text:s/></text:span><text:span text:style-name="T194">Lietuvos kariuomenės<text:s/></text:span><text:span text:style-name="T195">Karinės<text:s/></text:span><text:span text:style-name="T196">oro pajėgos apie Lietuvos Respublikos valstybės sienos oro erdvėje kirtimo reikalavimų pažeidimą ir pažeidimą virš<text:s/></text:span><text:span text:style-name="T197">geležinkelio kelio</text:span><text:span text:style-name="T198"><text:s/></text:span><text:span text:style-name="T199">ašies</text:span><text:span text:style-name="T200"><text:s/>nedelsdamos</text:span>, bet ne vėliau kaip per 15 minučių nuo tokio pažeidimo nustatymo ar informacijos apie jį gavimo,<text:s/><text:span text:style-name="T201">žodžiu praneša Lietuvos kariuomenės vadui</text:span><text:span text:style-name="T202">,<text:s/></text:span><text:span text:style-name="T203">krašto apsaugos ministrui arba jų įgaliotiems asmenims ir ne vėliau kaip per 45 minutes<text:s/></text:span>nuo tokio pažeidimo nustatymo ar informacijos apie jį gavimo<text:span text:style-name="T204"><text:s/>pateikia jiems be</text:span><text:span text:style-name="T205">i užsienio reikalų ministrui</text:span><text:span text:style-name="T206"><text:s/></text:span><text:span text:style-name="T207">ar jo įgaliotam asmeniui<text:s/></text:span><text:span text:style-name="T208">šią informaciją raštu.<text:s/></text:span><text:span text:style-name="T209">Užsienio reikalų ministrui ar jo įgaliotam asmeniui ne vėliau kaip per 45 minutes<text:s/></text:span>nuo tokio pažeidimo nustatymo ar informacijos apie jį gavimo<text:span text:style-name="T210"><text:s/>raštu pateikiama ir informacija apie pažeidimą, padarytą užsienio šalies valstybės orlaivio, taip pat apie pažeidimą, padarytą virš atstovybės</text:span><text:span text:style-name="T211">.</text:span></text:p>
      <text:p text:style-name="P212"><text:span text:style-name="T213">12</text:span><text:span text:style-name="T214">.</text:span><text:span text:style-name="T215"><text:s/>Lietuvos kariuomenės Karinės oro pajėgos raštu pateikia surinktą informaciją apie Aprašo 7 punkte nurodytus pažeidimus krašto apsaugos ministrui ir Lietuvos kariuomenės vadui. Kai užfiksuojamas Lietuvos Respublikos valstybės sienos oro erdvėje kirtimo reikalavimų pažeidimas arba pažeidimą padaro užsienio šalies valstybės orlaivis, arba pažeidimas padaromas virš<text:s/></text:span><text:span text:style-name="T216">geležinkelio kelio</text:span><text:span text:style-name="T217"><text:s/></text:span><text:span text:style-name="T218">ašies ar atstovybės</text:span><text:span text:style-name="T219">,<text:s/></text:span><text:span text:style-name="T220">Lietuvos kariuomenės Karinės oro pajėgos pateikia raštu surinktą informaciją apie pažeidimą ir užsienio reikalų ministrui ar jo įgaliotam asmeniui ne vėliau kaip per vieną dieną nuo informacijos surinkimo dienos</text:span><text:span text:style-name="T221">.</text:span><text:s/></text:p>
      <text:p text:style-name="P222"/>
      <text:p text:style-name="P223"><text:span text:style-name="T224">IV</text:span><text:span text:style-name="T225"><text:s/>SKYRIUS</text:span></text:p>
      <text:p text:style-name="P226"><text:span text:style-name="T227">BAIGIAMOSIOS NUOSTATOS</text:span></text:p>
      <text:p text:style-name="P228"/>
      <text:p text:style-name="P229"><text:span text:style-name="T230">13</text:span><text:span text:style-name="T231">. Lietuvos kariuomenė</text:span><text:span text:style-name="T232">s Karinės oro pajėgos</text:span><text:span text:style-name="T233"><text:s/>tvarko Aprašo 7 punkte nurodytų pažeidimų apskaitą.<text:s/></text:span></text:p>
      <text:p text:style-name="P234"/>
      <text:p text:style-name="P235">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4T06:52:00Z</meta:creation-date>
    <dc:date>2024-04-24T06:52: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46" meta:word-count="1225" meta:character-count="9792" meta:row-count="215" meta:non-whitespace-character-count="8613"/>
  </office:meta>
</office:document-meta>
</file>