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5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fo:background-color="#FFFFFF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3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LAMENTUOJAMŲ PROFESINIŲ KVALIFIKACIJŲ PRIPAŽINIMO ĮSTATYMO NR. X-1478 9 IR 21 STRAIPSNIŲ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II-224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2 dalį ir ją išdėstyti taip:</text:span></text:p>
        <text:p text:style-name="P38"><text:span text:style-name="T39">„</text:span><text:span text:style-name="T40">12</text:span><text:span text:style-name="T41">. Paslaugą galima pradėti teikti per vieną mėnesį nuo šio straipsnio 9 dalyje nurodytų<text:s/></text:span><text:span text:style-name="T42">sprendimų priėmimo dieno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21 straipsnio<text:s/></text:span><text:span text:style-name="T49">pakeitimas</text:span></text:p>
        <text:p text:style-name="P50"><text:span text:style-name="T51">Pakeisti<text:s/></text:span><text:span text:style-name="T52">21 straipsnio 9 dalį ir ją išdėstyti taip:</text:span></text:p>
        <text:p text:style-name="P53"><text:span text:style-name="T54">„</text:span><text:span text:style-name="T55">9</text:span><text:span text:style-name="T56">. Kad valstybių narių piliečiai Lietuvos Respublikoje galėtų užsiimti pagrindinio rengimo medicinos gydytojo, gydytojo s</text:span><text:span text:style-name="T57">pecialisto, bendrosios praktikos slaugytojo, gydytojo odontologo, gydytojo odontologo specialisto, veterinarijos gydytojo, akušerio profesinėmis veiklomis, vaistininko profesine veikla, nurodyta šio įstatymo 43 straipsnio 2 dalyje, ir architekto profesine<text:s/></text:span><text:span text:style-name="T58">veikla, nurodyta šio įstatymo 46 straipsnyje, Lietuvos Respublikos kompetentinga institucija pripažįsta valstybių narių piliečių formalios kvalifikacijos įrodymą, suteikiantį galimybę užsiimti pagrindinio rengimo medicinos gydytojo ir gydytojo specialisto,</text:span><text:span text:style-name="T59"><text:s/>bendrosios praktikos slaugytojo, gydytojo odontologo, gydytojo odontologo specialisto, veterinarijos gydytojo, akušerio, vaistininko ir architekto profesine veikla, išduotą buvusioje Jugoslavijoje, arba jeigu šie specialistai pradėti rengti Slovėnijoje ik</text:span><text:span text:style-name="T60">i 1991 m. birželio 25 d. ar Kroatijoje iki 1991 m. spalio 8 d., kai šių valstybių narių kompetentingos institucijos patvirtina, kad toks formalios kvalifikacijos įrodymas jų teritorijoje turi tokią pačią teisinę galią kaip ir jų išduodamas formalios kvalif</text:span><text:span text:style-name="T61">ikacijos įrodymas, o dėl architektų – kaip šio įstatymo 4 priedo 4 punkte toms valstybėms narėms nurodytas formalios kvalifikacijos įrodymas.“</text:span></text:p>
        <text:p text:style-name="P62"/>
        <text:p text:style-name="P63"><text:span text:style-name="T64">3</text:span><text:span text:style-name="T65"><text:s/>straipsnis.<text:s/></text:span><text:span text:style-name="T66">Įstatymo įsigaliojimas<text:s/></text:span></text:p>
        <text:p text:style-name="P67"><text:span text:style-name="T68">Šis įstatymas įsigalioja 2019 m. liepos 1 d.</text:span></text:p>
        <text:p text:style-name="P69"/>
        <text:p text:style-name="P70"><text:span text:style-name="T71">Skelbiu šį<text:s/></text:span><text:span text:style-name="T72">Lietuvos Respublikos Seimo priimtą įstatymą.</text:span></text:p>
        <text:p text:style-name="P73"/>
        <text:p text:style-name="P74"/>
        <text:soft-page-break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3:18:00Z</meta:creation-date>
    <dc:date>2019-06-27T13:1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54" meta:character-count="1986" meta:row-count="31" meta:non-whitespace-character-count="1747"/>
  </office:meta>
</office:document-meta>
</file>