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ĮGALIOJIMŲ SUTEIKIMO ĮGYVENDINANT<text:s/></text:span><text:span text:style-name="T17">LIETUVOS RESPUBLIKOS TEISMO EKSPERTIZĖS ĮSTATYMĄ</text:span></text:p>
      <text:p text:style-name="P18"/>
      <text:p text:style-name="P19">2020 m. liepos 8 d. Nr.<text:s/>759</text:p>
      <text:p text:style-name="P20">Vilnius</text:p>
      <text:p text:style-name="P21"/>
      <text:p text:style-name="P22"><text:span text:style-name="T23">Vadovaudamasi Lietuvos Respublikos teismo ekspertizės įstatymo 8 straipsnio 1 dalimi, Lietuvos Respublikos Vyriausybė <text:s/></text:span><text:span text:style-name="T24">nutari</text:span><text:span text:style-name="T25">a:<text:s/></text:span></text:p>
      <text:p text:style-name="P26"><text:span text:style-name="T27">1</text:span><text:span text:style-name="T28">. Įgalioti Lietuvos Respublikos teisingumo ministeriją patvirtinti Teismo eksperto kvalifikacijos suteikimo, kvalifikacijos patvirtinimo, pripažinimo ir teismo eksperto kvalifikacijos pažymėjimo išdavimo tvarkos aprašą.</text:span></text:p>
      <text:p text:style-name="P29"><text:span text:style-name="T30">2</text:span><text:span text:style-name="T31">. Pripažinti netekusiu galios Lietuvos Respublikos Vyriausybės 2012 m. spalio 16 d. nutarimą Nr. 1261 „Dėl įgaliojimų suteikimo įgyvendinant Lietuvos Respublikos teismo ekspertizės įstatymo 6 straipsnio 1 dalį“.</text:span></text:p>
      <text:p text:style-name="P32"/>
      <text:p text:style-name="P33"/>
      <text:p text:style-name="P34"><text:span text:style-name="T35">Ministras Pirmininkas</text:span><text:span text:style-name="T36"><text:tab/>Saulius Skvernelis</text:span></text:p>
      <text:p text:style-name="P37"/>
      <text:p text:style-name="P38"/>
      <text:p text:style-name="P39"><text:span text:style-name="T40">Teisingumo ministras</text:span><text:span text:style-name="T41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7-10T09:20:00Z</meta:creation-date>
    <dc:date>2020-07-10T09:2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25" meta:row-count="15" meta:non-whitespace-character-count="729"/>
  </office:meta>
</office:document-meta>
</file>