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style:vertical-align="middle" fo:line-height="150%" fo:margin-right="0.0986in" fo:text-indent="0.827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 fo:language="en" fo:country="GB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P17" style:parent-style-name="Normal" style:family="paragraph">
      <style:paragraph-properties fo:text-align="justify" style:vertical-align="middle" fo:line-height="150%" fo:margin-right="0.0986in" fo:text-indent="0.827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50%" fo:margin-right="0.0986in" fo:text-indent="0.827in"/>
      <style:text-properties fo:color="#000000" style:font-size-complex="12pt" fo:hyphenate="false"/>
    </style:style>
    <style:style style:name="P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5 m. rugpjūčio 31 d. įsakymo Nr. ĮV-559 "dėl kultūros rėmimo fondo lėšomis finansuojamų projektų teikimo gairių patvirtinimo" pakeitimo<text:s/></text:p>
      <text:p text:style-name="P7"/>
      <text:p text:style-name="P8">2015 m. lapkričio 3 d. Nr. ĮV-723</text:p>
      <text:p text:style-name="P9">Vilnius</text:p>
      <text:p text:style-name="P10"/>
      <text:p text:style-name="P11"/>
      <text:p text:style-name="P12"><text:span text:style-name="T13">P a k e i č i u<text:s/></text:span><text:span text:style-name="T14">Kultūros rėmimo fondo lėšomis finansuojamų projektų teikimo gaires, patvirtintas<text:s/></text:span><text:span text:style-name="T15">Lietuvos Respublikos kultūros ministro 2015 m. rugpjūčio 31 d. įsakymu Nr. ĮV-559 „Dėl Kultūros rėmimo fondo lėšomis finansuojamų projektų teikimo gairių patvirtinimo“ ir pripažįstu netekusiu galios 13 punktą.<text:s/></text:span></text:p>
      <text:p text:style-name="P16"/>
      <text:p text:style-name="P17"/>
      <text:p text:style-name="P18"/>
      <text:p text:style-name="P19"><text:span text:style-name="T20">Kultūros ministras</text:span><text:span text:style-name="T21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7-08-25T11:18:00Z</meta:creation-date>
    <dc:date>2017-08-25T11:18:00Z</dc:date>
    <meta:print-date>2015-02-06T05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51" meta:row-count="16" meta:non-whitespace-character-count="579"/>
  </office:meta>
</office:document-meta>
</file>