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<text:span text:style-name="T24">DĖL</text:span><text:span text:style-name="T25"><text:s/>KAI KURIŲ DRUSKININKŲ SAVIVALDYBĖS ADMINISTRACIJOS DIREKTORIAUS ĮSAKYMŲ PRIPAŽINIMO NETEKUSIAIS GALIOS</text:span></text:p>
      <text:p text:style-name="P26"/>
      <text:p text:style-name="P27">2020 m. spalio 13 d. Nr. V35-986</text:p>
      <text:p text:style-name="P28">Druskininkai</text:p>
      <text:p text:style-name="P29"/>
      <text:p text:style-name="P30"/>
      <text:p text:style-name="P31"><text:span text:style-name="T32">Vadovaudamasi Lietuvos</text:span><text:span text:style-name="T33"><text:s/></text:span><text:span text:style-name="T34">Respublikos vietos savivaldos įstatymo</text:span><text:span text:style-name="T35"><text:s/></text:span><text:span text:style-name="T36">18 straipsnio 1 dalimi,</text:span></text:p>
      <text:p text:style-name="P37"><text:span text:style-name="T38">p r i p a ž į s t u netekusiais galios:</text:span></text:p>
      <text:p text:style-name="P39"><text:span text:style-name="T40">1</text:span><text:span text:style-name="T41">.</text:span><text:span text:style-name="T42"><text:tab/></text:span><text:span text:style-name="T43">Druskininkų savivaldybės administracijos direktoriaus<text:s/></text:span><text:span text:style-name="T44">2018 m. vasario 8 d.<text:s/></text:span><text:span text:style-name="T45">įsakymą Nr.V35-106<text:s/></text:span><text:span text:style-name="T46">„Dėl paraiškų ir leidimo prekiauti ar teikti paslaugas viešosiose vietose formų tvirtinimo“ su visais papildymais ir pakeitimais.</text:span></text:p>
      <text:p text:style-name="P47"><text:span text:style-name="T48">2</text:span><text:span text:style-name="T49">.</text:span><text:span text:style-name="T50"><text:tab/></text:span><text:span text:style-name="T51">Druskininkų savivaldybės administracijos direktoriaus<text:s/></text:span><text:span text:style-name="T52">2016 m. vasario 25 d.<text:s/></text:span><text:span text:style-name="T53">įsakymą Nr. V35-134 „Dėl paraiškų išduoti leidimus prekiauti ar teikti paslaugas Druskininkų savivaldybės viešosiose vietose atrankos aprašo patvirtinimo“</text:span><text:span text:style-name="T54"><text:s/>su visais papildymais ir pakeitimais</text:span><text:span text:style-name="T55">.</text:span></text:p>
      <text:p text:style-name="P56"><text:span text:style-name="T57">Šis įsaky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8">Savivaldybės administracijos direk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10-14T05:01:00Z</meta:creation-date>
    <dc:date>2020-10-14T05:01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33" meta:row-count="36" meta:non-whitespace-character-count="918"/>
  </office:meta>
</office:document-meta>
</file>