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6.202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OBELIES KRAŠTOVAIZDŽIO DRAUSTINIO RIBŲ PLANO RENGIMO IR KĖDAINIŲ RAJONO SAVIVALDYBĖS TARYBOS 2014 M. LIEPOS 4 D. SPRENDIMO NR. TS-153 „DĖL OBELIES KRAŠTOVAIZDŽIO DRAUSTINIO PANAIKINIMO“ PRIPAŽINIMO NETEKUSIU GALIOS<text:s/></text:p>
      <text:p text:style-name="P8"/>
      <text:p text:style-name="P9">2014 m. rugsėjo 26 d. Nr. TS-179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19 ir 26 punktais, 18 straipsnio 1 dalimi, Lietuvos Respublikos teritorijų planavimo įstatymo 5 straipsnio 4 dalies 3 punktu, 30 straipsnio 1 dalies 1 punktu ir 2 dalimi, Lietuvos Respublikos saugomų teritorijų įstatymo <text:s/>23 straipsnio 9 dalimi, 28 straipsnio 2 dalies 2 punktu ir 4 dalimi, Saugomų teritorijų specialiųjų planų rengimo taisyklėmis, patvirtintomis Lietuvos Respublikos aplinkos ministro 2014 m. sausio 8 d. įsakymu Nr. D1-24 „Dėl saugomų teritorijų specialiųjų planų rengimo taisyklių patvirtinimo“, atsižvelgdama į UAB „Kėdainių laisvoji ekonominė zona“ 2014 m. rugsėjo 10 d. raštą „Dėl Obelies kraštovaizdžio draustinio“, Kėdainių rajono savivaldybės taryba n u s p r e n d ž i a:</text:span></text:p>
      <text:p text:style-name="P15"><text:span text:style-name="T16">1</text:span><text:span text:style-name="T17">. Rengti Obelies kraštovaizdžio draustinio ribų planą.</text:span></text:p>
      <text:p text:style-name="P18"><text:span text:style-name="T19">2</text:span><text:span text:style-name="T20">.</text:span><text:span text:style-name="T21"><text:s/>Nustatyti planavimo tikslą – keisti esamas Obelies kraštovaizdžio draustinio ribas.</text:span></text:p>
      <text:p text:style-name="P22"><text:span text:style-name="T23">3</text:span><text:span text:style-name="T24">. Pripažinti netekusiu galios Kėdainių rajono savivaldybės tarybos 2014 m. liepos 4 d. sprendimą Nr. TS-153 „Dėl Obelies kraštovaizdžio draustinio panaikinimo“.</text:span></text:p>
      <text:p text:style-name="Normal"/>
      <text:p text:style-name="Normal"/>
      <text:p text:style-name="Normal"/>
      <text:p text:style-name="P25">Savivaldybės meras<text:tab/><text:tab/><text:tab/><text:tab/><text:s text:c="18"/>Rimantas Diliū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9-29T13:14:00Z</meta:creation-date>
    <dc:date>2014-09-29T13:14:00Z</dc:date>
    <meta:template xlink:href="Normal" xlink:type="simple"/>
    <meta:editing-cycles>2</meta:editing-cycles>
    <meta:editing-duration>PT0S</meta:editing-duration>
    <meta:document-statistic meta:page-count="1" meta:paragraph-count="22" meta:word-count="207" meta:character-count="1453" meta:row-count="35" meta:non-whitespace-character-count="1268"/>
  </office:meta>
</office:document-meta>
</file>