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SPALIO 1 D. NUTARIMO NR. 1528 „DĖL ĮGALIOJIMŲ SUTEIKIMO ĮGYVENDINANT LIETUVOS RESPUBLIKOS PAJŪRIO JUOSTOS ĮSTATYMĄ“ PRIPAŽINIMO NETEKUSIU GALIOS</text:span></text:p>
      <text:p text:style-name="P17"/>
      <text:p text:style-name="P18"><text:span text:style-name="T19">2016 m. gegužės 2 d.</text:span><text:span text:style-name="T20"><text:s/>Nr.</text:span><text:span text:style-name="T21"><text:s/></text:span><text:span text:style-name="T22">436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2 m. spalio 1 d. nutarimą Nr. 1528 „Dėl įgaliojimų suteikimo įgyvendinant Lietuvos Respublikos pajūrio juostos įstatymą“ su visais pakeitimais ir papildymais.</text:span></text:p>
      <text:p text:style-name="P32"/>
      <text:p text:style-name="P33"/>
      <text:p text:style-name="P34"/>
      <text:p text:style-name="P35">Finansų ministras, pavaduojantis</text:p>
      <text:p text:style-name="P36">Ministrą Pirmininką<text:tab/>Rimantas Šadžius</text:p>
      <text:p text:style-name="P37"/>
      <text:p text:style-name="P38"/>
      <text:p text:style-name="P39"/>
      <text:p text:style-name="P40"><text:span text:style-name="T41">Aplinkos ministras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4T05:51:00Z</meta:creation-date>
    <dc:date>2016-05-04T05:51:00Z</dc:date>
    <meta:print-date>2016-04-29T11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52" meta:row-count="36" meta:non-whitespace-character-count="581"/>
  </office:meta>
</office:document-meta>
</file>