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fo:font-size="11pt" style:font-size-asian="11pt"/>
    </style:style>
    <style:style style:name="P16" style:parent-style-name="Normal" style:family="paragraph">
      <style:paragraph-properties fo:text-align="justify" fo:text-indent="0.5in"/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LIETUVOS RESPUBLIKOS ŪKIO MINISTRAS<text:s/></text:p>
      <text:p text:style-name="P7"/>
      <text:p text:style-name="P8">LIETUVOS RESPUBLIKOS APLINKOS MINISTRAS</text:p>
      <text:p text:style-name="P9"/>
      <text:p text:style-name="P10">įsakymas</text:p>
      <text:p text:style-name="P11">DĖL lietuvos respublikos ūkio ministro IR LIETUVOS rESPUBLIKOS APLINKOS MINISTRO 2001 m. KOVO 9 d. įsakymo Nr. 86/146 ,,Dėl SRITINIO NORMINIO DOKUMENTO ,,DUJŲ SISTEMA. MAGISTRALINIAI DUJOTIEKIAI. PROJEKTAVIMAS, MEDŽIAGOS IR STATYBA. TAISYKLĖS“ PATVIRTINIMO“ PRIPAŽINIMO NETEKUSIu GALIOS</text:p>
      <text:p text:style-name="P12"/>
      <text:p text:style-name="P13">2014 m. vasario 25 d. Nr. 4-119/D1-179 <text:s/></text:p>
      <text:p text:style-name="P14">Vilnius</text:p>
      <text:p text:style-name="P15"/>
      <text:p text:style-name="P16"/>
      <text:p text:style-name="P17">P r i p a ž į s t a m e <text:s/>netekusiu galios Lietuvos Respublikos ūkio ministro ir Lietuvos Respublikos aplinkos ministro 2001 m. kovo 9 d. įsakymą Nr. 86/146 „Dėl sritinio norminio dokumento ,,Dujų sistema. Magistraliniai dujotiekiai. Projektavimas, medžiagos ir statyba. Taisyklės“ patvirtinimo“ su visais pakeitimais ir papildymais.</text:p>
      <text:p text:style-name="P18"/>
      <text:p text:style-name="P19"/>
      <text:p text:style-name="P20"/>
      <text:p text:style-name="P21">Ūkio ministras<text:tab/><text:tab/><text:tab/><text:tab/><text:tab/><text:tab/><text:tab/><text:tab/><text:tab/><text:s text:c="11"/>Evaldas Gustas</text:p>
      <text:p text:style-name="Normal"/>
      <text:p text:style-name="Normal"/>
      <text:p text:style-name="Normal"/>
      <text:p text:style-name="Normal">Aplinkos ministras<text:tab/><text:tab/><text:tab/><text:tab/><text:tab/><text:tab/><text:tab/><text:tab/>Valentinas Mazur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peliusenko</meta:initial-creator>
    <dc:creator>adlibuser</dc:creator>
    <meta:creation-date>2017-06-08T12:36:00Z</meta:creation-date>
    <dc:date>2017-06-08T12:36:00Z</dc:date>
    <meta:print-date>2014-02-06T13:3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6" meta:character-count="851" meta:row-count="58" meta:non-whitespace-character-count="763"/>
  </office:meta>
</office:document-meta>
</file>