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 style:vertical-align="middle" fo:text-indent="0.2166in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2166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text-indent="0.2166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15%" fo:margin-left="0.5909in" fo:text-indent="-0.1972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15%"/>
      <style:text-properties fo:hyphenate="false"/>
    </style:style>
    <style:style style:name="P44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style:snap-to-layout-grid="false" fo:text-align="justify" fo:margin-left="3.5in" fo:text-indent="0.5in" style:page-number="1">
        <style:tab-stops/>
      </style:paragraph-properties>
      <style:text-properties style:font-size-complex="11pt"/>
    </style:style>
    <style:style style:name="P62" style:parent-style-name="Normal" style:family="paragraph">
      <style:paragraph-properties style:snap-to-layout-grid="false" fo:text-align="justify" fo:margin-left="3.5in" fo:text-indent="0.5in">
        <style:tab-stops/>
      </style:paragraph-properties>
      <style:text-properties style:font-size-complex="11pt"/>
    </style:style>
    <style:style style:name="P63" style:parent-style-name="Normal" style:family="paragraph">
      <style:paragraph-properties style:snap-to-layout-grid="false" fo:text-align="justify" fo:margin-left="4in">
        <style:tab-stops/>
      </style:paragraph-properties>
      <style:text-properties style:font-size-complex="11pt"/>
    </style:style>
    <style:style style:name="P64" style:parent-style-name="Normal" style:family="paragraph">
      <style:paragraph-properties style:snap-to-layout-grid="false" fo:text-align="justify" fo:margin-left="4in">
        <style:tab-stops/>
      </style:paragraph-properties>
      <style:text-properties style:font-size-complex="11pt"/>
    </style:style>
    <style:style style:name="P65" style:parent-style-name="Normal" style:family="paragraph">
      <style:paragraph-properties style:snap-to-layout-grid="false" fo:text-align="justify" fo:margin-left="4in">
        <style:tab-stops/>
      </style:paragraph-properties>
      <style:text-properties style:font-size-complex="11pt"/>
    </style:style>
    <style:style style:name="P66" style:parent-style-name="Normal" style:family="paragraph">
      <style:paragraph-properties style:snap-to-layout-grid="false" fo:text-align="justify" fo:margin-left="4in">
        <style:tab-stops/>
      </style:paragraph-properties>
      <style:text-properties style:font-size-complex="11pt"/>
    </style:style>
    <style:style style:name="P67" style:parent-style-name="Normal" style:family="paragraph">
      <style:paragraph-properties style:snap-to-layout-grid="false" fo:text-align="justify" fo:text-indent="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font-size-complex="11pt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4" style:parent-style-name="Normal" style:family="paragraph">
      <style:paragraph-properties style:snap-to-layout-grid="false" fo:text-align="justify" fo:text-indent="0.2583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center" fo:text-indent="0.3937in"/>
    </style:style>
    <style:style style:name="T100" style:parent-style-name="DefaultParagraphFont" style:family="text">
      <style:text-properties fo:font-weight="bold" style:font-weight-asian="bold" style:font-size-complex="11pt"/>
    </style:style>
    <style:style style:name="T101" style:parent-style-name="DefaultParagraphFont" style:family="text">
      <style:text-properties fo:font-weight="bold" style:font-weight-asian="bold" style:font-size-complex="11p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106" style:parent-style-name="Normal" style:family="paragraph">
      <style:paragraph-properties style:snap-to-layout-grid="false" fo:text-align="justify" fo:text-indent="0.3937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style:snap-to-layout-grid="false" fo:text-align="justify" fo:text-indent="0.3937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style:snap-to-layout-grid="false" fo:text-align="justify" fo:text-indent="0.3937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style:snap-to-layout-grid="false" fo:text-align="justify" fo:text-indent="0.3937in"/>
    </style:style>
    <style:style style:name="T116" style:parent-style-name="DefaultParagraphFont" style:family="text">
      <style:text-properties style:font-weight-complex="bold" fo:text-transform="uppercase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style:snap-to-layout-grid="false" fo:text-align="justify" fo:text-indent="0.3937in"/>
    </style:style>
    <style:style style:name="T119" style:parent-style-name="DefaultParagraphFont" style:family="text">
      <style:text-properties style:font-weight-complex="bold" fo:text-transform="uppercase" style:font-size-complex="12pt"/>
    </style:style>
    <style:style style:name="T120" style:parent-style-name="DefaultParagraphFont" style:family="text">
      <style:text-properties style:font-weight-complex="bold" fo:text-transform="uppercase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style:snap-to-layout-grid="false" fo:text-align="justify" fo:text-indent="0.3937in"/>
    </style:style>
    <style:style style:name="T123" style:parent-style-name="DefaultParagraphFont" style:family="text">
      <style:text-properties style:font-weight-complex="bold" fo:text-transform="uppercase" style:font-size-complex="12pt"/>
    </style:style>
    <style:style style:name="T124" style:parent-style-name="DefaultParagraphFont" style:family="text">
      <style:text-properties style:font-weight-complex="bold" fo:text-transform="uppercase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style:snap-to-layout-grid="false" fo:text-indent="0.3937in"/>
    </style:style>
    <style:style style:name="P127" style:parent-style-name="Normal" style:family="paragraph">
      <style:paragraph-properties fo:text-align="center" fo:text-indent="0.3937in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name-asian="Calibri" fo:letter-spacing="0.009in" style:font-size-complex="12pt"/>
    </style:style>
    <style:style style:name="T194" style:parent-style-name="DefaultParagraphFont" style:family="text">
      <style:text-properties style:font-name-asian="Calibri" fo:letter-spacing="0.009in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fo:letter-spacing="0.009in"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name-asian="Calibri" fo:letter-spacing="0.009in" style:font-size-complex="12pt"/>
    </style:style>
    <style:style style:name="T199" style:parent-style-name="DefaultParagraphFont" style:family="text">
      <style:text-properties style:font-name-asian="Calibri" fo:letter-spacing="0.009in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style:font-name-asian="Calibri" fo:letter-spacing="0.009in" style:font-size-complex="12pt"/>
    </style:style>
    <style:style style:name="T209" style:parent-style-name="DefaultParagraphFont" style:family="text">
      <style:text-properties style:font-name-asian="Calibri" fo:letter-spacing="0.009in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style:snap-to-layout-grid="false"/>
    </style:style>
    <style:style style:name="P311" style:parent-style-name="Normal" style:family="paragraph">
      <style:paragraph-properties style:snap-to-layout-grid="false" fo:text-align="center"/>
    </style:style>
    <style:style style:name="T31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1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3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1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font-size-complex="11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text-transform="uppercase" style:font-size-complex="12pt" style:language-asian="lt" style:country-asian="LT"/>
    </style:style>
    <style:style style:name="T318" style:parent-style-name="DefaultParagraphFont" style:family="text">
      <style:text-properties fo:text-transform="uppercase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style:snap-to-layout-grid="false" fo:text-align="center" fo:text-indent="0.3937in"/>
    </style:style>
    <style:style style:name="T322" style:parent-style-name="DefaultParagraphFont" style:family="text">
      <style:text-properties style:font-name="TimesLT" fo:font-weight="bold" style:font-weight-asian="bold" style:font-weight-complex="bold" fo:text-transform="uppercase" fo:font-size="10pt" style:font-size-asian="10pt" fo:language="en" fo:country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8">PRIEŠGAISRINĖS APSAUGOS IR GELBĖJIMO DEPARTAMENTO</text:p>
      <text:p text:style-name="P9">PRIE VIDAUS REIKALŲ MINISTERIJOS</text:p>
      <text:p text:style-name="P10">DIREKTORIUS</text:p>
      <text:p text:style-name="P11"/>
      <text:p text:style-name="P12">ĮSAKYMAS</text:p>
      <text:h text:style-name="P13" text:outline-level="7"><text:span text:style-name="T14">DĖL<text:s/></text:span><text:span text:style-name="T15">TIPINĖS SAVIVALDYBIŲ PRIEŠGAISRINIŲ TARNYBŲ VEIKLOS ATLIKIMO TVARKOS</text:span><text:span text:style-name="T16"><text:s/></text:span><text:span text:style-name="T17">APRAŠO PATVIRTINIMO</text:span></text:h>
      <text:p text:style-name="P18"/>
      <text:p text:style-name="P19">2015 m. rugpjūčio 11 d. Nr. 1-226</text:p>
      <text:p text:style-name="P20">Vilnius</text:p>
      <text:p text:style-name="P21"/>
      <text:p text:style-name="P22"/>
      <text:p text:style-name="P23"><text:span text:style-name="T24">Vadovaudamasis Lietuvos Respublikos priešgaisrinės saugos įstatymo (2014 m. lapkričio 13 d. įstatymo Nr. XII-1330 redakcija) 7 straipsnio 1 dalies 14 punktu:</text:span></text:p>
      <text:p text:style-name="P25"><text:span text:style-name="T26">1</text:span><text:span text:style-name="T27">.</text:span><text:span text:style-name="T28"><text:tab/></text:span><text:span text:style-name="T29">T v i r t i n u Tipinės savivaldybių priešgaisrinių tarnybų veiklos atlikimo tvarkos aprašą (pridedama).</text:span></text:p>
      <text:p text:style-name="P30"><text:span text:style-name="T31">2</text:span><text:span text:style-name="T32">.</text:span><text:span text:style-name="T33"><text:tab/></text:span><text:span text:style-name="T34">P r i p a ž į s t u <text:s/>netekusiu galios<text:s/></text:span><text:span text:style-name="T35">Priešgaisrinės apsaugos ir gelbėjimo departamento prie Vidaus reikalų ministerijos <text:s/>direktoriaus 2014 m. liepos 2 d. įsakymą Nr. 1-252 „Dėl<text:s/></text:span><text:span text:style-name="T36">Savivaldybių priešgaisrinių tarnybų atliekamų gaisrų gesinimo ir pirminių žmonių bei turto gelbėjimo darbų aprašo patvirtinimo</text:span><text:span text:style-name="T37">“.</text:span></text:p>
      <text:p text:style-name="P38"><text:span text:style-name="T39">3</text:span><text:span text:style-name="T40">.</text:span><text:span text:style-name="T41"><text:tab/></text:span><text:span text:style-name="T42">N u s t a t a u, kad šis įsakymas įsigalioja 2016 m. sausio 1 d.</text:span></text:p>
      <text:p text:style-name="P43"/>
      <text:p text:style-name="P44"/>
      <text:p text:style-name="P45"/>
      <text:p text:style-name="P46">Direktoriaus pavaduotojas,</text:p>
      <text:p text:style-name="P47">atliekantis direktoriaus funkcijas</text:p>
      <text:p text:style-name="P48"><text:span text:style-name="T49">vidaus tarnybos pulk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         Vytas Kaziliūnas</text:span></text:p>
      <text:p text:style-name="Normal"/>
      <text:soft-page-break/>
      <text:p text:style-name="P57">PATVIRTINTA</text:p>
      <text:p text:style-name="P62">Priešgaisrinės apsaugos ir gelbėjimo<text:s/></text:p>
      <text:p text:style-name="P63">departamento prie Vidaus reikalų<text:s/></text:p>
      <text:p text:style-name="P64">ministerijos direktoriaus</text:p>
      <text:p text:style-name="P65">2015 m. rugpjūčio 11 d.</text:p>
      <text:p text:style-name="P66">įsakymu Nr. 1-226</text:p>
      <text:p text:style-name="P67"/>
      <text:p text:style-name="P68">TipinĖS savivaldybių priešgaisrinių tarnybų VEIKLOS ATLIKIMO tvarkos aprašas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s/>Tipinės<text:s/></text:span><text:span text:style-name="T79">s</text:span><text:span text:style-name="T80">avivaldybių priešgaisrinių tarnybų veiklos atlikimo tvarkos aprašas (toliau – Aprašas) nustato<text:s/></text:span><text:span text:style-name="T81">s</text:span><text:span text:style-name="T82">avivaldybių priešgaisrinių tarnybų funkcijas gaisrų prevencijos srityje, gaisrų gesinimo ir pirminių žmonių bei turto gelbėjimo darbų <text:s/>atlikimo tvarką.<text:s/></text:span></text:p>
      <text:p text:style-name="P83"><text:span text:style-name="T84">2</text:span><text:span text:style-name="T85">. Aprašas parengtas vadovaujantis Lietuvos Respublikos priešgaisrinės saugos įstatymu ir kitais teisės aktais, reglamentuojančiais s</text:span><text:span text:style-name="T86">avivaldybių priešgaisrinių tarnybų</text:span><text:span text:style-name="T87"><text:s/>veiklą.</text:span></text:p>
      <text:p text:style-name="P88"><text:span text:style-name="T89">3</text:span><text:span text:style-name="T90">. Apraše vartojamos sąvokos</text:span><text:span text:style-name="T91"><text:s/>suprantamos taip, kaip jos</text:span><text:span text:style-name="T92"><text:s/>apibrėžtos Lietuvos Respublikos civilinės saugos įstatyme, Lietuvos Respublikos priešgaisrinės saugos įstatyme ir kituose teisės aktuose.</text:span></text:p>
      <text:p text:style-name="P93"><text:span text:style-name="T94">4</text:span><text:span text:style-name="T95">. Pirminiai žmonių ir turto gelbėjimo darbai suprantami kaip gelbėjimo darbai, atliekami s</text:span><text:span text:style-name="T96">avivaldybių priešgaisrinių tarnybų,</text:span><text:span text:style-name="T97"><text:s/>atvykusių į įvykio vietą pirmąja gaisrų gesinimo ir gelbėjimo transporto priemone.</text:span></text:p>
      <text:p text:style-name="P98"/>
      <text:p text:style-name="P99"><text:span text:style-name="T100">II</text:span><text:span text:style-name="T101">.</text:span><text:span text:style-name="T102"><text:s/></text:span><text:span text:style-name="T103">S</text:span><text:span text:style-name="T104">AVIVALDYBIŲ PRIEŠGAISRINIŲ TARNYBŲ GAISRŲ PREVENCIJOS SRITYJE VYKDOMOS FUNKCIJOS</text:span></text:p>
      <text:p text:style-name="P105"/>
      <text:p text:style-name="P106"><text:span text:style-name="T107">5</text:span><text:span text:style-name="T108">. Savivaldybių priešgaisrinės tarnybos, vykdydamos gaisrų prevenciją:</text:span></text:p>
      <text:p text:style-name="P109"><text:span text:style-name="T110">5.1</text:span><text:span text:style-name="T111">. dalyvauja susitikimuose su savivaldybės gyventojais, primena jiems pagrindines gaisrų buityje ir gamtoje priežastis, moko, kaip išvengti gaisro ir kaip elgtis jam kilus;</text:span></text:p>
      <text:p text:style-name="P112"><text:span text:style-name="T113">5.2</text:span><text:span text:style-name="T114">. platina <text:s/>gyventojams atmintines, skrajutes, kitą informaciją gaisrinės saugos klausimais;</text:span></text:p>
      <text:p text:style-name="P115"><text:span text:style-name="T116">5.3</text:span><text:span text:style-name="T117">. gaisrams kilti palankiu laikotarpiu kartu su valstybinės priešgaisrinės gelbėjimo tarnybos pareigūnais dalyvauja organizuojant reidus miškuose, durpynuose, vykdant prevencines akcijas prieš nenupjautos sausos žolės degintojus;</text:span></text:p>
      <text:p text:style-name="P118"><text:span text:style-name="T119">5.4</text:span><text:span text:style-name="T120">.<text:s/></text:span><text:span text:style-name="T121">organizuoja vaikams pažintines ekskursijas į savivaldybės priešgaisrinės tarnybos komandas;</text:span></text:p>
      <text:p text:style-name="P122"><text:span text:style-name="T123">5.5</text:span><text:span text:style-name="T124">.<text:s/></text:span><text:span text:style-name="T125">skatina savivaldybės gyventojus dalyvauti savanorių ugniagesių veikloje.</text:span></text:p>
      <text:p text:style-name="P126"/>
      <text:p text:style-name="P127"><text:span text:style-name="T128">III</text:span><text:span text:style-name="T129">.<text:s/></text:span><text:span text:style-name="T130">S</text:span><text:span text:style-name="T131">AVIVALDYBIŲ PRIEŠGAISRINIŲ TARNYBŲ ATLIEKAMI GAISRŲ GESINIMO IR PIRMINIAI ŽMONIŲ BEI TURTO GELBĖJIMO DARBAI</text:span></text:p>
      <text:p text:style-name="P132"/>
      <text:p text:style-name="P133"><text:span text:style-name="T134">6</text:span><text:span text:style-name="T135">. Savivaldybių priešgaisrinės tarnybos, užtikrindamos saugų darbą:</text:span></text:p>
      <text:p text:style-name="P136"><text:span text:style-name="T137">6.1</text:span><text:span text:style-name="T138">. atlieka gaisrų gesinimo ir<text:s/></text:span><text:span text:style-name="T139">žmonių bei turto<text:s/></text:span><text:span text:style-name="T140">gelbėjimo darbus atvirose teritorijose;</text:span></text:p>
      <text:p text:style-name="P141"><text:span text:style-name="T142">6.2</text:span><text:span text:style-name="T143">. atlieka gaisrų gesinimo ir<text:s/></text:span><text:span text:style-name="T144">žmonių bei turto<text:s/></text:span><text:span text:style-name="T145">gelbėjimo darbus statiniuose ir konstrukcijose;</text:span></text:p>
      <text:p text:style-name="P146"><text:span text:style-name="T147">6.3</text:span><text:span text:style-name="T148">. atlieka gaisrų gesinimo ir<text:s/></text:span><text:span text:style-name="T149">žmonių bei turto<text:s/></text:span><text:span text:style-name="T150">gelbėjimo darbus transporto įvykių metu;</text:span></text:p>
      <text:p text:style-name="P151"><text:span text:style-name="T152">6.4</text:span><text:span text:style-name="T153">. teikia pagalbą kitoms civilinės saugos sistemos pajėgoms, atliekančioms gaisrų gesinimo ir<text:s/></text:span><text:span text:style-name="T154">žmonių bei turto<text:s/></text:span><text:span text:style-name="T155">gelbėjimo darbus;</text:span></text:p>
      <text:p text:style-name="P156"><text:span text:style-name="T157">6.5</text:span><text:span text:style-name="T158">. teikia pagalbą gyventojams gaisrų gesinimo ir<text:s/></text:span><text:span text:style-name="T159">žmonių bei turto<text:s/></text:span><text:span text:style-name="T160">gelbėjimo darbų metu;</text:span></text:p>
      <text:p text:style-name="P161"><text:span text:style-name="T162">6.6</text:span><text:span text:style-name="T163">. atlieka kitus gaisrų gesinimo ir<text:s/></text:span><text:span text:style-name="T164">žmonių bei turto<text:s/></text:span><text:span text:style-name="T165">gelbėjimo darbus, numatytus savivaldybių ekstremaliųjų situacijų valdymo ir savivaldybių priešgaisrinių gelbėjimo pajėgų sutelkimo planuose;</text:span></text:p>
      <text:p text:style-name="P166"><text:span text:style-name="T167">6.7</text:span><text:span text:style-name="T168">. atlieka kitus steigėjo ar jo įgalioto asmens pavestus darbus, susijusius su gaisrų gesinimu ir pirminiu žmonių bei turto gelbėjimu.<text:s/></text:span></text:p>
      <text:p text:style-name="P169"><text:span text:style-name="T170">7</text:span><text:span text:style-name="T171">. Savivaldybių priešgaisrinės tarnybos gaisro gesinimo metu<text:s/></text:span><text:span text:style-name="T172">gaisro gesinimo vadovo nurodymu, naudodamos turimą techniką ir atsižvelgdamos į gaisro pobūdį,<text:s/></text:span><text:span text:style-name="T173">gali atlikti gaisro žvalgybą, lokalizavimą, likvidavimą, baigiamuosius darbus (budėjimą) gaisravietėje:</text:span></text:p>
      <text:p text:style-name="P174"><text:span text:style-name="T175">7.1</text:span><text:span text:style-name="T176">. atlikdamos gaisro žvalgybą, nustato:</text:span></text:p>
      <text:p text:style-name="P177"><text:span text:style-name="T178">7.1.1</text:span><text:span text:style-name="T179">. ar yra pavojus žmonėms ir (ar) gyvūnams, turtui ir aplinkai;</text:span></text:p>
      <text:p text:style-name="P180"><text:span text:style-name="T181">7.1.2</text:span><text:span text:style-name="T182">. žmonių buvimo vietą, gelbėjimo kelius, būdus ir priemones;</text:span></text:p>
      <text:p text:style-name="P183"><text:span text:style-name="T184">7.1.3</text:span><text:span text:style-name="T185">. gaisravietę, jos plotą, ugnies ir kitų pavojingų veiksnių plitimo kryptis;</text:span></text:p>
      <text:p text:style-name="P186"><text:span text:style-name="T187">7.1.4</text:span><text:span text:style-name="T188">. ar yra sprogimo, apsinuodijimo, griūties, elektros įtampos, lengvai užsiliepsnojančių medžiagų pavojus;</text:span></text:p>
      <text:p text:style-name="P189"><text:span text:style-name="T190">7.1.5</text:span><text:span text:style-name="T191">. galimus kelius ir kryptis priešgaisrinėms gelbėjimo pajėgoms ir kitoms civilinės saugos sistemos pajėgoms sutelkti;</text:span></text:p>
      <text:p text:style-name="P192"><text:span text:style-name="T193">7.1.6</text:span><text:span text:style-name="T194">.</text:span><text:span text:style-name="T195"><text:s/>turto gelbėjimo būtinybę, jo apsaugos ir gelbėjimo nuo ugnies, vandens ir dūmų, kitų pavojingų veiksnių kelius ir būdus;</text:span><text:span text:style-name="T196"><text:s text:c="6"/></text:span></text:p>
      <text:p text:style-name="P197"><text:span text:style-name="T198">7.1.7</text:span><text:span text:style-name="T199">.<text:s/></text:span><text:span text:style-name="T200">gesinimo medžiagų ir priemonių poreikį, artimiausius vandens šaltinius, jų naudojimo būdus;<text:s/></text:span></text:p>
      <text:p text:style-name="P201"><text:span text:style-name="T202">7.1.8</text:span><text:span text:style-name="T203">. statybinių konstrukcijų, įrenginių ardymo ir atidengimo būtinybę ir vietas;</text:span></text:p>
      <text:p text:style-name="P204"><text:span text:style-name="T205">7.1.9</text:span><text:span text:style-name="T206">. papildomų priešgaisrinių gelbėjimo pajėgų, kitų civilinės saugos sistemos pajėgų, įrangos ir priemonių sutelkimo būtinybę;</text:span></text:p>
      <text:p text:style-name="P207"><text:span text:style-name="T208">7.1.10</text:span><text:span text:style-name="T209">. ar yra<text:s/></text:span><text:span text:style-name="T210">stacionarieji gaisro gesinimo įrenginiai, vėdinimo sistemos, ar nustatyta jų panaudojimo tvarka;</text:span></text:p>
      <text:p text:style-name="P211"><text:span text:style-name="T212">7.1.11</text:span><text:span text:style-name="T213">. vykdo kitus gaisro gesinimo vadovo nurodymus, susijusius su žvalgyba;</text:span><text:span text:style-name="T214"><text:tab/></text:span></text:p>
      <text:p text:style-name="P215"><text:span text:style-name="T216">7.2</text:span><text:span text:style-name="T217">.<text:s/></text:span><text:span text:style-name="T218">lokalizuodamos ir likviduodamos gaisrą: <text:s/></text:span></text:p>
      <text:p text:style-name="P219"><text:span text:style-name="T220">7.2.1</text:span><text:span text:style-name="T221">. gaisravietėje operatyviai telkia papildomas reikalingas priešgaisrines gelbėjimo pajėgas, kitas civilinės saugos sistemos pajėgas, įrangą ir priemones;</text:span></text:p>
      <text:p text:style-name="P222"><text:span text:style-name="T223">7.2.2</text:span><text:span text:style-name="T224">. imasi priemonių ugnies ir dūmų plitimui apriboti, pasirenka tinkamą gesinimo būdą, <text:s text:c="2"/>nutraukia degimą;</text:span></text:p>
      <text:p text:style-name="P225"><text:span text:style-name="T226">7.2.3</text:span><text:span text:style-name="T227">. operatyviai ir nenutrūkstamai tiekia į gaisravietę gesinimo medžiagas;</text:span></text:p>
      <text:p text:style-name="P228"><text:span text:style-name="T229">7.2.4</text:span><text:span text:style-name="T230">. apsaugo gaisro nepaveiktas konstrukcijas, pastatus, teritorijas, įrenginius;</text:span></text:p>
      <text:p text:style-name="P231"><text:span text:style-name="T232">7.2.5</text:span><text:span text:style-name="T233">. ardo konstrukcijas, sudaro nedegiąsias zonas;</text:span></text:p>
      <text:p text:style-name="P234"><text:span text:style-name="T235">7.2.6</text:span><text:span text:style-name="T236">. vykdo kitus gaisro gesinimo vadovo nurodymus, susijusius su gaisro lokalizavimu ir likvidavimu;</text:span></text:p>
      <text:p text:style-name="P237"><text:span text:style-name="T238">7.3</text:span><text:span text:style-name="T239">. baigiamųjų darbų (budėjimo) gaisravietėje metu:</text:span></text:p>
      <text:p text:style-name="P240"><text:span text:style-name="T241">7.3.1</text:span><text:span text:style-name="T242">. ardo konstrukcijas, likvidavus (užgesinus) gaisrą, kad degimas neatsinaujintų, atlieka konstrukcijų perpylimo vandeniu darbus;</text:span></text:p>
      <text:p text:style-name="P243"><text:span text:style-name="T244">7.3.2</text:span><text:span text:style-name="T245">. šalina gesinimo medžiagas, kai likvidavus (užgesinus) gaisrą apsemtose patalpose, būtina atlikti neatidėliotinus darbus (elektros instaliacijos tvarkymas ir pan.), kurie užtikrintų žmonių saugumą; <text:s/></text:span></text:p>
      <text:p text:style-name="P246"><text:span text:style-name="T247">7.3.3</text:span><text:span text:style-name="T248">. surenka ir sutvarko darbo priemones,<text:s/></text:span><text:span text:style-name="T249">gaisrų gesinimo ir gelbėjimo transporto priemones</text:span><text:span text:style-name="T250"><text:s text:c="2"/>pripildo vandens atsargų;</text:span></text:p>
      <text:p text:style-name="P251"><text:span text:style-name="T252">7.3.4</text:span><text:span text:style-name="T253">. organizuoja nenutrūkstamą gaisravietės stebėjimą;</text:span></text:p>
      <text:p text:style-name="P254"><text:span text:style-name="T255">7.3.5</text:span><text:span text:style-name="T256">. turi nuolat parengtas darbui gaisro gesinimo ir gelbėjimo įrangą bei kitas priemones;</text:span></text:p>
      <text:p text:style-name="P257"><text:span text:style-name="T258">7.3.6</text:span><text:span text:style-name="T259">. vykdo kitus gaisro gesinimo vadovo nurodymus, susijusius su baigiamaisiais darbais (budėjimu).</text:span><text:span text:style-name="T260"><text:tab/></text:span></text:p>
      <text:p text:style-name="P261"><text:span text:style-name="T262">8</text:span><text:span text:style-name="T263">. Savivaldybių priešgaisrinės tarnybos pirminių žmonių ir turto gelbėjimo darbų metu <text:s/></text:span><text:span text:style-name="T264">gaisro gesinimo vadovo nurodymu, naudodamos turimą įrangą ir atsižvelgdamos į gaisro pobūdį,<text:s/></text:span><text:span text:style-name="T265"><text:s/>gali atlikti žmonių <text:s/>ir turto gelbėjimą.<text:s/></text:span></text:p>
      <text:p text:style-name="P266"><text:span text:style-name="T267">9</text:span><text:span text:style-name="T268">.<text:s/></text:span><text:span text:style-name="T269">Žmonės gelbėjami,<text:s/></text:span><text:span text:style-name="T270">kai juos gali paveikti ugnis, aukšta temperatūra, gresia sprogimas arba konstrukcijų griūtis, patalpos uždūmytos, pripildytos nuodingų dujų ir pan., kai <text:s/>jie negali savarankiškai išeiti iš pavojingų patalpų, ugnis ar dūmai, kiti pavojingi <text:s/>veiksniai gali atkirsti<text:s/></text:span><text:soft-page-break/><text:span text:style-name="T271">evakuacinius išėjimus, <text:s/>kai naudojamos gesinimo medžiagos, galinčios sukelti žmonių sveikatos sutrikimų.</text:span></text:p>
      <text:p text:style-name="P272"><text:span text:style-name="T273">10</text:span><text:span text:style-name="T274">.<text:s/></text:span><text:span text:style-name="T275">Savivaldybių priešgaisrinės tarnybos,<text:s/></text:span><text:span text:style-name="T276">gelbėdamos žmones:<text:s/></text:span></text:p>
      <text:p text:style-name="P277"><text:span text:style-name="T278">10.1</text:span><text:span text:style-name="T279">. iš gaisravietės išneša, iškelia</text:span><text:span text:style-name="T280"><text:s/>negalinčius savarankiškai judėti žmones</text:span><text:span text:style-name="T281">;</text:span></text:p>
      <text:p text:style-name="P282"><text:span text:style-name="T283">10.2</text:span><text:span text:style-name="T284">. o</text:span><text:span text:style-name="T285">rganizuoja žmonių palydėjimą iš gaisravietės ir juos palydi,</text:span><text:span text:style-name="T286"><text:s/>nurodo savarankiško žmonių judėjimo kryptis;</text:span></text:p>
      <text:p text:style-name="P287"><text:span text:style-name="T288">10.3</text:span><text:span text:style-name="T289">.<text:s/></text:span><text:span text:style-name="T290">vykdo kitus gaisro gesinimo vadovo nurodymus, susijusius su žmonių gelbėjimu.</text:span></text:p>
      <text:p text:style-name="P291"><text:span text:style-name="T292">11</text:span><text:span text:style-name="T293">. Savivaldybių priešgaisrinės tarnybos, gelbėdamos turtą:</text:span></text:p>
      <text:p text:style-name="P294"><text:span text:style-name="T295">11.1</text:span><text:span text:style-name="T296">. pašalina gaisro metu turtą gadinančius, naikinančius veiksnius;</text:span></text:p>
      <text:p text:style-name="P297"><text:span text:style-name="T298">11.2</text:span><text:span text:style-name="T299">. išneša ar kitaip pašalina turtą iš gaisravietės;</text:span></text:p>
      <text:p text:style-name="P300"><text:span text:style-name="T301">11.3</text:span><text:span text:style-name="T302">. naudodamos turimas apsaugos priemones, pagalbinį inventorių, organizuoja fizinę turto apsaugą nuo tiesioginio gaisro poveikio ar kitų turtą gadinančių, naikinančių veiksnių;</text:span></text:p>
      <text:p text:style-name="P303"><text:span text:style-name="T304">11.4</text:span><text:span text:style-name="T305">.</text:span><text:span text:style-name="T306"><text:s/>vykdo kitus gaisro gesinimo vadovo nurodymus, susijusius su turto gelbėjimu.<text:s/></text:span></text:p>
      <text:p text:style-name="P307"><text:span text:style-name="T308">12</text:span><text:span text:style-name="T309">. Gaisrų gesinimo ir pirminių žmonių bei turto gelbėjimo darbų eiliškumą nustato gaisro gesinimo vadovas. Gaisro gesinimo vadovo nurodymai formuluojami atsižvelgiant į savivaldybių priešgaisrinių tarnybų materialinį techninį aprūpinimą.</text:span></text:p>
      <text:p text:style-name="P310"/>
      <text:p text:style-name="P311"><text:span text:style-name="T312">IV</text:span><text:span text:style-name="T313">.<text:s/></text:span><text:span text:style-name="T314">BAIGIAMOSIOS NUOSTATOS</text:span></text:p>
      <text:p text:style-name="P315"/>
      <text:p text:style-name="P316"><text:span text:style-name="T317">13</text:span><text:span text:style-name="T318">.</text:span><text:span text:style-name="T319"><text:s/></text:span><text:span text:style-name="T320">Savivaldybių priešgaisrinėms tarnyboms, be šiame Apraše nurodytų funkcijų, gali būti nustatomos ir papildomos funkcijos.<text:s/></text:span></text:p>
      <text:p text:style-name="P321"><text:span text:style-name="T322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Header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inaitis</meta:initial-creator>
    <dc:creator>adlibuser</dc:creator>
    <meta:creation-date>2023-02-24T06:44:00Z</meta:creation-date>
    <dc:date>2023-02-24T06:44:00Z</dc:date>
    <meta:print-date>2015-07-01T07:41:00Z</meta:print-date>
    <meta:template xlink:href="Normal.dotm" xlink:type="simple"/>
    <meta:editing-cycles>2</meta:editing-cycles>
    <meta:editing-duration>PT0S</meta:editing-duration>
    <meta:document-statistic meta:page-count="7" meta:paragraph-count="70" meta:word-count="1113" meta:character-count="8794" meta:row-count="258" meta:non-whitespace-character-count="7751"/>
  </office:meta>
</office:document-meta>
</file>