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70C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text:span text:style-name="T13">dĖl LIETUVOS RESPUBLIKOS APLINKOS MINISTRO 2002 M. BIRŽELIO 14 D. ĮSAKYMO NR. 316 „DĖL LIETUVOS GEOLOGIJOS TARNYBOS PRIE APLINKOS MINISTERIJOS NUOSTATŲ PATVIRTINIMO“ PAKEITIMO</text:span></text:p>
      <text:p text:style-name="P14"/>
      <text:p text:style-name="P15"><text:span text:style-name="T16">2024 m. gruodžio<text:s/></text:span><text:span text:style-name="T17">9<text:s/></text:span><text:span text:style-name="T18">d. Nr.<text:s/></text:span><text:span text:style-name="T19">D1-442</text:span></text:p>
      <text:p text:style-name="P20">Vilnius</text:p>
      <text:p text:style-name="P21"/>
      <text:p text:style-name="P22"/>
      <text:p text:style-name="P23"><text:span text:style-name="T24">1</text:span><text:span text:style-name="T25">. P a k e i č i u <text:s/>Lietuvos geologijos tarnybos prie Aplinkos ministerijos nuostatus, patvirtintus Lietuvos Respublikos aplinkos ministro 2002 m. birželio 14 d. įsakymu Nr. 316 „Dėl Lietuvos geologijos tarnybos prie Aplinkos ministerijos nuostatų patvirtinimo“:</text:span></text:p>
      <text:p text:style-name="P26"><text:span text:style-name="T27">1.1</text:span><text:span text:style-name="T28">. Pakeičiu 14 punktą ir jį išdėstau taip:</text:span></text:p>
      <text:p text:style-name="P29"><text:span text:style-name="T30">„</text:span><text:span text:style-name="T31">14</text:span><text:span text:style-name="T32">. Laikinai nesant Tarnybos direktoriaus, jo funkcijas atlieka Tarnybos direktoriaus pavaduotojas, kai jo (jų) nėra – kitas Tarnybos direktoriaus paskirtas Tarnybos valstybės tarnautojas.“</text:span></text:p>
      <text:p text:style-name="P33"><text:span text:style-name="T34">1.2</text:span><text:span text:style-name="T35">. Pakeičiu 16 punktą ir jį išdėstau taip:</text:span></text:p>
      <text:p text:style-name="P36"><text:span text:style-name="T37">„</text:span><text:span text:style-name="T38">16</text:span><text:span text:style-name="T39">. Tarnybos direktorius gali turėti pavaduotojų, kuriuos Valstybės tarnybos įstatyme nustatyta tvarka priima į pareigas ir iš jų atleidžia Tarnybos direktorius. Jei Tarnybos direktoriaus pavaduotojo (-ų) laikinai nėra, jo (jų) funkcijas atlieka Tarnybos direktoriaus paskirtas (-i) Tarnybos valstybės tarnautojas (-ai). Tarnybos direktoriaus pavaduotojai yra tiesiogiai pavaldūs ir atskaitingi Tarnybos direktoriui.“</text:span></text:p>
      <text:p text:style-name="P40"><text:span text:style-name="T41">2</text:span><text:span text:style-name="T42">. Į g a l i o j u <text:s/>Lietuvos geologijos tarnybos prie Aplinkos ministerijos direktorių atlikti visus Lietuvos Respublikos teisės aktuose nustatytus veiksmus, susijusius su šiuo įsakymu pakeistų Lietuvos geologijos tarnybos prie Aplinkos ministerijos nuostatų įregistravimu Juridinių asmenų registre.</text:span></text:p>
      <text:p text:style-name="P43"/>
      <text:p text:style-name="P44"/>
      <text:p text:style-name="P45"/>
      <text:p text:style-name="P46">Laikinai einantis aplinkos ministro pareig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9T14:48:00Z</meta:creation-date>
    <dc:date>2024-12-09T14:48: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8" meta:word-count="205" meta:character-count="1623" meta:row-count="55" meta:non-whitespace-character-count="1436"/>
  </office:meta>
</office:document-meta>
</file>