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2.5%"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2.5%"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T301" style:parent-style-name="DefaultParagraphFont" style:family="text">
      <style:text-properties style:font-weight-complex="bold" style:font-size-complex="12pt" fo:background-color="#FFFFFF"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fo:background-color="#FFFFFF"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margin-left="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fo:background-color="#FFFFFF"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fo:background-color="#FFFFFF"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fo:background-color="#FFFFFF" style:language-asian="lt" style:country-asian="LT"/>
    </style:style>
    <style:style style:name="T396" style:parent-style-name="DefaultParagraphFont" style:family="text">
      <style:text-properties style:font-weight-complex="bold" style:font-size-complex="12pt" fo:background-color="#FFFFFF"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fo:background-color="#FFFFFF"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margin-left="0.5in">
        <style:tab-stops/>
      </style:paragraph-properties>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margin-left="0.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212121"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style:font-weight-complex="bold" fo:color="#000000" style:font-size-complex="12pt" fo:background-color="#FFFFFF" style:language-asian="lt" style:country-asian="LT"/>
    </style:style>
    <style:style style:name="T490" style:parent-style-name="DefaultParagraphFont" style:family="text">
      <style:text-properties style:font-weight-complex="bold"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style:font-weight-complex="bold" fo:color="#000000" style:font-size-complex="12pt" fo:background-color="#FFFFFF" style:language-asian="lt" style:country-asian="LT"/>
    </style:style>
    <style:style style:name="T496" style:parent-style-name="DefaultParagraphFont" style:family="text">
      <style:text-properties style:font-weight-complex="bold"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text-position="super 62.5%"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text-position="super 62.5%"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fo:color="#000000" style:font-size-complex="12pt" fo:background-color="#FFFFFF" style:language-asian="lt" style:country-asian="LT"/>
    </style:style>
    <style:style style:name="T534" style:parent-style-name="DefaultParagraphFont" style:family="text">
      <style:text-properties style:font-weight-complex="bold"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fo:background-color="#FFFFFF"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font-size-complex="12pt" fo:background-color="#FFFFFF"/>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weight-complex="bold" style:font-size-complex="12pt" fo:background-color="#FFFFFF"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style:font-weight-complex="bold" fo:color="#000000" style:font-size-complex="12pt" fo:background-color="#FFFFFF"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fo:background-color="#FFFFFF" style:language-asian="lt" style:country-asian="LT"/>
    </style:style>
    <style:style style:name="T655" style:parent-style-name="DefaultParagraphFont" style:family="text">
      <style:text-properties style:font-weight-complex="bold" style:font-size-complex="12pt" fo:background-color="#FFFFFF" style:language-asian="lt" style:country-asian="LT"/>
    </style:style>
    <style:style style:name="T656" style:parent-style-name="DefaultParagraphFont" style:family="text">
      <style:text-properties style:font-weight-complex="bold" style:font-size-complex="12pt" fo:background-color="#FFFFFF"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margin-left="0.5in">
        <style:tab-stops>
          <style:tab-stop style:type="left" style:position="0.2875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61"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7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text-position="super 62.5%"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P768" style:parent-style-name="Normal" style:family="paragraph">
      <style:paragraph-properties fo:text-align="justify" fo:line-height="150%" fo:margin-left="1.575in" fo:text-indent="-1.082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text-position="super 62.5%"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fo:background-color="#FFFFFF"/>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P830" style:parent-style-name="Normal" style:family="paragraph">
      <style:paragraph-properties fo:text-align="justify" fo:line-height="150%" fo:text-indent="0.5in" fo:background-color="#FFFFFF"/>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fo:background-color="#FFFFFF"/>
      <style:text-properties fo:color="#000000" style:font-size-complex="12pt"/>
    </style:style>
    <style:style style:name="P833" style:parent-style-name="Normal" style:family="paragraph">
      <style:paragraph-properties fo:text-indent="3.9375in" fo:background-color="#FFFFFF"/>
    </style:style>
    <style:style style:name="T834" style:parent-style-name="DefaultParagraphFont" style:family="text">
      <style:text-properties fo:color="#000000" style:font-size-complex="12pt"/>
    </style:style>
    <style:style style:name="P835" style:parent-style-name="Normal" style:family="paragraph">
      <style:paragraph-properties fo:text-indent="3.9375in" fo:background-color="#FFFFFF"/>
      <style:text-properties fo:color="#000000" style:font-size-complex="12pt"/>
    </style:style>
    <style:style style:name="P836" style:parent-style-name="Normal" style:family="paragraph">
      <style:paragraph-properties fo:text-indent="3.9375in" fo:background-color="#FFFFFF"/>
      <style:text-properties fo:color="#000000" style:font-size-complex="12pt"/>
    </style:style>
    <style:style style:name="P837" style:parent-style-name="Normal" style:family="paragraph">
      <style:paragraph-properties fo:text-align="justify" fo:line-height="150%" fo:text-indent="0.5in" fo:background-color="#FFFFFF"/>
      <style:text-properties fo:color="#000000" style:font-size-complex="12pt"/>
    </style:style>
    <style:style style:name="P838" style:parent-style-name="Normal" style:family="paragraph">
      <style:paragraph-properties fo:text-align="center" fo:line-height="150%" fo:background-color="#FFFFFF"/>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fo:background-color="#FFFFFF" style:language-asian="lt" style:country-asian="LT"/>
    </style:style>
    <style:style style:name="T843" style:parent-style-name="DefaultParagraphFont" style:family="text">
      <style:text-properties style:font-weight-complex="bold" fo:color="#000000" style:font-size-complex="12pt" fo:background-color="#FFFFFF"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style="italic" style:font-style-asian="italic" style:font-size-complex="12pt"/>
    </style:style>
    <style:style style:name="P872" style:parent-style-name="Normal" style:family="paragraph">
      <style:paragraph-properties fo:line-height="150%"/>
      <style:text-properties fo:font-style="italic" style:font-style-asian="italic" style:font-size-complex="12pt"/>
    </style:style>
    <style:style style:name="P873" style:parent-style-name="Normal" style:family="paragraph">
      <style:paragraph-properties fo:line-height="150%"/>
      <style:text-properties fo:font-style="italic" style:font-style-asian="italic" style:font-size-complex="12pt"/>
    </style:style>
    <style:style style:name="P874" style:parent-style-name="Normal" style:family="paragraph">
      <style:paragraph-properties fo:line-height="150%"/>
    </style:style>
    <style:style style:name="P875" style:parent-style-name="Normal" style:family="paragraph">
      <style:paragraph-properties>
        <style:tab-stops>
          <style:tab-stop style:type="right" style:position="6.4972in"/>
        </style:tab-stops>
      </style:paragraph-properties>
    </style:style>
    <style:style style:name="T876" style:parent-style-name="DefaultParagraphFont" style:family="text">
      <style:text-properties fo:language="en" fo:country="US"/>
    </style:style>
    <style:style style:name="T877" style:parent-style-name="DefaultParagraphFont" style:family="text">
      <style:text-properties fo:text-transform="uppercase"/>
    </style:style>
    <style:style style:name="T8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OMEDICININIŲ TYRIMŲ ETIKOS ĮSTATYMO NR. VIII-1679 1, 2, 6, 7, 8, 11, 12, 20, 21, 22, 23, 24 STRAIPSNIŲ IR PRIEDO PAKEITIMO IR ĮSTATYMO PAPILDYMO 24</text:span><text:span text:style-name="T15">1 </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20</text:span><text:span text:style-name="T26"><text:s/>d. Nr.<text:s/></text:span><text:span text:style-name="T27">XIII-27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pildyti 1 straipsnį nauja 2 dalimi:</text:span></text:p>
        <text:p text:style-name="P39"><text:span text:style-name="T40">„</text:span><text:span text:style-name="T41">2</text:span><text:span text:style-name="T42">. Klinikiniams tyrimams su medicinos<text:s/></text:span><text:span text:style-name="T43">priemone taikomi šio įstatymo 2 straipsnio 4, 6, 7, 9, 10, 13–16 ir 26 dalys, 4 straipsnio 3 ir 4 punktas, 6 straipsnio 1 dalies 1, 2, 4, 5, 7 punktai, 3 ir 4 dalys, 7 straipsnio 3 ir 4 dalys, 11 straipsnio 5 dalis, 12 straipsnio 3</text:span><text:span text:style-name="T44">1<text:s/></text:span><text:span text:style-name="T45">ir 4 dalys, 21 straipsn</text:span><text:span text:style-name="T46">io 1 dalis, 2 dalies 13 punktas ir 3–7 dalys, 22 straipsnio 1–4 dalys, 5 dalies 3 punktas, 24</text:span><text:span text:style-name="T47">1</text:span><text:span text:style-name="T48"><text:s/>straipsnis, 25 straipsnio 6 dalis ir 26 straipsnis ir<text:s/></text:span><text:span text:style-name="T49">Reglamento (ES) 2017/745<text:s/></text:span><text:span text:style-name="T50">reikalavimai.“</text:span></text:p>
        <text:p text:style-name="P51"><text:span text:style-name="T52">2</text:span><text:span text:style-name="T53">. Buvusią 1 straipsnio 2 dalį laikyti 3 dalimi.</text:span></text:p>
        <text:p text:style-name="P54"/>
        <text:p text:style-name="P55"><text:span text:style-name="T56">2</text:span><text:span text:style-name="T57"><text:s/>s</text:span><text:span text:style-name="T58">traipsnis.<text:s/></text:span><text:span text:style-name="T59">2 straipsnio pakeitimas</text:span></text:p>
        <text:p text:style-name="P60"><text:span text:style-name="T61">1</text:span><text:span text:style-name="T62">. Pakeisti 2 straipsnio 4 dalį ir ją išdėstyti taip:</text:span></text:p>
        <text:p text:style-name="P63"><text:span text:style-name="T64">„</text:span><text:span text:style-name="T65">4</text:span><text:span text:style-name="T66">.</text:span><text:span text:style-name="T67"><text:s/></text:span><text:span text:style-name="T68">Asmuo, kuris dėl sveikatos būklės negali būti laikomas gebančiu protingai vertinti savo interesus</text:span><text:span text:style-name="T69">,<text:s/></text:span><text:span text:style-name="T70">– pilnametis asmuo, teismo pripažintas neveiksniu<text:s/></text:span><text:span text:style-name="T71">sveikatos priežiūros srityje</text:span><text:span text:style-name="T72"><text:s/>ar ribotai veiksniu</text:span><text:span text:style-name="T73"><text:s/>sveikatos priežiūros srityje</text:span><text:span text:style-name="T74">, arba pilnametis asmuo ar santuoką sudaręs nepilnametis asmuo, ar teismo pripažintas visiškai veiksniu (emancipuotu) nepilnametis asmuo, kurio sveikatos būklė neleidžia jam verti</text:span><text:span text:style-name="T75">nti savo interesų ar trukdo juos vertinti protingai.“<text:s/></text:span></text:p>
        <text:p text:style-name="P76"><text:span text:style-name="T77">2</text:span><text:span text:style-name="T78">. Pakeisti 2 straipsnio 7 dalį<text:s/></text:span><text:span text:style-name="T79">ir ją išdėstyti taip</text:span><text:span text:style-name="T80">:</text:span></text:p>
        <text:p text:style-name="P81"><text:span text:style-name="T82">„</text:span><text:span text:style-name="T83">7</text:span><text:span text:style-name="T84">.<text:s/></text:span><text:span text:style-name="T85">Biomedicininiai tyrimai<text:s/></text:span><text:span text:style-name="T86">– biomedicinos mokslų hipotezių patikrinimas mokslo tiriamaisiais metodais, kuriuo siekiama plėtoti mokslo ži</text:span><text:span text:style-name="T87">nias apie žmogaus sveikatą, ligas, jų diagnostiką, gydymą ar profilaktiką.<text:s/></text:span><text:span text:style-name="T88">Ši sąvoka šio įstatymo 1 straipsnio 2 dalyje nurodytuose šio įstatymo straipsniuose, jų dalyse ir punktuose atitinka sąvoką „klinikinis tyrimas su medicinos priemone“ ir vartojama š</text:span><text:span text:style-name="T89">ioje dalyje ir Reglamento (ES) 2017/745 2 straipsnio 45 punkte apibrėžtomis reikšmėmis</text:span><text:span text:style-name="T90">.</text:span><text:span text:style-name="T91">“</text:span></text:p>
        <text:p text:style-name="P92"><text:span text:style-name="T93">3</text:span><text:span text:style-name="T94">. Pakeisti 2 straipsnio 9 dalį ir ją išdėstyti taip:</text:span></text:p>
        <text:p text:style-name="P95"><text:span text:style-name="T96">„</text:span><text:span text:style-name="T97">9</text:span><text:span text:style-name="T98">.<text:s/></text:span><text:span text:style-name="T99">Biomedicininio tyrimo užsakovas<text:s/></text:span><text:span text:style-name="T100">– fizinis, juridinis asmuo, kita organizacija ar jų padalinys, inic</text:span><text:span text:style-name="T101">ijuojantys, valdantys biomedicininį tyrimą, išskyrus klinikinį tyrimą su medicinos priemone, ir užtikrinantys jo finansavimą.<text:s/></text:span><text:span text:style-name="T102">Ši sąvoka šio įstatymo 1 straipsnio 2</text:span><text:span text:style-name="T103"><text:s/></text:span><text:span text:style-name="T104">dalyje nurodytuose šio įstatymo straipsniuose, jų dalyse ir punktuose atitinka sąvoką „užsak</text:span><text:span text:style-name="T105">ovas“ ir vartojama šioje dalyje ir Reglamento (ES) 2017/745 2 straipsnio 49 punkte apibrėžtomis reikšmėmis.</text:span><text:span text:style-name="T106">“</text:span></text:p>
        <text:p text:style-name="P107"><text:span text:style-name="T108">4</text:span><text:span text:style-name="T109">.<text:s/></text:span><text:span text:style-name="T110">Pakeisti 2 straipsnio 12 dalį ir ją išdėstyti taip:</text:span></text:p>
        <text:p text:style-name="P111"><text:span text:style-name="T112">„</text:span><text:span text:style-name="T113">12</text:span><text:span text:style-name="T114">.<text:s/></text:span><text:span text:style-name="T115">Informuoto asmens sutikimas dalyvauti biobanko veikloje<text:s/></text:span><text:span text:style-name="T116">(toliau – asmens<text:s/></text:span><text:span text:style-name="T117">sutikimas dalyvauti biobanko veikloje) – savanoriškas, aiškus, sąmoningas rašytinis sutikimas, pasirašytas asmens ar šio įstatymo numatytais atvejais ir tvarka kito asmens sutikimą dalyvauti biobanko veikloje turinčio teisę duoti asmens, mirusį asmenį perg</text:span><text:span text:style-name="T118">yvenusio sutuoktinio (toliau – pergyvenęs sutuoktinis), jeigu asmuo buvo nesusituokęs, santuoka yra pasibaigusi, sutuoktinis yra pripažintas nežinia kur esančiu ar sutuoktiniai gyveno skyrium, – artimojo giminaičio, šiame įstatyme nustatytais tikslais leis</text:span><text:span text:style-name="T119">ti tvarkyti asmens biologinį ėminį ir sveikatos informaciją.“</text:span></text:p>
        <text:p text:style-name="P120"><text:span text:style-name="T121">5</text:span><text:span text:style-name="T122">.<text:s/></text:span><text:span text:style-name="T123">Pakeisti 2 straipsnio 13 dalį ir ją išdėstyti taip:<text:s/></text:span></text:p>
        <text:p text:style-name="P124"><text:span text:style-name="T125">„</text:span><text:span text:style-name="T126">13</text:span><text:span text:style-name="T127">.<text:s/></text:span><text:span text:style-name="T128">Informuoto asmens sutikimas dalyvauti biomedicininiame tyrime<text:s/></text:span><text:span text:style-name="T129">(toliau – asmens sutikimas dalyvauti tyrime) – savanoriškas,<text:s/></text:span><text:span text:style-name="T130">aiškus, sąmoningas rašytinis sutikimas dalyvauti biomedicininiame tyrime, išskyrus klinikinį tyrimą su medicinos priemone, pasirašytas<text:s/></text:span><text:span text:style-name="T131">asmens ar šio įstatymo numatytais atvejais ir tvarka kito asmens sutikimą dalyvauti tyrime turinčio teisę duoti asmens,</text:span><text:span text:style-name="T132"><text:s/>p</text:span><text:span text:style-name="T133">ergyvenusio sutuoktinio, jeigu<text:s/></text:span><text:span text:style-name="T134">asmuo buvo nesusituokęs, santuoka yra pasibaigusi, sutuoktinis yra pripažintas nežinia kur esančiu ar sutuoktiniai gyveno skyrium,</text:span><text:span text:style-name="T135"><text:s/>– artimojo giminaičio.<text:s/></text:span><text:span text:style-name="T136">Ši sąvoka<text:s/></text:span><text:span text:style-name="T137">šio įstatymo 1 straipsnio 2 dalyje nurodytuose šio įstatymo<text:s/></text:span><text:span text:style-name="T138">straipsniuose, jų dalyse ir punktuose atitinka sąvoką „informuoto asmens sutikimas“ ir vartojama šioje dalyje ir Reglamento (ES) 2017/745 2 straipsnio 55 punkte apibrėžtomis reikšmėmis</text:span><text:span text:style-name="T139">.</text:span><text:span text:style-name="T140">“</text:span></text:p>
        <text:p text:style-name="P141"><text:span text:style-name="T142">6</text:span><text:span text:style-name="T143">.<text:s/></text:span><text:span text:style-name="T144">Pakeisti 2 straipsnio 14 dalį ir ją išdėstyti taip:<text:s/></text:span></text:p>
        <text:p text:style-name="P145"><text:span text:style-name="T146">„</text:span><text:span text:style-name="T147">14</text:span><text:span text:style-name="T148">.<text:s/></text:span><text:span text:style-name="T149">Klinikinis tyrimas</text:span><text:span text:style-name="T150"><text:s/>– biomedicininis tyrimas su gyvais žmonėmis, išskyrus klinikinį tyrimą su medicinos priemone. Ši sąvoka<text:s/></text:span><text:span text:style-name="T151">šio įstatymo 1 straipsnio 2 dalyje nurodytuose šio įstatymo straipsniuose, jų dalyse ir punktuose vartojama šioje dalyje ir Reglame</text:span><text:span text:style-name="T152">nto (ES)<text:s/></text:span><text:span text:style-name="T153">2017/745<text:s/></text:span><text:span text:style-name="T154">2 straipsnio 45 punkte apibrėžtomis reikšmėmis.</text:span><text:span text:style-name="T155">“</text:span></text:p>
        <text:p text:style-name="P156"><text:span text:style-name="T157">7</text:span><text:span text:style-name="T158">. Papildyti 2 straipsnį 14</text:span><text:span text:style-name="T159">1</text:span><text:span text:style-name="T160"><text:s/>dalimi:</text:span></text:p>
        <text:p text:style-name="P161"><text:span text:style-name="T162">„</text:span><text:span text:style-name="T163">14</text:span><text:span text:style-name="T164">1</text:span><text:span text:style-name="T165">.<text:s/></text:span><text:span text:style-name="T166">Klinikinis tyrimas su medicinos priemone</text:span><text:span text:style-name="T167"><text:s/>– ši sąvoka atitinka sąvoką „klinikinis tyrimas“ ir vartojama ta pačia reikšme, kaip ji apibrėž</text:span><text:span text:style-name="T168">ta Reglamento (ES) 2017/745 2 straipsnio 45 punkte.“</text:span></text:p>
        <text:p text:style-name="P169"><text:span text:style-name="T170">8</text:span><text:span text:style-name="T171">.<text:s/></text:span><text:span text:style-name="T172">Pakeisti 2 straipsnio 15 dalį ir ją išdėstyti taip:</text:span></text:p>
        <text:p text:style-name="P173"><text:span text:style-name="T174">„</text:span><text:span text:style-name="T175">15</text:span><text:span text:style-name="T176">.</text:span><text:span text:style-name="T177"><text:s/>Tyrėjas<text:s/></text:span><text:span text:style-name="T178">–<text:s/></text:span><text:span text:style-name="T179">biomedicininį tyrimą, išskyrus klinikinį tyrimą su medicinos priemone,<text:s/></text:span><text:span text:style-name="T180">atliekantis fizinis asmuo</text:span><text:span text:style-name="T181">, atitinkantis šiame įstaty</text:span><text:span text:style-name="T182">me nustatytus reikalavimus.<text:s/></text:span><text:span text:style-name="T183">Ši sąvoka šio įstatymo 1 straipsnio 2 dalyje nurodytuose šio įstatymo straipsniuose, jų dalyse ir punktuose vartojama šioje dalyje ir Reglamento (ES) 2017/745 2 straipsnio 54 punkte apibrėžtomis reikšmėmis.</text:span><text:span text:style-name="T184">“</text:span></text:p>
        <text:p text:style-name="P185"><text:span text:style-name="T186">9</text:span><text:span text:style-name="T187">.<text:s/></text:span><text:span text:style-name="T188">Pakeisti<text:s/></text:span><text:span text:style-name="T189">2 straipsnio 16 dalį ir ją išdėstyti taip:</text:span></text:p>
        <text:p text:style-name="P190"><text:span text:style-name="T191">„</text:span><text:span text:style-name="T192">16</text:span><text:span text:style-name="T193">.<text:s/></text:span><text:span text:style-name="T194">Tiriamasis<text:s/></text:span><text:span text:style-name="T195">– asmuo, dalyvaujantis biomedicininiame tyrime, išskyrus klinikinį tyrimą su medicinos priemone. Ši sąvoka<text:s/></text:span><text:span text:style-name="T196">šio įstatymo 1 straipsnio 2 dalyje nurodytuose šio įstatymo straipsniuose, jų dalyse ir<text:s/></text:span><text:span text:style-name="T197">punktuose atitinka sąvoką „tiriamasis asmuo“ ir vartojama šioje dalyje ir Reglamento (ES) 2017/745 2 straipsnio 50 punkte apibrėžtomis reikšmėmis.</text:span><text:span text:style-name="T198">“</text:span></text:p>
        <text:p text:style-name="P199"><text:span text:style-name="T200">10</text:span><text:span text:style-name="T201">.<text:s/></text:span><text:span text:style-name="T202">Pakeisti 2 straipsnio 26 dalį ir ją išdėstyti taip:</text:span></text:p>
        <text:p text:style-name="P203"><text:span text:style-name="T204">„</text:span><text:span text:style-name="T205">26</text:span><text:span text:style-name="T206">.<text:s/></text:span><text:span text:style-name="T207">Kitos šiame įstatyme vartojamos sąvok</text:span><text:span text:style-name="T208">os suprantamos taip, kaip jos apibrėžtos Lietuvos Respublikos civiliniame kodekse, Lietuvos Respublikos draudimo įstatyme, Lietuvos Respublikos farmacijos įstatyme, Lietuvos Respublikos lygių galimybių įstatyme, Lietuvos Respublikos pacientų teisių ir žalo</text:span><text:span text:style-name="T209">s sveikatai atlyginimo įstatyme, Lietuvos Respublikos sveikatos priežiūros įstaigų įstatyme, Lietuvos Respublikos sveikatos sistemos įstatyme,<text:s/></text:span><text:span text:style-name="T210">Lietuvos Respublikos vaiko teisių apsaugos pagrindų įstatyme,</text:span><text:span text:style-name="T211"><text:s/>Lietuvos Respublikos žmogaus audinių, ląstelių, org</text:span><text:span text:style-name="T212">anų donorystės ir transplantacijos įstatyme, Lietuvos Respublikos žmogaus mirties nustatymo ir kritinių būklių įstatyme,<text:s/></text:span><text:span text:style-name="T213">2016 m. balandžio 27 d. Europos Parlamento ir Tarybos reglamente (ES) 2016/679 dėl fizinių asmenų apsaugos tvarkant asmens duomenis ir<text:s/></text:span><text:span text:style-name="T214">dėl laisvo tokių duomenų judėjimo ir kuriuo panaikinama Direktyva 95/46/EB (Bendrasis duomenų apsaugos reglamentas) (OL 2016 L 119, p. 1)</text:span><text:span text:style-name="T215"><text:s/>ir Reglamente (ES) 2017/745</text:span><text:span text:style-name="T216">.“</text:span></text:p>
        <text:p text:style-name="P217"/>
        <text:p text:style-name="P218"><text:span text:style-name="T219">3</text:span><text:span text:style-name="T220"><text:s/>straipsnis.<text:s/></text:span><text:span text:style-name="T221">6 straipsnio pakeitimas</text:span></text:p>
        <text:p text:style-name="P222"><text:span text:style-name="T223">Papildyti 6 straipsnį 4 dalimi:</text:span></text:p>
        <text:p text:style-name="P224"><text:span text:style-name="T225">„</text:span><text:span text:style-name="T226">4</text:span><text:span text:style-name="T227">.</text:span><text:span text:style-name="T228"><text:s/></text:span><text:span text:style-name="T229">Klinikinius tyrimus su medicinos priemone su šio straipsnio 1 dalies 4, 5 ir 7 punktuose nurodytais asmenimis leidžiama atlikti šio straipsnio 3 dalyje nurodytais atvejais.</text:span><text:span text:style-name="T230">“</text:span></text:p>
        <text:p text:style-name="P231"/>
        <text:p text:style-name="P232"><text:span text:style-name="T233">4</text:span><text:span text:style-name="T234"><text:s/>straipsnis.<text:s/></text:span><text:span text:style-name="T235">7 straipsnio pakeitimas</text:span></text:p>
        <text:p text:style-name="P236"><text:span text:style-name="T237">1</text:span><text:span text:style-name="T238">.<text:s/></text:span><text:span text:style-name="T239">Pakeisti 7 straipsnio 3 dalį<text:s/></text:span><text:span text:style-name="T240">ir ją išdėstyti taip:</text:span></text:p>
        <text:p text:style-name="P241"><text:span text:style-name="T242">„</text:span><text:span text:style-name="T243">3</text:span><text:span text:style-name="T244">. Vaikui pagal jo amžių ir gebėjimą suprasti turi būti suteikta šio straipsnio 8 dalyje nurodyta informacija. Dėl vaiko dalyvavimo biomedicininiame tyrime asmens sutikimą dalyvauti tyrime duoda vaiko a</text:span><text:span text:style-name="T245">tstovai pagal įstatymą, tačiau jeigu vaikas, gebantis suprasti jam pateiktą informaciją, pareiškia norą nedalyvauti biomedicininiame tyrime ar, jeigu vaikas tokiame biomedicininiame tyrime jau dalyvauja,<text:s/></text:span><text:span text:style-name="T246">–<text:s/></text:span><text:span text:style-name="T247">jame nebedalyvauti, vaiko dalyvavimas<text:s/></text:span><text:soft-page-break/><text:span text:style-name="T248">tyrime nepra</text:span><text:span text:style-name="T249">dedamas ar nutraukiamas, išskyrus atvejus, kai tai prieštarauja paties vaiko interesams.<text:s/></text:span><text:span text:style-name="T250">Ar vaiko noras nedalyvauti tyrime neprieštarauja vaiko interesams, sprendžia vaiko atstovai pagal įstatymą, atsižvelgdami į tyrėjo nuomonę.<text:s/></text:span><text:span text:style-name="T251">Jeigu priimant sprendimą dė</text:span><text:span text:style-name="T252">l vaiko dalyvavimo biomedicininiame tyrime kyla vaiko ir jo atstovų pagal įstatymą interesų konfliktas arba vaiko atstovų pagal įstatymą tarpusavio interesų konfliktas, sprendimas dėl vaiko dalyvavimo biomedicininiame tyrime priimamas Civilinio kodekso 3.1</text:span><text:span text:style-name="T253">63 straipsnyje nustatyta tvarka.</text:span><text:span text:style-name="T254"><text:s/></text:span><text:span text:style-name="T255">Kai biomedicininiame tyrime dalyvauja vaikai, priimant sprendimą dėl pritarimo atlikti klinikinį vaistinio preparato tyrimą liudijimo išdavimo<text:s/></text:span><text:span text:style-name="T256">arba<text:s/></text:span><text:span text:style-name="T257">klinikinio tyrimo su medicinos priemone paraiškos etinio vertinimo išvados<text:s/></text:span><text:span text:style-name="T258">dėl klinikinio tyrimo su medicinos priemone atitikties<text:s/></text:span><text:span text:style-name="T259">Reglamente (ES) 2017/745 ir šiame įstatyme</text:span><text:span text:style-name="T260"><text:s/></text:span><text:span text:style-name="T261">nustatytiems reikalavimams,<text:s/></text:span><text:span text:style-name="T262">Lietuvos bioetikos komiteto posėdyje dalyvauja Valstybės vaiko teisių apsaugos ir įvaikinimo tarnybos prie Socialinės apsaugos ir<text:s/></text:span><text:span text:style-name="T263">darbo ministerijos atstovas.<text:s/></text:span><text:span text:style-name="T264">Vaiko dalyvavimo biomedicininiame tyrime tvarką nustato sveikatos apsaugos ministras ir socialinės apsaugos ir darbo ministras.“</text:span></text:p>
        <text:p text:style-name="P265"><text:span text:style-name="T266">2</text:span><text:span text:style-name="T267">. Pakeisti 7 straipsnio 4 dalį<text:s/></text:span><text:span text:style-name="T268">ir ją išdėstyti taip:</text:span></text:p>
        <text:p text:style-name="P269"><text:span text:style-name="T270">„</text:span><text:span text:style-name="T271">4</text:span><text:span text:style-name="T272">.</text:span><text:span text:style-name="T273"><text:s/>Dėl<text:s/></text:span><text:span text:style-name="T274">pilnamečio</text:span><text:span text:style-name="T275"><text:s/>asmens ar<text:s/></text:span><text:span text:style-name="T276">sudar</text:span><text:span text:style-name="T277">iusio santuoką</text:span><text:span text:style-name="T278"><text:s/></text:span><text:span text:style-name="T279">nepilnamečio asmens</text:span><text:span text:style-name="T280">,<text:s/></text:span><text:span text:style-name="T281">ar teismo pripažinto visiškai veiksniu (emancipuotu) nepilnamečio asmens, kurių</text:span><text:span text:style-name="T282"><text:s/>sveikatos<text:s/></text:span><text:span text:style-name="T283">būklė neleidžia jiems</text:span><text:span text:style-name="T284"><text:s/>vertinti savo<text:s/></text:span><text:span text:style-name="T285">interesų ar trukdo juos vertinti protingai</text:span><text:span text:style-name="T286">, dalyvavimo biomedicininiame tyrime asmens sutikimą</text:span><text:span text:style-name="T287"><text:s/>dalyvauti tyrime duoda asmens sutuoktinis<text:s/></text:span><text:span text:style-name="T288">arba,</text:span><text:span text:style-name="T289"><text:s/>jeigu<text:s/></text:span><text:span text:style-name="T290">asmuo yra nesusituokęs, santuoka yra pasibaigusi, sutuoktinis yra pripažintas nežinia kur esančiu ar sutuoktiniai gyvena skyrium,<text:s/></text:span><text:span text:style-name="T291">– vienas iš asmens tėvų (įtėvių), arba vienas iš pilnamečių vaikų (įvai</text:span><text:span text:style-name="T292">kių)</text:span><text:span text:style-name="T293">,</text:span><text:span text:style-name="T294"><text:s/></text:span><text:span text:style-name="T295">išskyrus atvejį, kai vienas iš asmens tėvų (įtėvių) pareiškė nesutikimą dėl asmens dalyvavimo biomedicininiame tyrime (šiuo atveju biomedicininį tyrimą su asmeniu atlikti draudžiama), o jeigu asmuo Pacientų teisių ir žalos sveikatai atlyginimo įstaty</text:span><text:span text:style-name="T296">mo nustatyta tvarka yra paskyręs</text:span><text:span text:style-name="T297"><text:s/>atstovą pagal pavedimą,<text:s/></text:span><text:span text:style-name="T298">–</text:span><text:span text:style-name="T299"><text:s/>atstovas pagal pavedimą.</text:span><text:span text:style-name="T300"><text:s/>Dėl asmens, kuris yra teismo pripažintas neveiksniu sveikatos priežiūros srityje, dalyvavimo biomedicininiame tyrime asmens sutikimą dalyvauti tyrime duoda jo globėjas, dėl</text:span><text:span text:style-name="T301"><text:s/>asmens, kuris yra teismo pripažintas ribotai veiksniu sveikatos priežiūros srityje,</text:span><text:span text:style-name="T302"><text:s/>–</text:span><text:span text:style-name="T303"><text:s/>jo rūpintojas</text:span><text:span text:style-name="T304"><text:s/>ir pats teismo pripažintas ribotai veiksniu sveikatos priežiūros srityje asmuo.<text:s/></text:span><text:span text:style-name="T305">Tiriamajam pagal jo gebėjimą suprasti turi būti suteikta šio straipsnio 8</text:span><text:span text:style-name="T306"><text:s/></text:span><text:span text:style-name="T307">dalyje nurodyta informacija. Tyrėjas atsižvelgia į tiriamojo, galinčio suprasti jam pateiktą informaciją, norą nedalyvauti biomedicininiame tyrime arba, jeigu tiriamasis tokiame biomedicininiame tyrime jau dalyvauja, norą jame nebedalyvauti.</text:span><text:span text:style-name="T308">“</text:span></text:p>
        <text:p text:style-name="P309"><text:span text:style-name="T310">3</text:span><text:span text:style-name="T311">. Pa</text:span><text:span text:style-name="T312">keisti 7 straipsnio 6 dalį ir ją išdėstyti taip:</text:span></text:p>
        <text:p text:style-name="P313"><text:span text:style-name="T314">„</text:span><text:span text:style-name="T315">6</text:span><text:span text:style-name="T316">.</text:span><text:span text:style-name="T317"><text:s/>Asmuo ir kitas<text:s/></text:span><text:span text:style-name="T318">šio straipsnio 3 ir 4 dalyse nurodytas</text:span><text:span text:style-name="T319"><text:s/></text:span><text:span text:style-name="T320">asmens sutikimą dalyvauti tyrime turintis teisę duoti asmuo<text:s/></text:span><text:span text:style-name="T321">(toliau – kitas asmens sutikimą dalyvauti tyrime turintis teisę duoti<text:s/></text:span><text:soft-page-break/><text:span text:style-name="T322">asmuo)</text:span><text:span text:style-name="T323"><text:s/>gali būti<text:s/></text:span><text:span text:style-name="T324">informuojami ir asmens sutikimas dalyvauti tyrime gali būti gaunamas įtraukus asmenį į biomedicininį tyrimą, kai tenkinamos visos šios sąlygos:</text:span></text:p>
        <text:p text:style-name="P325"><text:span text:style-name="T326">1</text:span><text:span text:style-name="T327">) dėl kritinės būklės ar kitos sveikatos būklės, dėl kurios reikalinga būtinoji pagalba, asmuo negali gauti š</text:span><text:span text:style-name="T328">io straipsnio 8 dalyje nurodytos informacijos ir duoti asmens sutikimo dalyvauti tyrime, o asmuo, kuris dėl sveikatos būklės negali būti laikomas gebančiu protingai vertinti savo interesus, ar vaikas negali gauti šio straipsnio 8 dalyje nurodytos informaci</text:span><text:span text:style-name="T329">jos ir negali išreikšti noro ar nenoro dalyvauti biomedicininiame tyrime;<text:s/></text:span></text:p>
        <text:p text:style-name="P330"><text:span text:style-name="T331">2</text:span><text:span text:style-name="T332">) yra mokslinis pagrindas tikėtis, kad asmens dalyvavimas biomedicininiame tyrime duos jo sveikatai tiesioginės svarbios naudos, tai yra palengvės jo kančios ir (arba) pagerės<text:s/></text:span><text:span text:style-name="T333">sveikata, arba bus sudarytos sąlygos diagnozei nustatyti ar ligos eigai numatyti;</text:span></text:p>
        <text:p text:style-name="P334"><text:span text:style-name="T335">3</text:span><text:span text:style-name="T336">) asmeniui neatidėliotinai turi būti atlikta biomedicininio tyrimo diagnostinė ar gydymo procedūra (toliau – procedūra), todėl neįmanoma pateikti šio straipsnio 8 dalyje</text:span><text:span text:style-name="T337"><text:s/>nurodytos informacijos ir gauti asmens sutikimo dalyvauti tyrime iš kito asmens sutikimą dalyvauti tyrime turinčio teisę duoti asmens;</text:span></text:p>
        <text:p text:style-name="P338"><text:span text:style-name="T339">4</text:span><text:span text:style-name="T340">) tyrėjas patvirtina, kad jam nėra žinoma, kad asmuo anksčiau būtų pareiškęs kokių nors prieštaravimų dėl<text:s/></text:span><text:span text:style-name="T341">dalyvavimo biomedicininiame tyrime;</text:span></text:p>
        <text:p text:style-name="P342"><text:span text:style-name="T343">5</text:span><text:span text:style-name="T344">) biomedicininis tyrimas yra tiesiogiai susijęs su asmens sveikatos būkle, dėl kurios jam neatidėliotinai turi būti atlikta procedūra ir dėl to neįmanoma pateikti šio straipsnio 8 dalyje nurodytos informacijos ir ga</text:span><text:span text:style-name="T345">uti asmens sutikimo dalyvauti tyrime iš asmens ar kito asmens sutikimą dalyvauti tyrime turinčio teisę duoti asmens, o biomedicininis tyrimas yra tokio pobūdžio, kad jį galima atlikti tik ūmių gyvybei pavojingų ar kitų ūmių sunkių sveikatos būklių atvejais</text:span><text:span text:style-name="T346">;</text:span></text:p>
        <text:p text:style-name="P347"><text:span text:style-name="T348">6</text:span><text:span text:style-name="T349">) biomedicininio tyrimo keliama rizika asmens sveikatai ir nepatogumai yra minimalūs, palyginti su pagal įprastą klinikinę praktiką tiriamojo sveikatos būklės atveju teikiama asmens sveikatos priežiūra.“</text:span></text:p>
        <text:p text:style-name="P350"/>
        <text:p text:style-name="P351"><text:span text:style-name="T352">5</text:span><text:span text:style-name="T353"><text:s/>straipsnis.<text:s/></text:span><text:span text:style-name="T354">8 straipsnio pakei</text:span><text:span text:style-name="T355">timas</text:span></text:p>
        <text:p text:style-name="P356"><text:span text:style-name="T357">1</text:span><text:span text:style-name="T358">. Pakeisti 8 straipsnio 4 dalį<text:s/></text:span><text:span text:style-name="T359">ir ją išdėstyti taip:</text:span></text:p>
        <text:p text:style-name="P360"><text:span text:style-name="T361">„</text:span><text:span text:style-name="T362">4</text:span><text:span text:style-name="T363">.</text:span><text:span text:style-name="T364"><text:s/></text:span><text:span text:style-name="T365">Asmens sutikimą dalyvauti biobanko veikloje dėl<text:s/></text:span><text:span text:style-name="T366">pilnamečio asmens<text:s/></text:span><text:span text:style-name="T367">ar<text:s/></text:span><text:span text:style-name="T368">sudariusio santuoką</text:span><text:span text:style-name="T369"><text:s/></text:span><text:span text:style-name="T370">nepilnamečio asmens,<text:s/></text:span><text:span text:style-name="T371">ar teismo pripažinto visiškai veiksniu (emancipuotu) nepilnamečio<text:s/></text:span><text:span text:style-name="T372">asmens,<text:s/></text:span><text:span text:style-name="T373">kurių<text:s/></text:span><text:span text:style-name="T374">sveikatos<text:s/></text:span><text:span text:style-name="T375">būklė neleidžia jiems</text:span><text:span text:style-name="T376"><text:s/>vertinti savo<text:s/></text:span><text:span text:style-name="T377">interesų ar vertinti juos protingai</text:span><text:span text:style-name="T378">, žmogaus biologinio ėminio ir sveikatos informacijos tvarkymo šio įstatymo 16 straipsnio 1 dalyje nustatytais tikslais duoda asmens sutuoktinis<text:s/></text:span><text:span text:style-name="T379">arba,</text:span><text:span text:style-name="T380"><text:s/>jeigu<text:s/></text:span><text:span text:style-name="T381">asmuo yra ne</text:span><text:span text:style-name="T382">susituokęs, santuoka yra pasibaigusi, sutuoktinis yra pripažintas nežinia kur esančiu ar sutuoktiniai gyvena skyrium,<text:s/></text:span><text:span text:style-name="T383">– vienas iš asmens tėvų (įtėvių), arba vienas iš pilnamečių vaikų<text:s/></text:span><text:soft-page-break/><text:span text:style-name="T384">(įvaikių)</text:span><text:span text:style-name="T385">, išskyrus atvejį, kai<text:s/></text:span><text:span text:style-name="T386">vienas iš<text:s/></text:span><text:span text:style-name="T387">asmens tėvų (įtėvių) arba vien</text:span><text:span text:style-name="T388">as iš pilnamečių vaikų (įvaikių) pareiškė<text:s/></text:span><text:span text:style-name="T389">nesutikimą dėl asmens dalyvavimo biobanko veikloje (šiuo atveju įtraukti asmenį į biobanko veiklą draudžiama),</text:span><text:span text:style-name="T390"><text:s/>o jeigu asmuo Pacientų teisių ir žalos sveikatai atlyginimo įstatymo nustatyta tvarka yra paskyręs</text:span><text:span text:style-name="T391"><text:s/>atst</text:span><text:span text:style-name="T392">ovą pagal pavedimą,<text:s/></text:span><text:span text:style-name="T393">–</text:span><text:span text:style-name="T394"><text:s/>atstovas pagal pavedimą.<text:s/></text:span><text:span text:style-name="T395">Dėl asmens, kuris yra teismo pripažintas neveiksniu sveikatos priežiūros srityje, dalyvavimo biobanko veikloje asmens sutikimą dalyvauti biobanko veikloje duoda jo globėjas, dėl asmens, kuris yra teismo pripaž</text:span><text:span text:style-name="T396">intas ribotai veiksniu sveikatos priežiūros srityje,</text:span><text:span text:style-name="T397"><text:s/>–</text:span><text:span text:style-name="T398"><text:s/>jo rūpintojas</text:span><text:span text:style-name="T399"><text:s/>ir pats teismo pripažintas ribotai veiksniu sveikatos priežiūros srityje asmuo.“</text:span></text:p>
        <text:p text:style-name="P400"><text:span text:style-name="T401">2</text:span><text:span text:style-name="T402">.<text:s/></text:span><text:span text:style-name="T403">Pakeisti<text:s/></text:span><text:span text:style-name="T404">8 straipsnio 6 dalį<text:s/></text:span><text:span text:style-name="T405">ir ją išdėstyti taip:</text:span></text:p>
        <text:p text:style-name="P406"><text:span text:style-name="T407">„</text:span><text:span text:style-name="T408">6</text:span><text:span text:style-name="T409">. Prieš duodamas asmens sutikimą dalyvauti biobanko veikloje, asmuo, šio<text:s/></text:span><text:span text:style-name="T410">straipsnio<text:s/></text:span><text:span text:style-name="T411">3 ir</text:span><text:span text:style-name="T412"><text:s/>4 dalyse nurodytas asmens sutikimą dalyvauti biobanko veikloje turintis teisę duoti asmuo</text:span><text:span text:style-name="T413"><text:s/></text:span><text:span text:style-name="T414">(toliau</text:span><text:span text:style-name="T415"><text:s/>– kitas asmens sutikimą dalyvauti biobanko veikloje turintis teisę du</text:span><text:span text:style-name="T416">oti asmuo), pergyvenęs sutuoktinis, jeigu buvo nesusituokęs, – šio straipsnio 5 dalyje nurodytas artimasis giminaitis pagal pirmumo eilę, atsižvelgiant į asmens sutikimą dalyvauti biobanko veikloje duodančio asmens amžių ir sveikatos būklę, jam suprantamu<text:s/></text:span><text:span text:style-name="T417">būdu, paaiškinant specialius medicinos terminus, turi būti informuotas apie:</text:span></text:p>
        <text:p text:style-name="P418"><text:span text:style-name="T419">1</text:span><text:span text:style-name="T420">) asmens sutikimo dalyvauti biobanko veikloje esmę, galimą naudą, nepatogumus ir riziką asmeniui;</text:span></text:p>
        <text:p text:style-name="P421"><text:span text:style-name="T422">2</text:span><text:span text:style-name="T423">) biologinio ėminio ir sveikatos informacijos tvarkymo tikslus ir būdus,<text:s/></text:span><text:span text:style-name="T424">įskaitant sveikatos informacijos gavimą iš sveikatos priežiūros įstaigų, registrų ir (ar) valstybės informacinių sistemų, ir tai, kad konkrečių biomedicininių tyrimų su šiuo žmogaus biologiniu ėminiu ir sveikatos informacija tikslai ir būdai asmens sutikim</text:span><text:span text:style-name="T425">o dalyvauti biobanko veikloje davimo metu gali būti nežinomi dėl nepakankamo mokslo ar technologijų išsivystymo lygio ar kitų objektyvių priežasčių;</text:span></text:p>
        <text:p text:style-name="P426"><text:span text:style-name="T427">3</text:span><text:span text:style-name="T428">) galimybę gauti iš biobanko informaciją apie jo (ar mirusio asmens) žmogaus biologinio ėminio ir svei</text:span><text:span text:style-name="T429">katos informacijos panaudojimą ir šio panaudojimo tikslus;</text:span></text:p>
        <text:p text:style-name="P430"><text:span text:style-name="T431">4</text:span><text:span text:style-name="T432">) sveikatos informacijos konfidencialumo garantijas ir tai, kad biobankas žmogaus biologinius ėminius ir (ar) sveikatos informaciją ar juos naudojant gautus biomedicininių tyrimų rezultatus ar</text:span><text:span text:style-name="T433"><text:s/>jų dalį, kurie leidžia nustatyti asmens tapatybę, teikia tik motyvuotu teismo sprendimu, jeigu tai yra reikalinga bylai teisme nagrinėti;</text:span></text:p>
        <text:p text:style-name="P434"><text:span text:style-name="T435">5</text:span><text:span text:style-name="T436">) teisę atšaukti asmens sutikimą dalyvauti biobanko veikloje.“</text:span></text:p>
        <text:p text:style-name="P437"/>
        <text:p text:style-name="P438"><text:span text:style-name="T439">6</text:span><text:span text:style-name="T440"><text:s/>straipsnis.<text:s/></text:span><text:span text:style-name="T441">11 straipsnio pakeitim</text:span><text:span text:style-name="T442">as</text:span></text:p>
        <text:p text:style-name="P443"><text:span text:style-name="T444">1</text:span><text:span text:style-name="T445">. Pakeisti<text:s/></text:span><text:span text:style-name="T446">11 straipsnio 3 dalį<text:s/></text:span><text:span text:style-name="T447">ir ją išdėstyti taip:</text:span></text:p>
        <text:p text:style-name="P448"><text:span text:style-name="T449">„</text:span><text:span text:style-name="T450">3</text:span><text:span text:style-name="T451">.<text:s/></text:span><text:span text:style-name="T452">Tyrėjas, išskyrus tyrėją, atliekantį šio straipsnio 4 ir 5 dalyse nurodytus biomedicininius tyrimus, privalo turėti biomedicininio tyrimo pobūdį atitinkančią aukštojo mokslo kvalifikaciją,</text:span><text:span text:style-name="T453"><text:s/>biomedicininio tyrimo pobūdį atitinkančių biomedicininių tyrimų patirties. Tyrėjas, biomedicininio tyrimo metu taikantis intervencinį biomedicininio tyrimo metodą, keliantį riziką tiriamojo sveikatai, taip pat turi turėti atitinkamą asmens sveikatos priež</text:span><text:span text:style-name="T454">iūros specialisto licenciją, pacientų priežiūros patirties ir būti įdarbintas tyrimo centre. Konkrečius tyrėjo, taikančio intervencinį biomedicininio tyrimo metodą, keliantį riziką tiriamojo sveikatai, aukštojo mokslo kvalifikacijos ir patirties reikalavim</text:span><text:span text:style-name="T455">us nustato sveikatos apsaugos ministras</text:span><text:span text:style-name="T456">.“<text:s/></text:span></text:p>
        <text:p text:style-name="P457"><text:span text:style-name="T458">2</text:span><text:span text:style-name="T459">. Papildyti 11 straipsnį 5 dalimi:</text:span></text:p>
        <text:p text:style-name="P460"><text:span text:style-name="T461">„</text:span><text:span text:style-name="T462">5</text:span><text:span text:style-name="T463">.<text:s/></text:span><text:span text:style-name="T464">Kai atliekamas klinikinis tyrimas su medicinos priemone, tyrėjai, kurie tiriamiesiems atlieka pagal Lietuvos Respublikos įstatymus ir kitus teisės aktus asmens sveikatos priežiūros specialistų kompetencijai priskirtus veiksmus, privalo turėti klinikinio ty</text:span><text:span text:style-name="T465">rimo su medicinos priemone pobūdį atitinkančią aukštojo mokslo kvalifikaciją, teisę verstis atitinkama asmens sveikatos priežiūros praktika. Kai atliekami šioje dalyje nurodyti tyrimai, pagrindinis tyrėjas taip pat privalo turėti tokių tyrimų pobūdį atitin</text:span><text:span text:style-name="T466">kančių klinikinių tyrimų su medicinos priemone patirties.<text:s/></text:span><text:span text:style-name="T467">Konkrečius pagrindinio tyrėjo patirties reikalavimus nustato sveikatos apsaugos ministras.</text:span><text:span text:style-name="T468"><text:s/>Kiti klinikiniame tyrime su medicinos priemone dalyvaujantys tyrėjai turi turėti klinikinio tyrimo su medic</text:span><text:span text:style-name="T469">inos priemone pobūdį atitinkančią aukštojo mokslo kvalifikaciją. Klinikinis tyrimas su medicinos priemone turi būti atliekamas klinikinio tyrimo su medicinos priemone tyrimo centre, kuris privalo turėti teisę teikti<text:s/></text:span><text:span text:style-name="T470">asmens sveikatos priežiūros<text:s/></text:span><text:span text:style-name="T471">paslaugas</text:span><text:span text:style-name="T472">, r</text:span><text:span text:style-name="T473">eikalingas atliekant klinikinį tyrimą su medicinos priemone.</text:span><text:span text:style-name="T474">“</text:span></text:p>
        <text:p text:style-name="P475"/>
        <text:p text:style-name="P476"><text:span text:style-name="T477">7</text:span><text:span text:style-name="T478"><text:s/>straipsnis.<text:s/></text:span><text:span text:style-name="T479">12 straipsnio pakeitimas</text:span></text:p>
        <text:p text:style-name="P480"><text:span text:style-name="T481">1</text:span><text:span text:style-name="T482">. Pakeisti 12 straipsnio 2 dalį<text:s/></text:span><text:span text:style-name="T483">ir ją išdėstyti taip:</text:span></text:p>
        <text:p text:style-name="P484"><text:span text:style-name="T485">„</text:span><text:span text:style-name="T486">2</text:span><text:span text:style-name="T487">.<text:s/></text:span><text:span text:style-name="T488">Biomedicininio tyrimo, išskyrus klinikinį tyrimą su medicinos priemone</text:span><text:span text:style-name="T489">, kuriame</text:span><text:span text:style-name="T490"><text:s/>dalyvaujančiam asmeniui tyrimo tikslais taikomi intervenciniai tyrimo metodai kelia riziką tiriamojo sveikatai, taip pat klinikinio vaistinio preparato tyrimo</text:span><text:span text:style-name="T491"><text:s/>užsakovas ir pagrindinis tyrėjas privalo drausti savo civilinę atsakomybę dėl galimos turtinės i</text:span><text:span text:style-name="T492">r neturtinės žalos,<text:s/></text:span><text:span text:style-name="T493">atsiradusios dėl tiriamojo sveikatos sužalojimo ar tiriamojo mirties</text:span><text:span text:style-name="T494">, atlyginimo, sudarydami biomedicininio tyrimo užsakovo ir pagrindinio tyrėjo civilinės atsakomybės privalomojo draudimo sutartis su draudikais</text:span><text:span text:style-name="T495">, išskyrus šio straipsnio</text:span><text:span text:style-name="T496"><text:s/>3 dalyje<text:s/></text:span><text:span text:style-name="T497">nurodytus atvejus, kai biomedicinius tyrimus</text:span><text:span text:style-name="T498"><text:s/>leidžiama atlikti ir neturint biomedicininio tyrimo užsakovo ir pagrindinio tyrėjo civilinės atsakomybės privalomojo draudimo.</text:span><text:span text:style-name="T499"><text:s/>Tai, ar biomedicininio tyrimo, išskyrus klinikinį tyrimą su medicinos prie</text:span><text:span text:style-name="T500">mone, tikslais taikomi intervenciniai tyrimo metodai kelia riziką tiriamojo sveikatai, vertina Lietuvos bioetikos komitetas, išduodantis pritarimo atlikti klinikinį vaistinio<text:s/></text:span><text:soft-page-break/><text:span text:style-name="T501">preparato tyrimą liudijimą arba leidimą atlikti biomedicininį tyrimą, arba region</text:span><text:span text:style-name="T502">inis biomedicininių tyrimų etikos komitetas, išduodantis leidimą atlikti biomedicininį tyrimą.“</text:span></text:p>
        <text:p text:style-name="P503"><text:span text:style-name="T504">2</text:span><text:span text:style-name="T505">. Pakeisti 12 straipsnio 3 dalį<text:s/></text:span><text:span text:style-name="T506">ir ją išdėstyti taip:</text:span></text:p>
        <text:p text:style-name="P507"><text:span text:style-name="T508">„</text:span><text:span text:style-name="T509">3</text:span><text:span text:style-name="T510">. Klinikinį vaistinio preparato tyrimą arba bet kurį kitą biomedicininį tyrimą, išskyrus klinikinį tyrimą su medicinos priemone, kuriame dalyvaujančiam asmeniui taikomi intervenciniai biomedicininio tyrimo metodai kelia tik nedidelį nepageidaujamą laikiną<text:s/></text:span><text:span text:style-name="T511">poveikį jo sveikatai,<text:s/></text:span><text:span text:style-name="T512">asmens sveikatos priežiūros įstaigai, kuri pati arba jos darbuotojas yra tokio biomedicininio tyrimo užsakovas arba jos darbuotojas yra tokio biomedicininio tyrimo tyrėjas, leidžiama atlikti ir neturint biomedicininio tyrimo užsakovo<text:s/></text:span><text:span text:style-name="T513">ir pagrindinio tyrėjo civilinės atsakomybės privalomojo draudimo. Šioje dalyje nurodytu atveju biomedicininio tyrimo užsakovo ir tyrėjo padaryta turtinė ir neturtinė žala tiriamojo sveikatai atlyginama Pacientų teisių ir žalos sveikatai atlyginimo įstatymo</text:span><text:span text:style-name="T514"><text:s/>nustatyta tvarka iš<text:s/></text:span><text:span text:style-name="T515">Vyriausybės įgaliotos institucijos<text:s/></text:span><text:span text:style-name="T516">valdomos sąskaitos, kurioje kaupiamos sveikatos priežiūros įstaigų įmokos pacientų sveikatai padarytai žalai (turtinei ir neturtinei) atlyginti, lėšų.<text:s/></text:span><text:span text:style-name="T517">Tai, ar taikomi intervenciniai biomedicininio tyr</text:span><text:span text:style-name="T518">imo metodai kelia nedidelį nepageidaujamą laikiną poveikį tiriamojo sveikatai, vertina Lietuvos bioetikos komitetas, išduodantis pritarimo atlikti klinikinį vaistinio preparato tyrimą liudijimą arba leidimą atlikti biomedicininį tyrimą, arba regioninis bio</text:span><text:span text:style-name="T519">medicininių tyrimų etikos komitetas, išduodantis leidimą atlikti biomedicininį tyrimą, vadovaudamiesi sveikatos apsaugos ministro patvirtintu Nedidelį nepageidaujamą laikiną poveikį tiriamojo sveikatai keliančių intervencinių biomedicininių tyrimų metodų s</text:span><text:span text:style-name="T520">ąrašu. Lietuvos bioetikos komitetas arba regioninis biomedicininių tyrimų etikos komitetas motyvuotu sprendimu gali pripažinti keliančiais nedidelį nepageidaujamą laikiną poveikį tiriamojo sveikatai ir kitus Nedidelį nepageidaujamą laikiną poveikį tiriamoj</text:span><text:span text:style-name="T521">o sveikatai keliančių intervencinių biomedicininių tyrimų metodų sąraše nenurodytus intervencinius biomedicininių tyrimų metodus.“</text:span></text:p>
        <text:p text:style-name="P522"><text:span text:style-name="T523">3</text:span><text:span text:style-name="T524">.<text:s/></text:span><text:span text:style-name="T525">Papildyti 12 straipsnį 3</text:span><text:span text:style-name="T526">1</text:span><text:span text:style-name="T527"><text:s/>dalimi:</text:span></text:p>
        <text:p text:style-name="P528"><text:span text:style-name="T529">„</text:span><text:span text:style-name="T530">3</text:span><text:span text:style-name="T531">1</text:span><text:span text:style-name="T532">. Klinikinio tyrimo su medicinos priemone,<text:s/></text:span><text:span text:style-name="T533">kuriame dalyvaujančiam asmeniui<text:s/></text:span><text:span text:style-name="T534">tyrimo tikslais taikomi tyrimo metodai kelia riziką tiriamojo sveikatai, tyrimo</text:span><text:span text:style-name="T535"><text:s/>užsakovas ir pagrindinis tyrėjas privalo drausti savo civilinę atsakomybę dėl galimos turtinės ir neturtinės žalos,<text:s/></text:span><text:span text:style-name="T536">atsiradusios dėl tiriamojo sveikatos sužalojimo ar tiriamojo</text:span><text:span text:style-name="T537"><text:s/>mirties</text:span><text:span text:style-name="T538">, atlyginimo, sudarydami biomedicininio tyrimo užsakovo ir pagrindinio tyrėjo civilinės atsakomybės privalomojo draudimo sutartis su draudikais.<text:s/></text:span><text:span text:style-name="T539">Klinikinį tyrimą su medicinos priemone,<text:s/></text:span><text:span text:style-name="T540">kuriame dalyvaujančiam asmeniui taikomi biomedicininio tyrimo m</text:span><text:span text:style-name="T541">etodai kelia tik nedidelį nepageidaujamą laikiną poveikį jo sveikatai</text:span><text:span text:style-name="T542">,<text:s/></text:span><text:span text:style-name="T543">asmens sveikatos priežiūros įstaigai, kuri pati arba jos darbuotojas yra tokio biomedicininio tyrimo užsakovas arba jos darbuotojas yra tokio biomedicininio tyrimo tyrėjas, leidžiama at</text:span><text:span text:style-name="T544">likti ir neturint biomedicininio tyrimo užsakovo ir<text:s/></text:span><text:soft-page-break/><text:span text:style-name="T545">pagrindinio tyrėjo civilinės atsakomybės privalomojo draudimo. Šioje dalyje nurodytu atveju biomedicininio tyrimo užsakovo ir tyrėjo padaryta turtinė ir neturtinė žala tiriamojo sveikatai atlyginama Pacie</text:span><text:span text:style-name="T546">ntų teisių ir žalos sveikatai atlyginimo įstatymo nustatyta tvarka iš<text:s/></text:span><text:span text:style-name="T547">Vyriausybės įgaliotos institucijos<text:s/></text:span><text:span text:style-name="T548">valdomos sąskaitos, kurioje kaupiamos sveikatos priežiūros įstaigų įmokos pacientų sveikatai padarytai žalai (turtinei ir neturtinei) atlyginti, lėšų</text:span><text:span text:style-name="T549">.<text:s/></text:span><text:span text:style-name="T550">Tai, ar klinikinio tyrimo su medicinos priemone tikslais taikomi tyrimo metodai<text:s/></text:span><text:span text:style-name="T551">kelia riziką tiriamojo sveikatai, ir tai, ar<text:s/></text:span><text:span text:style-name="T552">klinikinio tyrimo su medicinos priemone tikslais taikomi tyrimo metodai kelia nedidelį nepageidaujamą laikiną poveikį tiriamojo sve</text:span><text:span text:style-name="T553">ikatai, vertina Valstybinė akreditavimo sveikatos priežiūros veiklai tarnyba<text:s/></text:span><text:span text:style-name="T554">prie Sveikatos apsaugos ministerijos</text:span><text:span text:style-name="T555"><text:s/>ir Lietuvos bioetikos komitetas, vertindami paraišką dėl klinikinio tyrimo su medicinos priemone ir paraišką dėl klinikinio tyrimo esminio pakeitimo, vadovaudamiesi sveikatos apsaugos ministro patvirtintu Nedidelį nepageidaujamą laikiną poveikį tiriamojo<text:s/></text:span><text:span text:style-name="T556">sveikatai keliančių biomedicininių tyrimų metodų sąrašu.<text:s/></text:span><text:span text:style-name="T557">Valstybinė akreditavimo sveikatos priežiūros veiklai tarnyba<text:s/></text:span><text:span text:style-name="T558">prie Sveikatos apsaugos ministerijos</text:span><text:span text:style-name="T559"><text:s/>ir Lietuvos bioetikos komitetas</text:span><text:span text:style-name="T560"><text:s/>motyvuotu bendru sprendimu gali pripažinti keliančiais nedidelį nepag</text:span><text:span text:style-name="T561">eidaujamą laikiną poveikį tiriamojo sveikatai ir kitus Nedidelį nepageidaujamą laikiną poveikį tiriamojo sveikatai keliančių intervencinių biomedicininių tyrimų metodų sąraše nenurodytus klinikinio tyrimo su medicinos priemone metodus pagal sveikatos apsau</text:span><text:span text:style-name="T562">gos ministro nustatytus kriterijus.</text:span><text:span text:style-name="T563">“</text:span></text:p>
        <text:p text:style-name="P564"/>
        <text:p text:style-name="P565"><text:span text:style-name="T566">8</text:span><text:span text:style-name="T567"><text:s/>straipsnis.<text:s/></text:span><text:span text:style-name="T568">20 straipsnio<text:s/></text:span><text:span text:style-name="T569">pakeitimas<text:s/></text:span></text:p>
        <text:p text:style-name="P570"><text:span text:style-name="T571">1</text:span><text:span text:style-name="T572">. Pakeisti 20 straipsnio 1 dalį ir ją išdėstyti taip:</text:span></text:p>
        <text:p text:style-name="P573"><text:span text:style-name="T574">„</text:span><text:span text:style-name="T575">1</text:span><text:span text:style-name="T576">. Biomedicininiai tyrimai Lietuvos Respublikoje gali būti atliekami tik leidus šio straipsnio 2, 3 dalyse</text:span><text:span text:style-name="T577"><text:s/>ir šio įstatymo 24</text:span><text:span text:style-name="T578">1</text:span><text:span text:style-name="T579"><text:s/>straipsnio 1, 3 dalyse nurodytoms institucijoms.“</text:span></text:p>
        <text:p text:style-name="P580"><text:span text:style-name="T581">2</text:span><text:span text:style-name="T582">. Pakeisti 20 straipsnio 2 dalį ir ją išdėstyti taip:</text:span></text:p>
        <text:p text:style-name="P583"><text:span text:style-name="T584">„</text:span><text:span text:style-name="T585">2</text:span><text:span text:style-name="T586">.<text:s/></text:span><text:span text:style-name="T587">Leidimus atlikti biomedicininį tyrimą, išskyrus klinikinį vaistinio preparato tyrimą ir klinikinį tyrimą su medicino</text:span><text:span text:style-name="T588">s priemone,<text:s/></text:span><text:span text:style-name="T589">išduoda Lietuvos bioetikos komitetas arba regioninis biomedicininių tyrimų etikos komitetas</text:span><text:span text:style-name="T590">. Regioninis biomedicininių tyrimų etikos komitetas išduoda leidimus atlikti biomedicininius tyrimus, kai biomedicininius tyrimus planuojama atlikti tyri</text:span><text:span text:style-name="T591">mo centruose, esančiuose tik atitinkamo regioninio biomedicininių tyrimų etikos komiteto veiklai priskirtoje teritorijoje. Leidimus atlikti biomedicininius tyrimus, kuriuos planuojama atlikti tyrimo centruose, esančiuose daugiau kaip vieno regioninio biome</text:span><text:span text:style-name="T592">dicininių tyrimų etikos komiteto veiklai priskirtoje teritorijoje, išduoda Lietuvos bioetikos komitetas, gavęs regioninių biomedicininių tyrimų etikos komitetų išvadas.“</text:span></text:p>
        <text:p text:style-name="P593"/>
        <text:p text:style-name="P594"><text:span text:style-name="T595">9</text:span><text:span text:style-name="T596"><text:s/>straipsnis.<text:s/></text:span><text:span text:style-name="T597">21 straipsnio<text:s/></text:span><text:span text:style-name="T598">pakeitimas<text:s/></text:span></text:p>
        <text:p text:style-name="P599"><text:span text:style-name="T600">1</text:span><text:span text:style-name="T601">. Pakeisti 21 straipsnio 2 dal</text:span><text:span text:style-name="T602">ies 2 punktą<text:s/></text:span><text:span text:style-name="T603">ir jį išdėstyti taip:</text:span></text:p>
        <text:p text:style-name="P604"><text:span text:style-name="T605">„</text:span><text:span text:style-name="T606">2</text:span><text:span text:style-name="T607">)</text:span><text:span text:style-name="T608"><text:s/></text:span><text:span text:style-name="T609">išduoda leidimus atlikti biomedicininius tyrimus, išskyrus klinikinius vaistinių preparatų tyrimus ir klinikinius tyrimus su medicinos priemone, kai biomedicininius tyrimus planuojama atlikti tyrimo centruose,<text:s/></text:span><text:span text:style-name="T610">esančiuose daugiau kaip vieno regioninio biomedicininių tyrimų etikos komiteto veiklai priskirtoje teritorijoje, ir atlieka šių tyrimų etinę priežiūrą</text:span><text:span text:style-name="T611">;</text:span><text:span text:style-name="T612">“.</text:span></text:p>
        <text:p text:style-name="P613"><text:span text:style-name="T614">2</text:span><text:span text:style-name="T615">. Papildyti 21 straipsnio 2 dalį nauju 12 punktu:</text:span></text:p>
        <text:p text:style-name="P616"><text:span text:style-name="T617">„</text:span><text:span text:style-name="T618">12</text:span><text:span text:style-name="T619">) atlieka klinikinio tyrimo su medicin</text:span><text:span text:style-name="T620">os priemone paraiškos ir esminio klinikinio tyrimo su medicinos priemone pakeitimo paraiškos Reglamente (ES) 2017/745 ir šiame įstatyme nurodytais aspektais etinį vertinimą ir teikia išvadą dėl klinikinio tyrimo su medicinos priemone paraiškos ir esminio k</text:span><text:span text:style-name="T621">linikinio tyrimo su medicinos priemone pakeitimo paraiškos šio įstatymo 24</text:span><text:span text:style-name="T622">1</text:span><text:span text:style-name="T623"><text:s/>straipsnyje nustatyta tvarka;“.</text:span></text:p>
        <text:p text:style-name="P624"><text:span text:style-name="T625">3</text:span><text:span text:style-name="T626">. Buvusį 21 straipsnio 2 dalies 12 punktą laikyti 13 punktu.</text:span><text:span text:style-name="T627"><text:s/></text:span></text:p>
        <text:p text:style-name="P628"><text:span text:style-name="T629">4</text:span><text:span text:style-name="T630">. Pakeisti 21 straipsnio 3 dalį<text:s/></text:span><text:span text:style-name="T631">ir ją išdėstyti taip:</text:span></text:p>
        <text:p text:style-name="P632"><text:span text:style-name="T633">„</text:span><text:span text:style-name="T634">3</text:span><text:span text:style-name="T635">.<text:s/></text:span><text:span text:style-name="T636">Lietuvos bio</text:span><text:span text:style-name="T637">etikos komitetas išduoda leidimus<text:s/></text:span><text:span text:style-name="T638">atlikti biomedicininius tyrimus,<text:s/></text:span><text:span text:style-name="T639">pritarimo atlikti klinikinius vaistinio preparato tyrimus liudijimus ir teikia</text:span><text:span text:style-name="T640"><text:s/>klinikinių tyrimų su medicinos priemone paraiškų ir esminių klinikinių tyrimų su medicinos priemone pakeitimų<text:s/></text:span><text:span text:style-name="T641">paraiškų etinio vertinimo išvadas, kad atitinkamai klinikinis tyrimas su medicinos priemone arba esminis klinikinio tyrimo su medicinos priemone pakeitimas atitinka<text:s/></text:span><text:span text:style-name="T642">Reglamente (ES) 2017/745 ir šiame įstatyme nustatytus reikalavimus,<text:s/></text:span><text:span text:style-name="T643">kai yra Lietuvos bioeti</text:span><text:span text:style-name="T644">kos komiteto biomedicininių tyrimų ekspertų grupės<text:s/></text:span><text:span text:style-name="T645">pritarimas.<text:s/></text:span><text:span text:style-name="T646">Lietuvos bioetikos komiteto biomedicininių tyrimų ekspertų grupė sprendimą šio įstatymo 22 straipsnio 5 dalies 2 ir 3 punktuose nurodytais atvejais priima įvertinusi regioninių biomedicininių t</text:span><text:span text:style-name="T647">yrimų etikos komitetų siūlymus</text:span><text:span text:style-name="T648">.</text:span><text:span text:style-name="T649">“</text:span></text:p>
        <text:p text:style-name="P650"><text:span text:style-name="T651">5</text:span><text:span text:style-name="T652">. Papildyti 21 straipsnį 7 dalimi:</text:span></text:p>
        <text:p text:style-name="P653"><text:span text:style-name="T654">„</text:span><text:span text:style-name="T655">7</text:span><text:span text:style-name="T656">. Lietuvos bioetikos komiteto biomedicininių tyrimų ekspertų grupės nariui<text:s/></text:span><text:span text:style-name="T657">atlygis už darbą mokamas Lietuvos Respublikos valstybės ir savivaldybių įstaigų darbuotojų darbo<text:s/></text:span><text:span text:style-name="T658">apmokėjimo ir komisijų narių atlygio už darbą įstatyme nustatyta tvarka.</text:span><text:span text:style-name="T659">“</text:span><text:span text:style-name="T660"><text:s/></text:span></text:p>
        <text:p text:style-name="P661"/>
        <text:p text:style-name="P662"><text:span text:style-name="T663">10</text:span><text:span text:style-name="T664"><text:s/>straipsnis.<text:s/></text:span><text:span text:style-name="T665">22 straipsnio<text:s/></text:span><text:span text:style-name="T666">pakeitimas</text:span></text:p>
        <text:p text:style-name="P667"><text:span text:style-name="T668">1</text:span><text:span text:style-name="T669">. Pakeisti 22 straipsnio 5 dalies 1 punktą ir jį išdėstyti taip:</text:span></text:p>
        <text:p text:style-name="P670"><text:span text:style-name="T671">„</text:span><text:span text:style-name="T672">1</text:span><text:span text:style-name="T673">)<text:s/></text:span><text:span text:style-name="T674">išduoda leidimus atlikti biomedicininius tyrimus, išsk</text:span><text:span text:style-name="T675">yrus klinikinius vaistinių preparatų tyrimus ir klinikinius tyrimus su medicinos priemone, kai biomedicininius tyrimus planuojama atlikti tyrimo centruose, esančiuose tik atitinkamo regioninio biomedicininių tyrimų etikos komiteto veiklai priskirtoje terit</text:span><text:span text:style-name="T676">orijoje</text:span><text:span text:style-name="T677">;“.<text:s/></text:span></text:p>
        <text:p text:style-name="P678"><text:span text:style-name="T679">2</text:span><text:span text:style-name="T680">.<text:s/></text:span><text:span text:style-name="T681">Pakeisti 22 straipsnio 5 dalies 2 punktą ir jį išdėstyti taip:</text:span></text:p>
        <text:p text:style-name="P682"><text:span text:style-name="T683">„</text:span><text:span text:style-name="T684">2</text:span><text:span text:style-name="T685">)<text:s/></text:span><text:span text:style-name="T686">teikia<text:s/></text:span><text:span text:style-name="T687">siūlymus</text:span><text:span text:style-name="T688"><text:s/>Lietuvos bioetikos komitetui, kai biomedicininius tyrimus,<text:s/></text:span><text:span text:style-name="T689">išskyrus klinikinius vaistinių preparatų tyrimus ir klinikinius tyrimus su medicinos prie</text:span><text:span text:style-name="T690">mone,</text:span><text:span text:style-name="T691"><text:s/>planuojama atlikti tyrimo centruose, esančiuose daugiau kaip vieno regioninio biomedicininių tyrimų etikos komiteto veiklai priskirtoje teritorijoje;“.</text:span></text:p>
        <text:p text:style-name="P692"><text:span text:style-name="T693">3</text:span><text:span text:style-name="T694">. Pakeisti 22 straipsnio 5 dalies 3 punktą<text:s/></text:span><text:span text:style-name="T695">ir jį išdėstyti taip:</text:span></text:p>
        <text:p text:style-name="P696"><text:span text:style-name="T697">„</text:span><text:span text:style-name="T698">3</text:span><text:span text:style-name="T699">)</text:span><text:span text:style-name="T700"><text:s/></text:span><text:span text:style-name="T701">teikia siūlymus<text:s/></text:span><text:span text:style-name="T702">Lietuvos bioetikos komitetui, kai klinikinius vaistinio preparato tyrimus ar klinikinius tyrimus su medicinos priemone planuojama atlikti jų veiklai priskirtoje teritorijoje</text:span><text:span text:style-name="T703">;“.</text:span></text:p>
        <text:p text:style-name="P704"><text:span text:style-name="T705">4</text:span><text:span text:style-name="T706">. Pakeisti 22 straipsnio 5 dalies 4 punktą ir jį išdėstyti taip:</text:span></text:p>
        <text:p text:style-name="P707"><text:span text:style-name="T708">„</text:span><text:span text:style-name="T709">4</text:span><text:span text:style-name="T710">) atlieka biomedicininių tyrimų, kuriuos atlikti jis išdavė leidimą,<text:s/></text:span><text:span text:style-name="T711">ir klinikinių vaistinių preparatų tyrimų, dėl kurių atlikimo pateikė <text:s/>siūlymus,<text:s/></text:span><text:span text:style-name="T712">etinę priežiūrą;“.</text:span></text:p>
        <text:p text:style-name="P713"/>
        <text:p text:style-name="P714"><text:span text:style-name="T715">11</text:span><text:span text:style-name="T716"><text:s/>straipsnis.<text:s/></text:span><text:span text:style-name="T717">23 straipsnio pakeitimas</text:span></text:p>
        <text:p text:style-name="P718"><text:span text:style-name="T719">1</text:span><text:span text:style-name="T720">. Pakeisti 23 straipsnio 1 dalį<text:s/></text:span><text:span text:style-name="T721">ir ją išdėstyti taip:</text:span></text:p>
        <text:p text:style-name="P722"><text:span text:style-name="T723">„</text:span><text:span text:style-name="T724">1</text:span><text:span text:style-name="T725">.<text:s/></text:span><text:span text:style-name="T726">Biomedicininio tyrimo užsakovas, jo įgaliotas atstovas ar pagrindinis tyrėjas, norėdami gauti leidimą<text:s/></text:span><text:span text:style-name="T727">atlikti biomedicininį tyrimą,</text:span><text:span text:style-name="T728"><text:s/>Lietuvos bioetikos komitetui ar regioniniam biomedicininių tyrimų etikos komitetui pateikia doku</text:span><text:span text:style-name="T729">mentus, kurių sąrašą tvirtina sveikatos apsaugos ministras. Dokumentai turi būti išnagrinėti ir leidimas<text:s/></text:span><text:span text:style-name="T730">atlikti biomedicininį tyrimą</text:span><text:span text:style-name="T731"><text:s/>išduotas arba jį išduoti motyvuotai atsisakyta ne vėliau kaip per 45 kalendorines dienas nuo visų tinkamai įformintų dokum</text:span><text:span text:style-name="T732">entų gavimo dienos.“</text:span></text:p>
        <text:p text:style-name="P733"><text:span text:style-name="T734">2</text:span><text:span text:style-name="T735">.<text:s/></text:span><text:span text:style-name="T736">Pakeisti 23 straipsnio 3 dalį ir ją išdėstyti taip:</text:span></text:p>
        <text:p text:style-name="P737"><text:span text:style-name="T738">„</text:span><text:span text:style-name="T739">3</text:span><text:span text:style-name="T740">. Lietuvos bioetikos komitetas ar regioninis biomedicininių tyrimų etikos komitetas priima sprendimą neišduoti leidimo atlikti biomedicininį tyrimą, kai iš pateiktų<text:s/></text:span><text:span text:style-name="T741">dokumentų nustatoma, kad biomedicininis tyrimas prieštarauja šio įstatymo II skyriuje nustatytiems biomedicininių tyrimų etikos reikalavimams, pateikti ne visi ir (ar) klaidingi dokumentai ir (ar) informacija ir neįvykdytas reikalavimas ištaisyti šiuos trū</text:span><text:span text:style-name="T742">kumus.“</text:span></text:p>
        <text:p text:style-name="P743"/>
        <text:p text:style-name="P744"><text:span text:style-name="T745">12</text:span><text:span text:style-name="T746"><text:s/></text:span><text:span text:style-name="T747">straipsnis.<text:s/></text:span><text:span text:style-name="T748">24 straipsnio pakeitimas</text:span></text:p>
        <text:p text:style-name="P749"><text:span text:style-name="T750">1</text:span><text:span text:style-name="T751">. Pripažinti netekusiu galios 24 straipsnio 1 dalies 3 punktą.</text:span></text:p>
        <text:p text:style-name="P752"><text:span text:style-name="T753">2</text:span><text:span text:style-name="T754">. Pripažinti netekusiu galios 24 straipsnio 4 dalies 5 punktą.</text:span></text:p>
        <text:p text:style-name="P755"/>
        <text:p text:style-name="P756"><text:span text:style-name="T757">13</text:span><text:span text:style-name="T758"><text:s/></text:span><text:span text:style-name="T759">straipsnis.<text:s/></text:span><text:span text:style-name="T760">Įstatymo papildymas 24</text:span><text:span text:style-name="T761">1</text:span><text:span text:style-name="T762"><text:s/>straipsniu</text:span></text:p>
        <text:p text:style-name="P763"><text:span text:style-name="T764">Pa</text:span><text:span text:style-name="T765">pildyti Įstatymą 24</text:span><text:span text:style-name="T766">1<text:s/></text:span><text:span text:style-name="T767">straipsniu:</text:span></text:p>
        <text:p text:style-name="P768"><text:span text:style-name="T769">„</text:span><text:span text:style-name="T770">24</text:span><text:span text:style-name="T771">1</text:span><text:span text:style-name="T772"><text:s/>straipsnis.</text:span><text:span text:style-name="T773"><text:s/></text:span><text:span text:style-name="T774">Institucijos, suteikiančios teisę atlikti klinikinius tyrimus su medicinos priemone ir atliekančios šių tyrimų priežiūrą</text:span></text:p>
        <text:p text:style-name="P775"><text:span text:style-name="T776">1</text:span><text:span text:style-name="T777">. Valstybinė akreditavimo sveikatos priežiūros veiklai tarnyba prie Sveikatos<text:s/></text:span><text:span text:style-name="T778">apsaugos ministerijos atlieka klinikinio tyrimo su medicinos priemone paraiškos Reglamento (ES) 2017/745 71 straipsnyje nurodytais aspektais vertinimą ir išduoda leidimą atlikti klinikinį tyrimą su medicinos priemone, jeigu pagal šį vertinimą ir Lietuvos b</text:span><text:span text:style-name="T779">ioetikos komiteto pateiktą klinikinio tyrimo su medicinos priemone paraiškos etikos aspektų vertinimo išvadą klinikinis tyrimas su medicinos priemone atitinka Reglamente (ES) 2017/745 nustatytus reikalavimus.</text:span></text:p>
        <text:p text:style-name="P780"><text:span text:style-name="T781">2</text:span><text:span text:style-name="T782">.<text:s/></text:span><text:span text:style-name="T783">Leidimas atlikti klinikinius tyrimus su<text:s/></text:span><text:span text:style-name="T784">medicinos priemone išduodamas Reglamento (ES) 2017/745 70 straipsnio 7 dalies b punkte nustatytais terminais.</text:span></text:p>
        <text:p text:style-name="P785"><text:span text:style-name="T786">3</text:span><text:span text:style-name="T787">. Valstybinė akreditavimo sveikatos priežiūros veiklai tarnyba prie Sveikatos apsaugos ministerijos atlieka esminio klinikinio tyrimo su medi</text:span><text:span text:style-name="T788">cinos priemone pakeitimo paraiškos Reglamento (ES) 2017/745 71 straipsnyje nurodytais aspektais vertinimą ir išduoda leidimą atlikti esminį klinikinio tyrimo su medicinos priemone pakeitimą, jeigu pagal šį vertinimą ir Lietuvos bioetikos komiteto pateiktą<text:s/></text:span><text:span text:style-name="T789">klinikinio tyrimo su medicinos priemone paraiškos etikos aspektų vertinimo išvadą klinikinio tyrimo su medicinos priemone pakeitimas atitinka Reglamente (ES) 2017/745 nustatytus reikalavimus.</text:span></text:p>
        <text:p text:style-name="P790"><text:span text:style-name="T791">4</text:span><text:span text:style-name="T792">.<text:s/></text:span><text:span text:style-name="T793">Leidimas<text:s/></text:span><text:span text:style-name="T794">atlikti esminį klinikinio tyrimo su medicinos pr</text:span><text:span text:style-name="T795">iemone pakeitimą</text:span><text:span text:style-name="T796"><text:s/>išduodamas Reglamento (ES) 2017/745 75 straipsnio 3 ir 4 dalyse nustatytais terminais.</text:span></text:p>
        <text:p text:style-name="P797"><text:span text:style-name="T798">5</text:span><text:span text:style-name="T799">. Klinikinio tyrimo su medicinos priemone paraiškos ir esminio klinikinio tyrimo su medicinos priemone pakeitimo paraiškos teikiamos ir vertinamos<text:s/></text:span><text:span text:style-name="T800">Reglamento (ES) 2017/745 ir sveikatos apsaugos ministro nustatyta tvarka.</text:span></text:p>
        <text:p text:style-name="P801"><text:span text:style-name="T802">6</text:span><text:span text:style-name="T803">. Valstybinė akreditavimo sveikatos priežiūros veiklai tarnyba prie Sveikatos apsaugos ministerijos atlieka Reglamento (ES) 2017/745 VI skyriuje nurodytas valstybės narės<text:s/></text:span><text:span text:style-name="T804">funkcijas ir sveikatos apsaugos ministro nustatyta tvarka užtikrina Lietuvos bioetikos komitetui ir regioniniams biomedicininių tyrimų etikos komitetams prieigą prie Reglamento (ES) 2017/745 73 straipsnyje nurodytos elektroninės klinikinių tyrimų sistemos.</text:span></text:p>
        <text:p text:style-name="P805"><text:span text:style-name="T806">7</text:span><text:span text:style-name="T807">. Lietuvos bioetikos komitetas Reglamento (ES) 2017/745 80 straipsnyje nustatyta tvarka dalyvauja vertinant Reglamento (ES) 2017/745 80 straipsnyje nurodytą informaciją.<text:s/></text:span></text:p>
        <text:p text:style-name="P808"><text:span text:style-name="T809">8</text:span><text:span text:style-name="T810">. Pagal šiame straipsnyje nurodytą kompetenciją Valstybinė akreditavimo sv</text:span><text:span text:style-name="T811">eikatos priežiūros veiklai tarnyba prie Sveikatos apsaugos ministerijos ir Lietuvos bioetikos komitetas prižiūri, ar atliekami klinikiniai tyrimai su medicinos priemone atitinka Reglamento (ES) 2017/745 ir šio įstatymo reikalavimus.</text:span></text:p>
        <text:p text:style-name="P812"><text:span text:style-name="T813">9</text:span><text:span text:style-name="T814">. Lietuvos bioetik</text:span><text:span text:style-name="T815">os komitetas kreipiasi į Valstybinę akreditavimo sveikatos priežiūros veiklai tarnybą prie Sveikatos apsaugos ministerijos, prašydamas imtis Reglamento (ES) 2017/745 76 straipsnyje numatytų priemonių, kai turi duomenų, kad nesilaikoma Reglamente (ES) 2017/</text:span><text:span text:style-name="T816">745 nustatytų reikalavimų.</text:span></text:p>
        <text:p text:style-name="P817"><text:span text:style-name="T818">10</text:span><text:span text:style-name="T819">. Valstybinė akreditavimo sveikatos priežiūros veiklai tarnyba prie Sveikatos apsaugos ministerijos taiko Reglamento (ES) 2017/745 76 straipsnyje numatytas priemones, kai turi duomenų, kad nesilaikoma Reglamente (ES)<text:s/></text:span><text:span text:style-name="T820">2017/745 nustatytų reikalavimų.</text:span></text:p>
        <text:p text:style-name="P821"><text:span text:style-name="T822">11</text:span><text:span text:style-name="T823">. Valstybinės akreditavimo sveikatos priežiūros veiklai tarnybos prie Sveikatos apsaugos ministerijos sprendimai atsisakyti išduoti leidimą atlikti klinikinį tyrimą su medicinos priemone, atsisakyti išduoti leidimą atl</text:span><text:span text:style-name="T824">ikti esminį klinikinio tyrimo su medicinos priemone pakeitimą ir sprendimai dėl Reglamento (ES) 2017/745 76 straipsnio 1 dalyje nurodytų priemonių taikymo gali būti skundžiami Lietuvos Respublikos administracinių bylų teisenos įstatymo nustatyta tvarka.“</text:span></text:p>
        <text:p text:style-name="P825"/>
        <text:p text:style-name="P826"><text:span text:style-name="T827">14</text:span><text:span text:style-name="T828"><text:s/>straipsnis.<text:s/></text:span><text:span text:style-name="T829">Įstatymo priedo pakeitimas</text:span></text:p>
        <text:p text:style-name="P830"><text:span text:style-name="T831">Pakeisti Įstatymo priedą ir jį išdėstyti taip:</text:span></text:p>
        <text:p text:style-name="P832"/>
        <text:p text:style-name="P833"><text:span text:style-name="T834">„Lietuvos Respublikos</text:span></text:p>
        <text:p text:style-name="P835">biomedicininių tyrimų etikos įstatymo</text:p>
        <text:p text:style-name="P836">priedas</text:p>
        <text:p text:style-name="P837"/>
        <text:p text:style-name="P838"><text:span text:style-name="T839">ĮGYVENDINAMI EUROPOS SĄJUNGOS TEISĖS AKTAI</text:span></text:p>
        <text:p text:style-name="P840"/>
        <text:p text:style-name="P841"><text:span text:style-name="T842">1</text:span><text:span text:style-name="T843">.<text:s/></text:span><text:span text:style-name="T844">2001 m. balandžio 4 d. Europos P</text:span><text:span text:style-name="T845">arlamento ir Tarybos direktyva 2001/20/EB dėl valstybių narių įstatymų ir kitų teisės aktų, susijusių su geros klinikinės praktikos įgyvendinimu atliekant žmonėms skirtų vaistų klinikinius tyrimus, suderinimo (OL</text:span><text:span text:style-name="T846"><text:s/>2004 m. specialusis</text:span><text:span text:style-name="T847"><text:s/></text:span><text:span text:style-name="T848">leidimas</text:span><text:span text:style-name="T849">, 13 skyrius, 2</text:span><text:span text:style-name="T850">6 tomas, p. 299).</text:span></text:p>
        <text:p text:style-name="P851"><text:span text:style-name="T852">2</text:span><text:span text:style-name="T853">. 2017 m. balandžio 5 d. Europos Parlamento ir Tarybos reglamentas (ES) 2017/745 dėl medicinos priemonių, kuriuo iš dalies keičiama Direktyva 2001/83/EB, Reglamentas (EB) Nr. 178/2002 ir Reglamentas (EB) Nr. 1223/2009 ir kuriuo panai</text:span><text:span text:style-name="T854">kinamos Tarybos direktyvos 90/385/EEB ir 93/42/EEB (OL 2017 L 117, p. 1)</text:span><text:span text:style-name="T855">.“</text:span></text:p>
        <text:p text:style-name="P856"/>
        <text:p text:style-name="P857"><text:span text:style-name="T858">15</text:span><text:span text:style-name="T859"><text:s/>straipsnis.<text:s/></text:span><text:span text:style-name="T860">Įstatymo įsigaliojimas ir įgyvendinimas</text:span></text:p>
        <text:p text:style-name="P861"><text:span text:style-name="T862">1</text:span><text:span text:style-name="T863">. Šis įstatymas, išskyrus šio straipsnio 2 dalį, įsigalioja 2020 m. gegužės 26 d.<text:s/></text:span></text:p>
        <text:p text:style-name="P864"><text:span text:style-name="T865">2</text:span><text:span text:style-name="T866">.<text:s/></text:span><text:span text:style-name="T867">Lietuvos<text:s/></text:span><text:span text:style-name="T868">Respublikos Vyriausybė, Lietuvos Respublikos sveikatos apsaugos ministras, Lietuvos Respublikos socialinės apsaugos ir darbo ministras ir Lietuvos bioetikos komitetas iki 2020 m. gegužės 25 d. priima šio įstatymo įgyvendinamuosius teisės aktus.</text:span></text:p>
        <text:p text:style-name="P869"/>
        <text:p text:style-name="P870"><text:span text:style-name="T871">Skelbiu šį Lietuvos Respublikos Seimo priimtą įstatymą.</text:span></text:p>
        <text:p text:style-name="P872"/>
        <text:p text:style-name="P873"/>
        <text:p text:style-name="P874"/>
        <text:p text:style-name="P875"><text:span text:style-name="T876">Respublikos Prezidentas</text:span><text:span text:style-name="T877"><text:tab/></text:span><text:span text:style-name="T8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3T07:17:00Z</meta:creation-date>
    <dc:date>2020-01-03T07:17:00Z</dc:date>
    <meta:print-date>2019-12-21T10:48:00Z</meta:print-date>
    <meta:template xlink:href="Normal.dotm" xlink:type="simple"/>
    <meta:editing-cycles>2</meta:editing-cycles>
    <meta:editing-duration>PT0S</meta:editing-duration>
    <meta:document-statistic meta:page-count="14" meta:paragraph-count="147" meta:word-count="4432" meta:character-count="34872" meta:row-count="784" meta:non-whitespace-character-count="30587"/>
  </office:meta>
</office:document-meta>
</file>