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129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5284in" style:page-number="1"/>
    </style:style>
    <style:style style:name="P58" style:parent-style-name="Normal" style:family="paragraph">
      <style:paragraph-properties fo:text-indent="4.5284in"/>
    </style:style>
    <style:style style:name="P59" style:parent-style-name="Normal" style:family="paragraph">
      <style:paragraph-properties fo:text-indent="4.5284in"/>
    </style:style>
    <style:style style:name="P60" style:parent-style-name="Normal" style:family="paragraph">
      <style:paragraph-properties fo:text-indent="4.5284in"/>
    </style:style>
    <style:style style:name="P61" style:parent-style-name="Normal" style:family="paragraph">
      <style:paragraph-properties fo:text-indent="4.5284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04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043in"/>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0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043in"/>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0166in"/>
      <style:text-properties fo:color="#000000" fo:font-size="5pt" style:font-size-asian="5pt" style:font-size-complex="5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fo:text-indent="0.5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5166in"/>
      <style:text-properties fo:color="#000000" fo:font-size="5pt" style:font-size-asian="5pt" style:font-size-complex="5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ŠALČININKŲ RAJONO SAVIVALDYBĖS NEKILNOJAMOJO KULTŪROS PAVELDO VERTINIMO TARYBOS SUDARYMO IR JOS NUOSTATŲ PATVIRTINIMO</text:span></text:p>
      <text:p text:style-name="P11"/>
      <text:p text:style-name="P12">2017 m. liepos 5 d. <text:s/>Nr. T-815</text:p>
      <text:p text:style-name="P13">Šalčininkai</text:p>
      <text:p text:style-name="P14"/>
      <text:p text:style-name="P15"/>
      <text:p text:style-name="P16"><text:span text:style-name="T17">Vadovaudamasi Lietuvos Respublikos vietos savivaldos įstatymo 16 straipsnio 2 dalies 6 punktu, Lietuvos Respublikos nekilnojamojo kultūros paveldo apsaugos įstatymo 8 straipsnio 5 dalimi, Nekilnojamojo kultūros paveldo vertinimo tarybų pavyzdiniais nuostatais, patvirtintais Lietuvos Respublikos kultūros ministro 2005 m. balandžio 15 d. įsakymu Nr. ĮV-149 „Dėl Nekilnojamojo kultūros paveldo vertinimo tarybų pavyzdinių nuostatų patvirtinimo“, Šalčininkų rajono savivaldybės taryba n u s p r e n d ž i a:</text:span></text:p>
      <text:p text:style-name="P18"><text:span text:style-name="T19">1</text:span><text:span text:style-name="T20">. Sudaryti šios sudėties Šalčininkų rajono savivaldybės nekilnojamojo kultūros paveldo vertinimo tarybą (toliau – Taryba):</text:span></text:p>
      <text:p text:style-name="P21"><text:span text:style-name="T22">1.1</text:span><text:span text:style-name="T23">. Saulius Sarcevičius, nekilnojamojo kultūros paveldo apsaugos specialistas, veiklos rūšis: paveldosaugos (specialiosios) ekspertizės atlikimas, specializacija –<text:s/></text:span><text:span text:style-name="T24">archeologinis, povandeninis, istorinis, memorialinis nekilnojamasis kultūros paveldas</text:span><text:span text:style-name="T25">, ekspertizės specialisto kategorija; specializacija Taryboje – archeologinis, povandeninis, istorinis, memorialinis nekilnojamasis kultūros paveldas.</text:span></text:p>
      <text:p text:style-name="P26"><text:span text:style-name="T27">1.2</text:span><text:span text:style-name="T28">. Viktoras Vilkišius, nekilnojamojo kultūros paveldo apsaugos specialistas, veiklos rūšis: paveldosaugos (specialiosios) ekspertizės atlikimas, specializacija – inžinerinis nekilnojamasis kultūros paveldas, ekspertizės specialisto kategorija; specializacija Taryboje – inžinerinis nekilnojamasis kultūros paveldas.</text:span></text:p>
      <text:p text:style-name="P29"><text:span text:style-name="T30">1.3</text:span><text:span text:style-name="T31">. Daina Vanagaitė Garbanovienė, nekilnojamojo kultūros paveldo apsaugos specialistė, veiklos rūšis: paveldosaugos (specialiosios) ekspertizės atlikimas, specializacija – architektūrinis, urbanistinis nekilnojamasis kultūros paveldas, ekspertizės specialisto kategorija; specializacija Taryboje – architektūrinis, urbanistinis nekilnojamasis kultūros paveldas.</text:span></text:p>
      <text:p text:style-name="P32"><text:span text:style-name="T33">1.4</text:span><text:span text:style-name="T34">. Elena Kazlauskaitė, nekilnojamojo kultūros paveldo apsaugos specialistė, veiklos rūšis: paveldosaugos (specialiosios) ekspertizės atlikimas, specializacija – dailės nekilnojamasis kultūros paveldas, ekspertizės specialisto kategorija; specializacija Taryboje – dailės nekilnojamasis kultūros paveldas.</text:span></text:p>
      <text:p text:style-name="P35"><text:span text:style-name="T36">1.5</text:span><text:span text:style-name="T37">. Indrė Kačinskaitė, nekilnojamojo kultūros paveldo apsaugos specialistė, veiklos rūšis: paveldosaugos (specialiosios) ekspertizės atlikimas, specializacija – architektūrinis, etnokultūrinis, želdynų nekilnojamasis kultūros paveldas, ekspertizės specialisto kategorija; specializacija Taryboje – etnokultūrinis, želdynų nekilnojamasis kultūros paveldas.</text:span></text:p>
      <text:p text:style-name="P38"><text:span text:style-name="T39">2</text:span><text:span text:style-name="T40">. Patvirtinti Šalčininkų rajono savivaldybės nekilnojamojo kultūros paveldo vertinimo tarybos nuostatus (pridedama).</text:span></text:p>
      <text:p text:style-name="P41"><text:span text:style-name="T42">3</text:span><text:span text:style-name="T43">. Skirti Eriką Sudnicką, Šalčininkų rajono savivaldybės administracijos Komunalinio ūkio skyriaus vyriausiąją specialistę, Tarybos sekretore.</text:span></text:p>
      <text:p text:style-name="P44"><text:span text:style-name="T45">Šis sprendimas gali būti skundžiamas Lietuvos Respublikos administracinių bylų teisenos įstatymo nustatyta tvarka.</text:span></text:p>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Zdzislav Palevič</text:span></text:p>
      <text:soft-page-break/>
      <text:p text:style-name="P56">PATVIRTINTA</text:p>
      <text:p text:style-name="P58">Šalčininkų rajono<text:s/></text:p>
      <text:p text:style-name="P59">savivaldybės tarybos<text:s/></text:p>
      <text:p text:style-name="P60">2017 m. liepos 5 d.</text:p>
      <text:p text:style-name="P61">sprendimu Nr.<text:s/><text:user-defined text:name="DLX:RegistrationNo">T-815</text:user-defined></text:p>
      <text:p text:style-name="P62"/>
      <text:p text:style-name="P63"><text:span text:style-name="T64">ŠALČININKŲ RAJONO SAVIVALDYBĖS NEKILNOJAMOJO KULTŪROS PAVELDO VERTINIMO TARYBOS NUOSTATAI</text:span></text:p>
      <text:p text:style-name="P65"/>
      <text:p text:style-name="P66"><text:span text:style-name="T67">I</text:span><text:span text:style-name="T68">. </text:span><text:span text:style-name="T69">BENDROSIOS NUOSTATOS</text:span></text:p>
      <text:p text:style-name="P70"/>
      <text:p text:style-name="P71"><text:span text:style-name="T72">1</text:span><text:span text:style-name="T73">. Šalčininkų rajono savivaldybės nekilnojamojo kultūros paveldo vertinimo tarybos nuostatai (toliau − Nuostatai) nustato Šalčininkų rajono savivaldybės (toliau – Savivaldybė) nekilnojamojo kultūros paveldo vertinimo tarybos (toliau – Taryba) funkcijas, teises, jos sudarymo bei darbo organizavimo tvarką.</text:span></text:p>
      <text:p text:style-name="P74"><text:span text:style-name="T75">2</text:span><text:span text:style-name="T76">. Taryba savo veikloje vadovaujasi Lietuvos Respublikos nekilnojamojo kultūros paveldo apsaugos įstatymu, Lietuvos Respublikos Vyriausybės patvirtintais Kultūros vertybių registro nuostatais, kultūros ministro patvirtintu Nekilnojamųjų kultūros vertybių vertinimo ir atrankos kriterijų aprašu, kitais teisės aktais bei šiais nuostatais.</text:span></text:p>
      <text:p text:style-name="P77"><text:span text:style-name="T78">3</text:span><text:span text:style-name="T79">. Tarybai atliekant šių Nuostatų 5.1 – 5.5 punktuose nurodytas funkcijas, metodiškai vadovauja Kultūros paveldo departamentas prie Kultūros ministerijos (toliau – Departamentas).</text:span></text:p>
      <text:p text:style-name="P80"><text:span text:style-name="T81">4</text:span><text:span text:style-name="T82">. Nuostatuose vartojamos sąvokos atitinka Lietuvos Respublikos nekilnojamojo kultūros paveldo apsaugos įstatyme ir kituose teisės aktuose apibrėžtas sąvokas.</text:span></text:p>
      <text:p text:style-name="P83"/>
      <text:p text:style-name="P84"><text:span text:style-name="T85">II</text:span><text:span text:style-name="T86">. </text:span><text:span text:style-name="T87">TARYBOS FUNKCIJOS IR TEISĖS</text:span></text:p>
      <text:p text:style-name="P88"/>
      <text:p text:style-name="P89"><text:span text:style-name="T90">5</text:span><text:span text:style-name="T91">. Taryba atlieka šias funkcijas:</text:span></text:p>
      <text:p text:style-name="P92"><text:span text:style-name="T93">5.1</text:span><text:span text:style-name="T94">. nustato nekilnojamojo kultūros paveldo objektų ar vietovių vertingąsias savybes;</text:span></text:p>
      <text:p text:style-name="P95"><text:span text:style-name="T96">5.2</text:span><text:span text:style-name="T97">. apibrėžia kultūros paveldo objektų teritorijų ir vietovių ribas;</text:span></text:p>
      <text:p text:style-name="P98"><text:span text:style-name="T99">5.3</text:span><text:span text:style-name="T100">.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101"><text:span text:style-name="T102">5.4</text:span><text:span text:style-name="T103">. nustato nekilnojamosioms kultūros vertybėms vietinio reikšmingumo lygmenį;</text:span></text:p>
      <text:p text:style-name="P104"><text:span text:style-name="T105">5.5</text:span><text:span text:style-name="T106">. tikslina vietinio reikšmingumo lygmens nekilnojamųjų kultūros vertybių apskaitos duomenis;</text:span></text:p>
      <text:p text:style-name="P107"><text:span text:style-name="T108">5.6</text:span><text:span text:style-name="T109">. atlieka kitas įstatymų ir kitų teisės aktų nustatytas funkcijas.</text:span></text:p>
      <text:p text:style-name="P110"><text:span text:style-name="T111">6</text:span><text:span text:style-name="T112">. Taryba turi teisę:</text:span></text:p>
      <text:p text:style-name="P113"><text:span text:style-name="T114">6.1</text:span><text:span text:style-name="T115">. gauti iš Departamento ir Savivaldybės administracijos struktūrinių padalinių informaciją, reikalingą funkcijoms vykdyti;</text:span></text:p>
      <text:p text:style-name="P116"><text:span text:style-name="T117">6.2</text:span><text:span text:style-name="T118">. dalyvauti valstybės ir savivaldybės institucijų posėdžiuose, pasitarimuose ir konferencijose, kuriuose svarstomi nekilnojamojo kultūros paveldo klausimai, teikti pasiūlymus;</text:span></text:p>
      <text:p text:style-name="P119"><text:span text:style-name="T120">6.3</text:span><text:span text:style-name="T121">. prireikus kviesti į Tarybos posėdžius kitų sričių reikalingus specialistus, galinčius pateikti išvadas dėl svarstomų klausimų;</text:span></text:p>
      <text:p text:style-name="P122"><text:span text:style-name="T123">6.4</text:span><text:span text:style-name="T124">. siūlyti Departamento sudarytoms Taryboms nekilnojamajam kultūros paveldo objektui, vietovei ar vertybei nustatyti regioninio ar nacionalinio reikšmingumo lygmenį;</text:span></text:p>
      <text:p text:style-name="P125"><text:span text:style-name="T126">6.5</text:span><text:span text:style-name="T127">. teikti informaciją visuomenės informavimo priemonėms apie savo veiklą.</text:span></text:p>
      <text:p text:style-name="P128"/>
      <text:p text:style-name="P129"><text:span text:style-name="T130">III</text:span><text:span text:style-name="T131">. </text:span><text:span text:style-name="T132">TARYBOS SUDARYMAS IR DARBO ORGANIZAVIMAS</text:span></text:p>
      <text:p text:style-name="P133"/>
      <text:p text:style-name="P134"><text:span text:style-name="T135">7</text:span><text:span text:style-name="T136">. Tarybą sudaro, jos nuostatus ir sudėtį tvirtina Savivaldybės taryba.</text:span></text:p>
      <text:p text:style-name="P137"><text:span text:style-name="T138">8</text:span><text:span text:style-name="T139">. Tarybą sudaro ne mažiau kaip 5 nariai. Tarybos nariais gali būti Lietuvos Respublikos kultūros ministro nustatyta tvarka atestuoti archeologinio, povandeninio, mitologinio,<text:s/></text:span><text:soft-page-break/><text:span text:style-name="T140">etnokultūrinio, architektūrinio, urbanistinio, inžinerinio, istorinio, memorialinio, dailės, sakralinio, želdynų nekilnojamojo kultūros paveldo specialistai, turintys ekspertizės specialisto kvalifikacinę kategoriją, ir atitinkamos srities mokslininkai.</text:span></text:p>
      <text:p text:style-name="P141"><text:span text:style-name="T142">9</text:span><text:span text:style-name="T143">. Tarybos sudėtis tvirtinama 4 metų laikotarpiui. Tarybos sudėtis gali būti keičiama anksčiau nustatyto laiko,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44"><text:span text:style-name="T145">10</text:span><text:span text:style-name="T146">. Taryba iš savo narių 2 metų laikotarpiui išsirenka pirmininką ir jo pavaduotoją.</text:span></text:p>
      <text:p text:style-name="P147"><text:span text:style-name="T148">11</text:span><text:span text:style-name="T149">. Tarybos pirmininkas, jo nesant – jo pavaduotojas, šaukia Tarybų posėdžius ir jiems vadovauja. Tarybų posėdžiai gali būti šaukiami taip pat ne mažiau kaip 2 Tarybos narių iniciatyva. Tarybos pirmininkas be atskiro įgaliojimo atstovauja Tarybai pagal kompetenciją visose valstybės ir savivaldybės institucijose bei įstaigose.</text:span></text:p>
      <text:p text:style-name="P150"><text:span text:style-name="T151">12</text:span><text:span text:style-name="T152">. Tarybos darbą organizuoja Savivaldybės tarybos paskirtas Tarybos sekretorius, kuris nėra Tarybos narys. Tarybos sekretorius rengia medžiagą Tarybos posėdžiams, juos protokoluoja, tvarko Tarybos dokumentus, rengia dokumentų projektus ir informuoja Tarybos narius apie posėdžius bei jų darbotvarkes.</text:span></text:p>
      <text:p text:style-name="P153"><text:span text:style-name="T154">13</text:span><text:span text:style-name="T155">. Klausimus Tarybos posėdžių darbotvarkėms bei su tuo susijusius dokumentus teikia Departamento apskaitos tarnyba, Savivaldybės administracijos už kultūros paveldo apsaugą atsakingas specialistas ir nekilnojamųjų kultūros vertybių apskaitą tvarkančios institucijos, kurių atstovai turi teisę be balso teisės dalyvauti Tarybos posėdžiuose ir pasisakyti.</text:span></text:p>
      <text:p text:style-name="P156"><text:span text:style-name="T157">14</text:span><text:span text:style-name="T158">. Tarybos nariai, kurie dėl Tarybos sprendimų gali turėti viešųjų ir privačių interesų konfliktą, apie tai iš anksto praneša Tarybos pirmininkui, sekretoriui ir privalo nedalyvauti svarstant šiuos klausimus.</text:span></text:p>
      <text:p text:style-name="P159"><text:span text:style-name="T160">15</text:span><text:span text:style-name="T161">. Tarybos posėdžiai yra teisėti, jeigu juose dalyvauja ne mažiau kaip trys Tarybos nariai. Tarybos posėdžio protokolo forma turi atitikti Dokumentų rengimo taisyklėse nustatytus reikalavimus. Protokole nurodoma posėdžio vieta ir data, registravimo numeris, posėdyje dalyvavę Tarybos nariai, kiti posėdžio dalyviai, svarstyti klausimai, balsavimo rezultatai, priimtas sprendimas, jo motyvai, konkretūs Nekilnojamųjų kultūros vertybių vertinimo, ir atrankos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62"><text:span text:style-name="T163">16</text:span><text:span text:style-name="T164">. Tarybų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65"><text:span text:style-name="T166">17</text:span><text:span text:style-name="T167">. Tarybos sprendimai priimami paprasta dalyvaujančių Tarybos narių balsų dauguma balsuojant tik „už“ arba „prieš“. Posėdyje turi dalyvauti bent vienas Tarybos narys, kuris yra svarstomo klausimo srities specialistas. Jei tokių narių Taryboje nėra, sprendimai gali būti priimami turint ne mažiau dviejų tos srities specialistų, turinčių ekspertizės specialisto kvalifikacinę kategoriją arba mokslinį laipsnį (ne Tarybos nario), raštiškas sprendimams pritariančias išvadas.</text:span></text:p>
      <text:p text:style-name="P168"><text:span text:style-name="T169">18</text:span><text:span text:style-name="T170">. Tarybos sprendimai įforminami kultūros ministro patvirtintos formos aktu. Aktas surašomas dviem egzemplioriais, kuriuos pasirašo Tarybos pirmininkas. Vienas akto egzempliorius ne vėliau kaip per 5 darbo dienas nuo sprendimo priėmimo dienos turi būti perduotas Kultūros vertybių registro tvarkytojui, o kitą egzempliorių kartu su kitais Tarybos veiklos dokumentais (posėdžio protokolai, posėdžio skaitmeninio garso įrašo kompiuterinė laikmena, susirašinėjimo ir kiti dokumentai) Lietuvos Respublikos dokumentų ir archyvų įstatymo nustatyta tvarka saugomas Savivaldybėje.</text:span></text:p>
      <text:p text:style-name="P171"/>
      <text:p text:style-name="P172"><text:span text:style-name="T173">IV</text:span><text:span text:style-name="T174">. </text:span><text:span text:style-name="T175">BAIGIAMOSIOS NUOSTATOS</text:span></text:p>
      <text:p text:style-name="P176"/>
      <text:p text:style-name="P177"><text:span text:style-name="T178">19</text:span><text:span text:style-name="T179">. Tarybos veiklai reikalingas lėšas (apmokėjimas už posėdžius, vertinimo išvados, administracinės išlaidos) skiria Savivaldybė. Savivaldybė taip pat skiria Tarybos veiklai reikalingas patalpas bei teikia kitą reikalingą techninę pagalbą.</text:span></text:p>
      <text:p text:style-name="P180"><text:span text:style-name="T181">20</text:span><text:span text:style-name="T182">. Tarybos nuostatus keičia ir pildo, jos veiklą nutraukia Savivaldybės taryba. Tarybos pirmininkas gali inicijuoti šių nuostatų keitimą ar pildymą.</text:span></text:p>
      <text:p text:style-name="P183"><text:span text:style-name="T1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1-16T11:53:00Z</meta:creation-date>
    <dc:date>2020-01-16T11:53:00Z</dc:date>
    <meta:print-date>2017-07-11T10:3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70" meta:word-count="1333" meta:character-count="10627" meta:row-count="208" meta:non-whitespace-character-count="9364"/>
  </office:meta>
</office:document-meta>
</file>