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5in"/>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line-height="150%" fo:text-indent="0.5in"/>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line-height="150%" fo:margin-left="1.7722in" fo:text-indent="-1.2722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6.6%"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text-position="super 66.6%"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222222" style:font-size-complex="12pt" fo:background-color="#FFFFFF"/>
    </style:style>
    <style:style style:name="T120" style:parent-style-name="DefaultParagraphFont" style:family="text">
      <style:text-properties fo:color="#222222" style:font-size-complex="12pt"/>
    </style:style>
    <style:style style:name="T121" style:parent-style-name="DefaultParagraphFont" style:family="text">
      <style:text-properties fo:color="#222222"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222222" style:font-size-complex="12pt" fo:background-color="#FFFFFF"/>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text-position="super 66.6%"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222222"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222222"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222222" style:font-size-complex="12pt" fo:background-color="#FFFFFF"/>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5in"/>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5in"/>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fo:color="#000000" style:font-size-complex="12pt"/>
    </style:style>
    <style:style style:name="P175"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76" style:parent-style-name="Normal" style:family="paragraph">
      <style:paragraph-properties fo:text-indent="3.9375in" fo:background-color="#FFFFFF"/>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indent="3.9375in" fo:background-color="#FFFFFF"/>
      <style:text-properties fo:color="#000000" style:font-size-complex="12pt"/>
    </style:style>
    <style:style style:name="P180" style:parent-style-name="Normal" style:family="paragraph">
      <style:paragraph-properties fo:text-indent="3.9375in" fo:background-color="#FFFFFF"/>
      <style:text-properties fo:color="#000000" style:font-size-complex="12pt"/>
    </style:style>
    <style:style style:name="P181" style:parent-style-name="Normal" style:family="paragraph">
      <style:paragraph-properties fo:widows="0" fo:orphans="0" fo:text-align="justify" fo:line-height="150%" fo:text-indent="0.5in"/>
      <style:text-properties fo:color="#000000" style:font-size-complex="12pt"/>
    </style:style>
    <style:style style:name="P182" style:parent-style-name="Normal" style:family="paragraph">
      <style:paragraph-properties fo:widows="0" fo:orphans="0" fo:text-align="center" fo:line-height="150%"/>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widows="0" fo:orphans="0" fo:text-align="justify" fo:line-height="150%" fo:text-indent="0.5in"/>
      <style:text-properties fo:color="#000000"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center" fo:line-height="150%"/>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style>
    <style:style style:name="P217" style:parent-style-name="Normal" style:family="paragraph">
      <style:paragraph-properties>
        <style:tab-stops>
          <style:tab-stop style:type="right" style:position="6.4972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fo:text-transform="uppercase"/>
    </style:style>
    <style:style style:name="T2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CHNOLOGIJŲ IR INOVACIJŲ ĮSTATYMO NR. XIII-1414 1, 2, 11, 13, 14, 17, 21 STRAIPSNIŲ PAKEITIMO IR ĮSTATYMO PAPILDYMO PRIEDU</text:p>
      <text:p text:style-name="P14"><text:span text:style-name="T15">ĮSTATYMAS</text:span></text:p>
      <text:p text:style-name="P16"/>
      <text:p text:style-name="P17"><text:span text:style-name="T18">2025</text:span><text:span text:style-name="T19"><text:s/>m.<text:s/></text:span><text:span text:style-name="T20">sausio</text:span><text:span text:style-name="T21"><text:s/></text:span><text:span text:style-name="T22">14</text:span><text:span text:style-name="T23"><text:s/>d. Nr.<text:s/></text:span><text:span text:style-name="T24">XV-105</text:span></text:p>
      <text:p text:style-name="P25">Vilnius</text:p>
      <text:p text:style-name="P26"/>
      <text:p text:style-name="P27"/>
      <text:p text:style-name="P28"><text:span text:style-name="T29">1</text:span><text:span text:style-name="T30"><text:s/>straipsnis.<text:s/></text:span><text:span text:style-name="T31">1 straipsnio pakeitimas<text:s/></text:span></text:p>
      <text:p text:style-name="P32"><text:span text:style-name="T33">Papildyti 1 straipsnį 3 dalimi:</text:span></text:p>
      <text:p text:style-name="P34"><text:span text:style-name="T35">„</text:span><text:span text:style-name="T36">3</text:span><text:span text:style-name="T37">. Šio įstatymo nuostatos suderintos su Europos Sąjungos teisės aktu, nurodytu šio įstatymo priede.“</text:span></text:p>
      <text:p text:style-name="P38"/>
      <text:p text:style-name="P39"><text:span text:style-name="T40">2</text:span><text:span text:style-name="T41"><text:s/>straipsnis.<text:s/></text:span><text:span text:style-name="T42">2 straipsnio pakeitimas</text:span></text:p>
      <text:p text:style-name="P43"><text:span text:style-name="T44">Pakeisti 2 straipsnio 17 dalį ir ją išdėstyti taip:</text:span></text:p>
      <text:p text:style-name="P45"><text:span text:style-name="T46">„</text:span><text:span text:style-name="T47">17</text:span><text:span text:style-name="T48">. Kitos šiame įstatyme vartojamos sąvokos suprantamos taip, kaip apibrėžiamos Reglamente (ES) 2024/1689, Lietuvos Respublikos mokslo ir studijų įstatyme, Lietuvos<text:s/></text:span><text:soft-page-break/><text:span text:style-name="T49">Respublikos smulkiojo ir vidutinio verslo plėtros įstatyme, Lietuvos Respublikos konkurencijos įstatyme, Lietuvos Respublikos viešojo sektoriaus atskaitomybės įstatyme.“</text:span></text:p>
      <text:p text:style-name="P50"/>
      <text:p text:style-name="P51"><text:span text:style-name="T52">3</text:span><text:span text:style-name="T53"><text:s/>straipsnis.<text:s/></text:span><text:span text:style-name="T54">11 straipsnio pakeitimas</text:span></text:p>
      <text:p text:style-name="P55"><text:span text:style-name="T56">1</text:span><text:span text:style-name="T57">. Papildyti 11 straipsnio 2 dalį nauju 7 punktu:</text:span></text:p>
      <text:p text:style-name="P58"><text:span text:style-name="T59">„</text:span><text:span text:style-name="T60">7</text:span><text:span text:style-name="T61">)<text:s/></text:span><text:span text:style-name="T62">nustato tvarką, kuria</text:span><text:span text:style-name="T63"><text:s/>vadovaujantis vertinama, ar ūkio subjektų, siekiančių gauti valstybės paramą, vykdoma veikla turi didelį ir inovacijomis grindžiamą verslo plėtros potencialą;“.</text:span></text:p>
      <text:p text:style-name="P64"><text:span text:style-name="T65">2</text:span><text:span text:style-name="T66">. Buvusį 11 straipsnio 2 dalies 7 punktą laikyti 8 punktu.</text:span></text:p>
      <text:p text:style-name="P67"/>
      <text:p text:style-name="P68"><text:span text:style-name="T69">4</text:span><text:span text:style-name="T70"><text:s/>straipsnis.<text:s/></text:span><text:span text:style-name="T71">13 straipsnio pakeitimas</text:span></text:p>
      <text:p text:style-name="P72"><text:span text:style-name="T73">Pakeisti 13 straipsnį ir jį išdėstyti taip:</text:span></text:p>
      <text:p text:style-name="P74"><text:span text:style-name="T75">„</text:span><text:span text:style-name="T76">13</text:span><text:span text:style-name="T77"><text:s/>straipsnis.<text:s/></text:span><text:span text:style-name="T78">Valstybės technologijų ir inovacijų politiką įgyvendinančios institucijos</text:span></text:p>
      <text:p text:style-name="P79"><text:span text:style-name="T80">Valstybės technologijų ir inovacijų politiką pagal šiame ir kituose įstatymuose bei kituose teisės aktuose nustatytą kompetenciją įgyvendina Vyriausybės įgaliota institucija (toliau – valstybės technologijų ir inovacijų politiką įgyvendinanti institucija), kitos Vyriausybės, ekonomikos ir inovacijų ministro įgaliotos institucijos arba įstaigos, mokslo ir studijų<text:s/></text:span><text:soft-page-break/><text:span text:style-name="T81">institucijos.“</text:span></text:p>
      <text:p text:style-name="P82"/>
      <text:p text:style-name="P83"><text:span text:style-name="T84">5</text:span><text:span text:style-name="T85"><text:s/>straipsnis.<text:s/></text:span><text:span text:style-name="T86">14 straipsnio pakeitimas</text:span></text:p>
      <text:p text:style-name="P87"><text:span text:style-name="T88">1</text:span><text:span text:style-name="T89">. Pripažinti netekusia galios 14 straipsnio 1 dalį.</text:span></text:p>
      <text:p text:style-name="P90"><text:span text:style-name="T91">2</text:span><text:span text:style-name="T92">. Pakeisti 14 straipsnio 2 dalies 8 punktą ir jį išdėstyti taip:</text:span></text:p>
      <text:p text:style-name="P93"><text:span text:style-name="T94">„</text:span><text:span text:style-name="T95">8</text:span><text:span text:style-name="T96">)<text:s/></text:span><text:span text:style-name="T97">vadovaudamasi<text:s/></text:span><text:span text:style-name="T98">ekonomikos ir inovacijų</text:span><text:span text:style-name="T99"><text:s/>ministro patvirtinta vykdomos eksperimentinės plėtros vertinimo metodika, organizuoja siekiančių gauti valstybės finansavimą eksperimentinei plėtrai subjektų vykdomos eksperimentinės plėtros projektų vertinimą ir teikia siūlymus valstybės technologijų ir inovacijų politiką formuojančiai ministerijai dėl šios veiklos finansavimo principų, išskyrus siūlymus dėl vertinimų, kuriuos atlieka Lietuvos mokslo taryba;“.</text:span></text:p>
      <text:p text:style-name="P100"><text:span text:style-name="T101">3</text:span><text:span text:style-name="T102">. Papildyti 14 straipsnio 2 dalį 12</text:span><text:span text:style-name="T103">1</text:span><text:span text:style-name="T104"><text:s/>punktu:</text:span></text:p>
      <text:p text:style-name="P105"><text:span text:style-name="T106">„</text:span><text:span text:style-name="T107">12</text:span><text:span text:style-name="T108">1</text:span><text:span text:style-name="T109">) vadovaudamasi ekonomikos ir inovacijų ministro nustatyta tvarka, vertina, ar ūkio subjektų, siekiančių gauti valstybės paramą, vykdoma veikla turi didelį ir inovacijomis grindžiamą verslo plėtros potencialą, ir priima sprendimą šiuo klausimu;“.</text:span></text:p>
      <text:p text:style-name="P110"><text:span text:style-name="T111">4</text:span><text:span text:style-name="T112">. Papildyti 14 straipsnio 2 dalį 12</text:span><text:span text:style-name="T113">2</text:span><text:span text:style-name="T114"><text:s/>punktu:</text:span></text:p>
      <text:p text:style-name="P115"><text:span text:style-name="T116">„</text:span><text:span text:style-name="T117">12</text:span><text:span text:style-name="T118">2</text:span><text:span text:style-name="T119">)<text:s/></text:span><text:span text:style-name="T120">pagal Reglamento (ES) 2024/1689 28 straipsnio 1 dalį ir 70 straipsnio 1 dalį<text:s/></text:span><text:span text:style-name="T121">atlieka nacionalinės kompetentingos institucijos – notifikuojančiosios institucijos – funkcijas,<text:s/></text:span><text:span text:style-name="T122">vadovaudamasi<text:s/></text:span><text:span text:style-name="T123">Reglamentu (ES) 2024/1689, ekonomikos ir inovacijų ministro nustatytomis atitikties vertinimo įstaigų vertinimo, paskyrimo, notifikavimo ir stebėjimo procedūromis, taip pat kitais atitikties vertinimą reglamentuojančiais teisės aktais</text:span><text:span text:style-name="T124">;“.</text:span></text:p>
      <text:p text:style-name="P125"><text:span text:style-name="T126">5</text:span><text:span text:style-name="T127">. Papildyti 14 straipsnio 2 dalį 12</text:span><text:span text:style-name="T128">3</text:span><text:span text:style-name="T129"><text:s/>punktu:</text:span><text:span text:style-name="T130"><text:s/></text:span></text:p>
      <text:p text:style-name="P131"><text:span text:style-name="T132">„</text:span><text:span text:style-name="T133">12</text:span><text:span text:style-name="T134">3</text:span><text:span text:style-name="T135">) pagal Reglamento (ES) 2024/1689 57 straipsnio 1 dalį sukuria apribotą bandomąją dirbtinio intelekto reglamentavimo aplinką ir kontroliuoja šios aplinkos veikimą<text:s/></text:span><text:span text:style-name="T136"><text:s/>ekonomikos ir inovacijų ministro nustatyta tvarka</text:span><text:span text:style-name="T137">;“.</text:span></text:p>
      <text:p text:style-name="P138"/>
      <text:p text:style-name="P139"><text:span text:style-name="T140">6</text:span><text:span text:style-name="T141"><text:s/>straipsnis.<text:s/></text:span><text:span text:style-name="T142">17 straipsnio pakeitimas</text:span></text:p>
      <text:p text:style-name="P143"><text:span text:style-name="T144">Pakeisti 17 straipsnio 7 dalį ir ją išdėstyti taip:</text:span></text:p>
      <text:p text:style-name="P145"><text:span text:style-name="T146">„</text:span><text:span text:style-name="T147">7</text:span><text:span text:style-name="T148">. Valstybės technologijų ir inovacijų politiką įgyvendinanti institucija atlieka mokslo ir technologijų parkų veiklos stebėseną ir vertinimą. Vertinimo rezultatai teikiami valstybės technologijų ir inovacijų politiką formuojančiai ministerijai.“</text:span></text:p>
      <text:p text:style-name="P149"/>
      <text:p text:style-name="P150"><text:span text:style-name="T151">7</text:span><text:span text:style-name="T152"><text:s/>straipsnis.<text:s/></text:span><text:span text:style-name="T153">21 straipsnio pakeitimas</text:span></text:p>
      <text:p text:style-name="P154"><text:span text:style-name="T155">1</text:span><text:span text:style-name="T156">. Pakeisti 21 straipsnio 3 dalį ir ją išdėstyti taip:</text:span></text:p>
      <text:p text:style-name="P157"><text:span text:style-name="T158">„</text:span><text:span text:style-name="T159">3</text:span><text:span text:style-name="T160">. Nacionalinės mokslo ir technologijų programos – konkursinės programos, kuriomis, sutelkus Lietuvos mokslo, technologijų ir verslo potencialą bei kryptingai naudojant valstybės finansinius išteklius, inicijuojamas valstybės, verslo ir visuomenės poreikius tenkinančių naujų sprendinių kūrimas pasirinktose srityse. Nacionalinių mokslo ir technologijų programų projektus įgyvendina konkurso būdu atrinktos valstybės mokslo ir studijų institucijos ir ūkio subjektai. Kiekvienos nacionalinės mokslo ir technologijų programos nuostatus rengia valstybės technologijų ir inovacijų politiką formuojanti ministerija kartu su Švietimo, mokslo ir sporto ministerija, o tvirtina Vyriausybė. Nacionalinės mokslo ir technologijų programos gali būti finansuojamos iš valstybės technologijų ir inovacijų politiką formuojančiai ministerijai, Švietimo, mokslo ir sporto ministerijai, kitoms ministerijoms, valstybės technologijų ir inovacijų politiką įgyvendinančiai institucijai, Lietuvos mokslo tarybai skirtų valstybės biudžeto asignavimų ir kitų šaltinių. Nacionalines mokslo ir technologijų programas gali įgyvendinti valstybės technologijų ir inovacijų politiką įgyvendinanti institucija ir Lietuvos mokslo taryba. Konkrečios nacionalinės mokslo ir technologijų programos finansavimo šaltinis arba šaltiniai ir programą įgyvendinanti institucija nurodomi tos programos nuostatuose.“</text:span></text:p>
      <text:p text:style-name="P161"><text:span text:style-name="T162">2</text:span><text:span text:style-name="T163">. Pakeisti 21 straipsnio 7 dalį ir ją išdėstyti taip:</text:span></text:p>
      <text:p text:style-name="P164"><text:span text:style-name="T165">„</text:span><text:span text:style-name="T166">7</text:span><text:span text:style-name="T167">. Pagal konkursines technologijų programas teikiamą finansavimą įgyvendina valstybės technologijų ir inovacijų politiką įgyvendinanti institucija ir (arba) Vyriausybės arba valstybės technologijų ir inovacijų politiką formuojančios ministerijos įgaliotos institucijos.“</text:span></text:p>
      <text:p text:style-name="P168"/>
      <text:p text:style-name="P169"><text:span text:style-name="T170">8</text:span><text:span text:style-name="T171"><text:s/>straipsnis.<text:s/></text:span><text:span text:style-name="T172">Įstatymo papildymas priedu</text:span></text:p>
      <text:p text:style-name="P173"><text:span text:style-name="T174">Papildyti Įstatymą priedu:</text:span></text:p>
      <text:p text:style-name="P175"/>
      <text:p text:style-name="P176"><text:span text:style-name="T177">„</text:span><text:span text:style-name="T178">Lietuvos Respublikos<text:s/></text:span></text:p>
      <text:p text:style-name="P179">technologijų ir inovacijų įstatymo<text:s/></text:p>
      <text:p text:style-name="P180">priedas</text:p>
      <text:p text:style-name="P181"/>
      <text:p text:style-name="P182"><text:span text:style-name="T183">ĮGYVENDINAMI EUROPOS SĄJUNGOS TEISĖS AKTAI</text:span></text:p>
      <text:p text:style-name="P184"/>
      <text:p text:style-name="P185"><text:span text:style-name="T186">2024 m. birželio 13 d. Europos Parlamento ir Tarybos reglamentas (ES) 2024/1689, kuriuo nustatomos suderintos dirbtinio intelekto taisyklės ir iš dalies keičiami reglamentai (EB) Nr. 300/2008, (ES) Nr. 167/2013, (ES) Nr. 168/2013, (ES) 2018/858, (ES) 2018/1139 ir (ES) 2019/2144 ir direktyvos 2014/90/ES, (ES) 2016/797 ir (ES) 2020/1828 (Dirbtinio intelekto aktas).</text:span></text:p>
      <text:p text:style-name="P187"><text:span text:style-name="T188">__________________“.</text:span></text:p>
      <text:p text:style-name="P189"/>
      <text:p text:style-name="P190"><text:span text:style-name="T191">9</text:span><text:span text:style-name="T192"><text:s/>straipsnis.<text:s/></text:span><text:span text:style-name="T193">Įstatymo įsigaliojimas ir įgyvendinimas</text:span></text:p>
      <text:p text:style-name="P194"><text:span text:style-name="T195">1</text:span><text:span text:style-name="T196">. Šis įstatymas, išskyrus 5 straipsnio 4 ir 5 dalis bei šio straipsnio 4 ir 5 dalis, įsigalioja 2025 m. balandžio 1 d.<text:s/></text:span></text:p>
      <text:p text:style-name="P197"><text:span text:style-name="T198">2</text:span><text:span text:style-name="T199">. Šio įstatymo 5 straipsnio 4 dalis įsigalioja 2025 m. rugpjūčio 2 d.</text:span></text:p>
      <text:p text:style-name="P200"><text:span text:style-name="T201">3</text:span><text:span text:style-name="T202">. Šio įstatymo 5 straipsnio 5 dalis įsigalioja 2026 m. sausio 1 d.</text:span></text:p>
      <text:p text:style-name="P203"><text:span text:style-name="T204">4</text:span><text:span text:style-name="T205">. Lietuvos Respublikos Vyriausybė ir ekonomikos ir inovacijų ministras iki 2025 m. kovo 31 d. priima šio įstatymo įgyvendinamuosius teisės aktus, išskyrus šio įstatymo 5 straipsnio 4 ir 5 dalių įgyvendinamuosius teisės aktus.</text:span></text:p>
      <text:p text:style-name="P206"><text:span text:style-name="T207">5</text:span><text:span text:style-name="T208">. Ekonomikos ir inovacijų ministras iki 2025 m. rugpjūčio 1 d. priima šio įstatymo 5 straipsnio 4<text:s/></text:span><text:span text:style-name="T209">dalies ir iki 2025 m. gruodžio 31 d. – šio įstatymo 5 straipsnio<text:s/></text:span><text:span text:style-name="T210">5 dalies įgyvendinamuosius teisės aktus.</text:span></text:p>
      <text:p text:style-name="P211"/>
      <text:p text:style-name="P212"><text:span text:style-name="T213">Skelbiu šį Lietuvos Respublikos Seimo priimtą įstatymą.</text:span></text:p>
      <text:p text:style-name="P214"/>
      <text:p text:style-name="P215"/>
      <text:p text:style-name="P216"/>
      <text:p text:style-name="P217"><text:span text:style-name="T218">Respublikos Prezidentas</text:span><text:span text:style-name="T219"><text:tab/></text:span><text:span text:style-name="T22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22T08:18:00Z</meta:creation-date>
    <dc:date>2025-01-22T08:18:00Z</dc:date>
    <meta:print-date>2004-12-10T05:45:00Z</meta:print-date>
    <meta:template xlink:href="Normal.dotm" xlink:type="simple"/>
    <meta:editing-cycles>2</meta:editing-cycles>
    <meta:editing-duration>PT0S</meta:editing-duration>
    <meta:document-statistic meta:page-count="3" meta:paragraph-count="61" meta:word-count="889" meta:character-count="7048" meta:row-count="148" meta:non-whitespace-character-count="6220"/>
  </office:meta>
</office:document-meta>
</file>