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fo:language="en" fo:country="US" style:language-asian="lt" style:country-asian="LT"/>
    </style:style>
    <style:style style:name="T17"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4298in"/>
          <style:tab-stop style:type="left" style:position="4.725in"/>
        </style:tab-stops>
      </style:paragraph-properties>
    </style:style>
    <style:style style:name="P33" style:parent-style-name="Normal" style:family="paragraph">
      <style:paragraph-properties>
        <style:tab-stops>
          <style:tab-stop style:type="left" style:position="4.4298in"/>
          <style:tab-stop style:type="left" style:position="4.725in"/>
        </style:tab-stops>
      </style:paragraph-properties>
    </style:style>
    <style:style style:name="P34" style:parent-style-name="Normal" style:family="paragraph">
      <style:paragraph-properties>
        <style:tab-stops>
          <style:tab-stop style:type="left" style:position="4.4298in"/>
          <style:tab-stop style:type="left" style:position="4.725in"/>
        </style:tab-stops>
      </style:paragraph-properties>
    </style:style>
    <style:style style:name="P35" style:parent-style-name="Normal" style:family="paragraph">
      <style:paragraph-properties>
        <style:tab-stops>
          <style:tab-stop style:type="left" style:position="4.4298in"/>
          <style:tab-stop style:type="left" style:position="4.7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tab-stops>
          <style:tab-stop style:type="left" style:position="0.25in"/>
          <style:tab-stop style:type="center" style:position="3.3465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tab-stops>
          <style:tab-stop style:type="left" style:position="0.25in"/>
          <style:tab-stop style:type="center" style:position="3.3465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fo:margin-left="-0.1972in" fo:text-indent="0.1972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fo:margin-left="-0.1972in" fo:text-indent="0.1972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margin-left="-0.1972in" fo:text-indent="0.1972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text-properties fo:font-weight="bold" style:font-weight-asian="bold" style:font-weight-complex="bold" fo:text-transform="uppercase"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style:text-properties fo:font-weight="bold" style:font-weight-asian="bold" style:font-weight-complex="bold" fo:text-transform="uppercase"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style:text-properties fo:font-weight="bold" style:font-weight-asian="bold" style:font-weight-complex="bold" fo:text-transform="uppercase"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ASMENS (ŠEIMOS) SOCIALINIŲ PASLAUGŲ POREIKIO NUSTATYMO IR SKYRIMO PANEVĖŽIO MIESTE TVARKOS APRAŠO<text:s/></text:span><text:span text:style-name="T16">PATVIRTINIMO IR</text:span><text:span text:style-name="T17"><text:s/>savivaldybės tarybos 2014 m. kovo 27 d. sprendimo nr. 1-86 pripažinimo netekusiu galios</text:span></text:p>
      <text:p text:style-name="P18"/>
      <text:p text:style-name="P19">2017 m. lapkričio 23 d. Nr. 1-376</text:p>
      <text:p text:style-name="P20">Panevėžys</text:p>
      <text:p text:style-name="P21"/>
      <text:p text:style-name="P22"/>
      <text:p text:style-name="P23"><text:span text:style-name="T24">Vadovaudamasi Lietuvos Respublikos vietos savivaldos įstatymo 6 straipsnio 12 punktu, 18 straipsnio 1 dalimi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nevėžio miesto savivaldybės taryba <text:s/>n u s p r e n d ž i a:</text:span></text:p>
      <text:p text:style-name="P25"><text:span text:style-name="T26">1</text:span><text:span text:style-name="T27">. Patvirtinti Asmens (šeimos) socialinių paslaugų poreikio nustatymo ir skyrimo Panevėžio mieste tvarkos aprašą (pridedama).</text:span></text:p>
      <text:p text:style-name="P28"><text:span text:style-name="T29">2</text:span><text:span text:style-name="T30">. Pripažinti netekusiu galios Panevėžio miesto savivaldybės tarybos 2014 m. kovo 27 d</text:span><text:span text:style-name="T31">. sprendimą Nr. 1-86 „Dėl Asmens (šeimos) socialinių paslaugų poreikio nustatymo ir socialinių paslaugų skyrimo tvarkos aprašo patvirtinimo“ su visais pakeitimais ir papildymais.</text:span></text:p>
      <text:p text:style-name="P32"/>
      <text:p text:style-name="P33"/>
      <text:p text:style-name="P34"/>
      <text:p text:style-name="P35"><text:span text:style-name="T36">Savivaldybės meras</text:span><text:span text:style-name="T37"><text:tab/></text:span><text:span text:style-name="T38"><text:tab/>Rytis Mykolas Račkauskas</text:span></text:p>
      <text:soft-page-break/>
      <text:p text:style-name="P39">PATVIRTINTA</text:p>
      <text:p text:style-name="P45">Panevėžio miesto savivaldybės tarybos<text:s/></text:p>
      <text:p text:style-name="P46">2017 m. lapkričio 23 d. sprendimu Nr. 1-376</text:p>
      <text:p text:style-name="P47"/>
      <text:p text:style-name="P48"><text:span text:style-name="T49">ASMENS (ŠEIMOS) SOCIALINIŲ PASLAUGŲ POREIKIO NUSTATYMO IR SKYR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smens (šeimos) socialinių paslaugų poreikio nustatymo ir skyrimo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nutraukimo ir asmens siuntimo į socialinės globos namus (toliau – Globos namai) tvarką, asmens (šeimos) teises ir pareigas, informacijos teikimą ir saugojimą, skundų nagrinėjimo tvarką Panevėžio mieste.</text:span></text:p>
      <text:p text:style-name="P61"><text:span text:style-name="T62">2</text:span><text:span text:style-name="T63">.</text:span><text:span text:style-name="T64"><text:tab/></text:span><text:span text:style-name="T65">Aprašas taikomas nustatant individualų socialinių paslaugų poreikį, priimant sprendimą dėl socialinių paslaugų skyrimo ir siuntimo į Globos namus asmenims (šeimoms), deklaravusiems gyvenamąją vietą ir gyvenantiems Panevėžio mieste, pageidaujantiems gauti socialines paslaugas, kurias finansuoja Panevėžio miesto savivaldybė (toliau – Savivaldybė) iš savo biudžeto lėšų ar iš valstybės biudžeto specialiųjų tikslinių dotacijų savivaldybių biudžetams. Jei asmuo (šeima) patiria fizinį ar psichologinį smurtą arba kyla grėsmė jo fiziniam ar emociniam saugumui, bendrosios socialinės <text:s/>ir socialinės priežiūros paslaugos gali būti teikiamos ir kitų savivaldybių asmenims (šeimoms), gyvenantiems Panevėžio miesto savivaldybėje. Socialinių paslaugų, teikiamų papildomai asmeniui (šeimai) pageidavus, poreikis nevertinamas.</text:span></text:p>
      <text:p text:style-name="P66"><text:span text:style-name="T67">3</text:span><text:span text:style-name="T68">.</text:span><text:span text:style-name="T69"><text:tab/>Nustatant asmens, gyvenančio kartu su šeima, socialinių paslaugų poreikį, kartu nustatomas ir šeimos socialinių paslaugų poreikis.</text:span></text:p>
      <text:p text:style-name="P70"><text:span text:style-name="T71">4</text:span><text:span text:style-name="T72">.</text:span><text:span text:style-name="T73"><text:tab/>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patvirtintu <text:s/>Socialinės apsaugos ir darbo ministro 2006 m. balandžio 5 d. įsakymu Nr. A1-94, Senyvo amžiaus asmens bei suaugusiojo asmens su negalia socialinės globos poreikio nustatymo metodika, patvirtinta Socialinės apsaugos ir darbo ministro 2006 m. balandžio 5 d. įsakymu Nr. A1-94, Socialinės rizikos vaiko ar likusio be tėvų globos vaiko socialinės globos poreikio nustatymo metodika, patvirtinta Socialinės apsaugos ir darbo ministro 2006 m. birželio 27 d. įsakymu Nr. A1-179, Socialinės globos poreikio vaikui su negalia nustatymo metodika, patvirtinta Socialinės apsaugos ir darbo ministro 2006 m. rugsėjo 9 d. įsakymu Nr. A1-255 su visais pakeitimais.</text:span></text:p>
      <text:p text:style-name="P74"><text:span text:style-name="T75">5</text:span><text:span text:style-name="T76">.</text:span><text:span text:style-name="T77"><text:tab/>Apraše vartojamos sąvokos atitinka Lietuvos Respublikos socialinių paslaugų įstatyme ir Socialinių paslaugų kataloge, patvirtintame Lietuvos Respublikos socialinės apsaugos ir darbo ministro 2006 m. balandžio 5 d. įsakymu Nr. A1-93, apibrėžtas sąvokas.</text:span></text:p>
      <text:p text:style-name="P78"/>
      <text:p text:style-name="P79"><text:span text:style-name="T80">II</text:span><text:span text:style-name="T81"><text:s/>SKYRIUS</text:span></text:p>
      <text:p text:style-name="P82"><text:span text:style-name="T83">ASMENS (ŠEIMOS) SOCIALINIŲ PASLAUGŲ POREIKĮ NUSTATANTYS<text:s/></text:span><text:span text:style-name="T84">SUBJEKTAI</text:span></text:p>
      <text:p text:style-name="P85"/>
      <text:p text:style-name="P86"><text:span text:style-name="T87">6</text:span><text:span text:style-name="T88">.</text:span><text:span text:style-name="T89"><text:tab/>Asmens (šeimos) socialinių paslaugų poreikį nustato socialinių paslaugų įstaigų socialiniai darbuotojai, atsakingi už socialinių paslaugų poreikio nustatymą (toliau – Socialiniai darbuotojai).</text:span></text:p>
      <text:p text:style-name="P90"><text:span text:style-name="T91">7</text:span><text:span text:style-name="T92">.</text:span><text:span text:style-name="T93"><text:tab/></text:span><text:span text:style-name="T94"><text:s/></text:span><text:span text:style-name="T95">Socialinių paslaugų įstaigos vadovas paskiria atsakingus socialinius darbuotojus socialinių paslaugų poreikiui nustatyti. Tais atvejais, kai asmens (šeimos) socialinių paslaugų poreikiui nustatyti reikalingos kitų sričių specialistų išvados, sudaroma Savivaldybės administracijos direktoriaus įsakymu specialistų komisija.</text:span></text:p>
      <text:p text:style-name="P96"><text:span text:style-name="T97">8</text:span><text:span text:style-name="T98">.</text:span><text:span text:style-name="T99"><text:tab/></text:span><text:span text:style-name="T100">Asmens (šeimos) socialinių paslaugų poreikį socialinių paslaugų teikimo laikotarpiu, pasikeitus aplinkybėms ar asmens (šeimos) sveikatos būklei, nustato įstaigų vadovų paskirti socialiniai darbuotojai.</text:span></text:p>
      <text:p text:style-name="P101"><text:span text:style-name="T102">9</text:span><text:span text:style-name="T103">.</text:span><text:span text:style-name="T104"><text:tab/>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ės administracijos, jei asmuo jos teritorijoje gyveno prieš patekdamas į laisvės atėmimo, kardomojo kalinimo vietą ar socialinės ir psichologinės reabilitacijos įstaigą, psichiatrijos ligoninę ar kito tipo stacionarią sveikatos priežiūros įstaigą arba Savivaldybės teritorijoje gyvena asmens šeima.</text:span></text:p>
      <text:p text:style-name="P105"/>
      <text:p text:style-name="P106"><text:span text:style-name="T107">III</text:span><text:span text:style-name="T108"><text:s/>SKYRIUS</text:span></text:p>
      <text:p text:style-name="P109"><text:span text:style-name="T110">ASMENS (ŠEIMOS) SOCIALINIŲ PASLAUGŲ POREIKIO NUSTATYMO KRITERIJAI</text:span></text:p>
      <text:p text:style-name="P111"/>
      <text:p text:style-name="P112"><text:span text:style-name="T113">10</text:span><text:span text:style-name="T114">.</text:span><text:span text:style-name="T115"><text:tab/>Asmens socialinių paslaugų poreikis nustatomas individualiai pagal asmens nesavarankiškumą ar galimybes savarankiškumą ugdyti, ar kompensuoti asmens interesus ir poreikius atitinkančiomis socialinėmis paslaugomis.</text:span></text:p>
      <text:p text:style-name="P116"><text:span text:style-name="T117">11</text:span><text:span text:style-name="T118">.</text:span><text:span text:style-name="T119"><text:tab/>Šeimos socialinių paslaugų poreikis nustatomas kompleksiškai vertinant šeimos narių gebėjimus, galimybes ir motyvaciją spręsti savo šeimos socialines problemas, palaikyti ryšius su visuomene ir galimybes tai ugdyti ar kompensuoti šeimos interesus ir poreikius atitinkančiomis bendrosiomis socialinėmis paslaugomis ar socialine priežiūra.</text:span></text:p>
      <text:p text:style-name="P120"><text:span text:style-name="T121">12</text:span><text:span text:style-name="T122">.</text:span><text:span text:style-name="T123"><text:tab/>Asmens socialinių paslaugų poreikis nustatomas atsižvelgiant į asmens socialinių <text:s/>paslaugų poreikių rūšį ir į asmens priskyrimą socialinei grupei.</text:span></text:p>
      <text:p text:style-name="P124"><text:span text:style-name="T125">13</text:span><text:span text:style-name="T126">.</text:span><text:span text:style-name="T127"><text:tab/>Išskiriamos šios asmens socialinių paslaugų poreikių rūšys:<text:s/></text:span></text:p>
      <text:p text:style-name="P128"><text:span text:style-name="T129">13.1</text:span><text:span text:style-name="T130">. asmens poreikiai, kurie gali būti tenkinami bendrosiomis socialinėmis paslaugomis ar socialine priežiūra;<text:s/></text:span></text:p>
      <text:p text:style-name="P131"><text:span text:style-name="T132">13.2</text:span><text:span text:style-name="T133">. asmens poreikiai, kurie gali būti tenkinami socialine globa.</text:span></text:p>
      <text:p text:style-name="P134"><text:span text:style-name="T135">14</text:span><text:span text:style-name="T136">.</text:span><text:span text:style-name="T137"><text:tab/>Asmenų socialinės grupės:</text:span></text:p>
      <text:p text:style-name="P138"><text:span text:style-name="T139">14.1</text:span><text:span text:style-name="T140">. likę be tėvų globos vaikai ir jų šeimos;</text:span></text:p>
      <text:p text:style-name="P141"><text:span text:style-name="T142">14.2</text:span><text:span text:style-name="T143">. socialinės rizikos vaikai ir jų šeimos;</text:span></text:p>
      <text:p text:style-name="P144"><text:span text:style-name="T145">14.3</text:span><text:span text:style-name="T146">. vaikai su negalia ir jų šeimos;</text:span></text:p>
      <text:p text:style-name="P147"><text:span text:style-name="T148">14.4</text:span><text:span text:style-name="T149">. senyvo amžiaus asmenys ir jų šeimos;</text:span></text:p>
      <text:p text:style-name="P150"><text:span text:style-name="T151">14.5</text:span><text:span text:style-name="T152">. suaugusieji asmenys su negalia ir jų šeimos;</text:span></text:p>
      <text:p text:style-name="P153"><text:span text:style-name="T154">14.6</text:span><text:span text:style-name="T155">. socialinės rizikos suaugusieji asmenys ir jų šeimos;</text:span></text:p>
      <text:p text:style-name="P156"><text:span text:style-name="T157">14.7</text:span><text:span text:style-name="T158">. socialinės rizikos šeimos;</text:span></text:p>
      <text:p text:style-name="P159"><text:span text:style-name="T160">14.8</text:span><text:span text:style-name="T161">. kiti asmenys.</text:span></text:p>
      <text:p text:style-name="P162"><text:span text:style-name="T163">15</text:span><text:span text:style-name="T164">.</text:span><text:span text:style-name="T165"><text:tab/>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 ar rekomendacijas.</text:span></text:p>
      <text:p text:style-name="P166"><text:span text:style-name="T167">16</text:span><text:span text:style-name="T168">.</text:span><text:span text:style-name="T169"><text:tab/>Visais atvejais, nustatant socialinės rizikos vaiko socialinių paslaugų poreikį, arba kai vaikui nustatyta laikina globa (rūpyba) ir skirta trumpalaikė socialinė globa, nustatomas ir vaiko šeimos socialinių paslaugų poreikis.</text:span></text:p>
      <text:p text:style-name="P170"><text:span text:style-name="T171">17</text:span><text:span text:style-name="T172">.</text:span><text:span text:style-name="T173"><text:tab/>Vaiko, likusio be tėvų globos, socialinių paslaugų poreikio nustatymas derinamas su vaiko laikinosios ar nuolatinės globos (rūpybos) organizavimu, vadovaujantis teisės aktais, reglamentuojančiais vaiko globos ir laikinosios globos organizavimą.</text:span></text:p>
      <text:p text:style-name="P174"><text:span text:style-name="T175">18</text:span><text:span text:style-name="T176">.</text:span><text:span text:style-name="T177"><text:tab/>Vaikų su negalia ir suaugusiųjų asmenų su negalia, senyvo amžiaus asmenų socialinių paslaugų poreikio nustatymas derinamas su specialiųjų poreikių nustatymu, vadovaujantis Specialiųjų poreikių nustatymo ir tenkinimo sąlygomis bei taisyklėmis, patvirtintomis Lietuvos Respublikos socialinės apsaugos ir darbo ministro 2007 m. lapkričio 16 d. įsakymu Nr. A1-316.</text:span></text:p>
      <text:p text:style-name="P178"><text:span text:style-name="T179">19</text:span><text:span text:style-name="T180">.</text:span><text:span text:style-name="T181"><text:tab/>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vaiko laikinosios ir nuolatinės globos (rūpybos) organizavimą. Teikiant socialines paslaugas socialinės rizikos šeimai, turi būti užtikrinamas ir socialinių paslaugų teikimas vaikams.</text:span></text:p>
      <text:p text:style-name="P182"><text:span text:style-name="T183">20</text:span><text:span text:style-name="T184">.</text:span><text:span text:style-name="T185"><text:tab/>Socialinių paslaugų poreikio nustatymas organizuojamas kuo arčiau asmens gyvenamosios vietos: asmens (šeimos) namuose, globos įstaigoje, socialinės paskirties įstaigose.</text:span></text:p>
      <text:p text:style-name="P186"/>
      <text:p text:style-name="P187"><text:span text:style-name="T188">IV</text:span><text:span text:style-name="T189"><text:s/>SKYRIUS</text:span></text:p>
      <text:p text:style-name="P190"><text:span text:style-name="T191">ASMENS (ŠEIMOS) SOCIALINIŲ PASLAUGŲ POREIKIO NUSTATYMO PROCEDŪRA</text:span></text:p>
      <text:p text:style-name="P192"/>
      <text:p text:style-name="P193"><text:span text:style-name="T194">21</text:span><text:span text:style-name="T195">.</text:span><text:span text:style-name="T196"><text:tab/>Dėl bendrųjų socialinių paslaugų gavimo asmuo (vienas iš suaugusiųjų šeimos narių) ar jo globėjas, rūpintojas kreipiasi į Panevėžio miesto socialinių paslaugų centrą (toliau – Centras).<text:s/></text:span></text:p>
      <text:p text:style-name="P197"><text:span text:style-name="T198">22</text:span><text:span text:style-name="T199">.</text:span><text:span text:style-name="T200"><text:tab/>Dėl socialinės priežiūros ir socialinės globos paslaugų gavimo asmuo (vienas iš suaugusiųjų šeimos narių) ar jo globėjas, rūpintojas kreipiasi į Panevėžio miesto savivaldybės Socialinių reikalų skyrių (toliau – Skyrius) ir pateikia:<text:s/></text:span></text:p>
      <text:p text:style-name="P201"><text:span text:style-name="T202">22.1</text:span><text:span text:style-name="T203">. Užpildytą Prašymą-paraišką socialinėms paslaugoms gauti SP-8, patvirtintą Socialinės apsaugos ir darbo ministro 2005 m. birželio 27 d. įsakymu Nr. A1-183, (toliau – Prašymas);<text:s/></text:span></text:p>
      <text:p text:style-name="P204"><text:span text:style-name="T205">22.2</text:span><text:span text:style-name="T206">. asmens tapatybę patvirtinantį dokumentą;<text:s/></text:span></text:p>
      <text:p text:style-name="P207"><text:span text:style-name="T208">22.3</text:span><text:span text:style-name="T209">. kitus pagal poreikį reikalingus dokumentus.</text:span></text:p>
      <text:p text:style-name="P210"><text:span text:style-name="T211">23</text:span><text:span text:style-name="T212">.</text:span><text:span text:style-name="T213"><text:tab/>Veikdami asmens (šeimos) ar visuomenės socialinio saugumo interesais, prašymą gali pateikti bendruomenės nariai ar kiti suinteresuoti asmenys, nurodę priežastį, dėl kurios asmuo (vienas iš suaugusiųjų šeimos narių) ar jo globėjas, rūpintojas negali to padaryti pats.</text:span></text:p>
      <text:p text:style-name="P214"><text:span text:style-name="T215">24</text:span><text:span text:style-name="T216">.</text:span><text:span text:style-name="T217"><text:tab/>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pan></text:p>
      <text:p text:style-name="P218"><text:span text:style-name="T219">25</text:span><text:span text:style-name="T220">.</text:span><text:span text:style-name="T221"><text:tab/>Asmens (vieno iš suaugusiųjų šeimos narių) ar jo globėjo, rūpintojo prašymas dėl socialinių paslaugų gavimo socialinės rizikos šeimai teikimo nėra būtinas.</text:span></text:p>
      <text:p text:style-name="P222"><text:span text:style-name="T223">26</text:span><text:span text:style-name="T224">.</text:span><text:span text:style-name="T225"><text:tab/>Tuo atveju, jei asmuo (šeima) patiria fizinį ar psichologinį smurtą arba kyla grėsmė jo fiziniam ar emociniam saugumui, dėl bendrųjų socialinių paslaugų ir socialinės priežiūros skyrimo, kitos Savivaldybės asmuo (vienas iš suaugusiųjų šeimos narių) ar jo globėjas, rūpintojas gali kreiptis į Skyrių dėl paslaugų suteikimo.</text:span></text:p>
      <text:p text:style-name="P226"><text:span text:style-name="T227">27</text:span><text:span text:style-name="T228">.</text:span><text:span text:style-name="T229"><text:tab/>Asmuo, rengiamas paleisti iš laisvės atėmimo, kardomojo kalinimo vietos ar socialinės ir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kyriui, jei asmuo gyveno Panevėžio miesto savivaldybėje prieš patekdamas į laisvės atėmimo, kardomojo kalinimo vietą ar socialinės ir psichologinės reabilitacijos įstaigą, psichiatrijos ligoninę ar kito tipo stacionarią sveikatos priežiūros įstaigą.<text:s/></text:span></text:p>
      <text:p text:style-name="P230"><text:span text:style-name="T231">28</text:span><text:span text:style-name="T232">.</text:span><text:span text:style-name="T233"><text:tab/>Socialiniai darbuotojai nustato asmens (šeimos) socialinių paslaugų poreikį užpildydami Asmens (šeimos) socialinių paslaugų poreikio vertinimo formą, patvirtintą Socialinės apsaugos ir darbo ministro 2006 m. balandžio 5 d. įsakymu Nr. A1-94, ne vėliau kaip per 14 kalendorinių dienų nuo Prašymo gavimo dienos (išskyrus atvejus, kai nustatomas socialinės globos poreikis).</text:span></text:p>
      <text:p text:style-name="P234"><text:span text:style-name="T235">29</text:span><text:span text:style-name="T236">.</text:span><text:span text:style-name="T237"><text:tab/>Jei asmuo (šeima) pageidauja gauti bendrąsias socialines paslaugas, socialinių paslaugų poreikio nustatyti nebūtina.</text:span></text:p>
      <text:p text:style-name="P238"><text:span text:style-name="T239">30</text:span><text:span text:style-name="T240">.</text:span><text:span text:style-name="T241"><text:tab/>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pan></text:p>
      <text:p text:style-name="P242"><text:span text:style-name="T243">31</text:span><text:span text:style-name="T244">.</text:span><text:span text:style-name="T245"><text:tab/>Asmens socialinės globos poreikis nustatomas per 30 kalendorinių dienų nuo Prašymo Skyriuje gavimo dienos. Esant reikalui, Savivaldybės administracijos direktoriaus sprendimu šis terminas gali būti pratęsiamas.<text:s/></text:span></text:p>
      <text:p text:style-name="P246"><text:span text:style-name="T247">32</text:span><text:span text:style-name="T248">.</text:span><text:span text:style-name="T249"><text:tab/>Jei vertinimą atliekantiems socialiniams darbuotojams reikalinga papildoma informacija, susijusi su asmens (šeimos) socialinių paslaugų poreikio nustatymu, jie gali pareikalauti iš asmens papildomų dokumentų, reikalingų poreikiui nustatyti.</text:span></text:p>
      <text:p text:style-name="P250"><text:span text:style-name="T251">33</text:span><text:span text:style-name="T252">.</text:span><text:span text:style-name="T253"><text:tab/>Asmens socialinės globos poreikis nustatomas vadovaujantis Senyvo amžiaus asmens bei suaugusiojo asmens su negalia socialinės globos poreikio nustatymo metodika, patvirtinta Socialinės apsaugos ir darbo ministro 2006 m. balandžio 5 d. įsakymu Nr. A1-94.</text:span></text:p>
      <text:p text:style-name="P254"><text:span text:style-name="T255">34</text:span><text:span text:style-name="T256">.</text:span><text:span text:style-name="T257"><text:tab/>Socialiniai darbuotojai, nustatę asmens (šeimos) socialinių paslaugų poreikį, teikia išvadas Skyriui.</text:span></text:p>
      <text:p text:style-name="P258"><text:span text:style-name="T259">35</text:span><text:span text:style-name="T260">.</text:span><text:span text:style-name="T261"><text:tab/>Sveikatos priežiūros, švietimo ir ugdymo įstaigų, policijos ir kitų institucijų darbuotojai ar kiti asmenys privalo socialiniams darbuotojams teikti išvadas ir (ar) informaciją būtiną asmens (šeimos) socialinių paslaugų poreikiui nustatyti.<text:s/></text:span></text:p>
      <text:p text:style-name="P262"><text:span text:style-name="T263">36</text:span><text:span text:style-name="T264">.</text:span><text:span text:style-name="T265"><text:tab/>Valstybės ir savivaldybių įmonės, įstaigos ir organizacijos nemokamai teikia informaciją, susijusią su asmens (šeimos) socialinių paslaugų poreikio nustatymu.</text:span></text:p>
      <text:p text:style-name="P266"><text:span text:style-name="T267">37</text:span><text:span text:style-name="T268">.</text:span><text:span text:style-name="T269"><text:tab/>Išskirtiniais atvejais, kai asmuo (šeima) patiria fizinį ar psichologinį smurtą arba kyla grėsmė jo fiziniam ar emociniam saugumui, Skyrius gali priimti sprendimą dėl socialinių paslaugų skyrimo nenustačiusi socialinių paslaugų poreikio. Tokiu atveju socialinių paslaugų poreikis nustatomas suteikus (arba jau teikiant) socialines paslaugas.</text:span></text:p>
      <text:p text:style-name="P270"><text:span text:style-name="T271">38</text:span><text:span text:style-name="T272">.</text:span><text:span text:style-name="T273"><text:tab/>Laikino apnakvindinimo (iki 3 parų) <text:s/>paslaugai Panevėžio mieste socialinių paslaugų poreikis nėra nustatomas ir sprendimas skirti paslaugas nėra priimamas. Laikino apnakvindinimo<text:s/></text:span><text:soft-page-break/><text:span text:style-name="T274">paslaugas gaunantys asmenys registruojami pagal Panevėžio socialinių paslaugų centro nustatytą klientų registravimo tvarką.<text:s/></text:span></text:p>
      <text:p text:style-name="P275"><text:span text:style-name="T276">39</text:span><text:span text:style-name="T277">.</text:span><text:span text:style-name="T278"><text:tab/>Socialinių paslaugų įstaigos socialiniai darbuotojai, nustatę asmens, gaunančio socialines paslaugas, socialinių paslaugų poreikį, išvadas pateikia socialinių paslaugų įstaigos vadovui.</text:span></text:p>
      <text:p text:style-name="P279"/>
      <text:p text:style-name="P280"><text:span text:style-name="T281">V</text:span><text:span text:style-name="T282"><text:s/>SKYRIUS</text:span></text:p>
      <text:p text:style-name="P283"><text:span text:style-name="T284">ASMENS SOCIALINĖS GLOBOS POREIKIO VERTINIMAS</text:span></text:p>
      <text:p text:style-name="P285"/>
      <text:p text:style-name="P286"><text:span text:style-name="T287">40</text:span><text:span text:style-name="T288">. Asmens socialinės globos poreikis nustatomas pagal asmens socialinio ir fizinio savarankiškumo vertinimo kriterijus.</text:span></text:p>
      <text:p text:style-name="P289"><text:span text:style-name="T290">41</text:span><text:span text:style-name="T291">. Asmens savarankiškumas vertinamas pagal:</text:span></text:p>
      <text:p text:style-name="P292"><text:span text:style-name="T293">41.1</text:span><text:span text:style-name="T294">.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95"><text:span text:style-name="T296">41.2</text:span><text:span text:style-name="T297">.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98"><text:span text:style-name="T299">42</text:span><text:span text:style-name="T300">. Įvertinus asmens socialinį ir fizinį savarankiškumą, nustatomi šie asmens nesavarankiškumo lygiai:</text:span></text:p>
      <text:p text:style-name="P301"><text:span text:style-name="T302">42.1</text:span><text:span text:style-name="T303">. iš dalies nesavarankiškas;</text:span></text:p>
      <text:p text:style-name="P304"><text:span text:style-name="T305">42.2</text:span><text:span text:style-name="T306">. visiškai nesavarankiškas.</text:span></text:p>
      <text:p text:style-name="P307"><text:span text:style-name="T308">43</text:span><text:span text:style-name="T309">. Nustatant asmens, gyvenančio kartu su šeima, socialinės globos poreikį, atsižvelgiama į artimųjų gebėjimus ir motyvaciją pasirūpinti vienas kitu.</text:span></text:p>
      <text:p text:style-name="P310"><text:span text:style-name="T311">44</text:span><text:span text:style-name="T312">. Nustatę asmens socialinės globos poreikį ir įvertinę, kad asmuo yra savarankiškas ir socialinė globa jam nebūtina, socialiniai darbuotojai teikia išvadą Skyriui dėl bendrųjų socialinių paslaugų ar socialinės priežiūros teikimo asmeniui.<text:s/></text:span></text:p>
      <text:p text:style-name="P313"><text:span text:style-name="T314">45</text:span><text:span text:style-name="T315">. Likusio be tėvų globos vaiko, kuriam teisės aktų nustatyta tvarka nustatyta laikinoji ar nuolatinė globa, socialinės globos poreikis nevertinamas.</text:span></text:p>
      <text:p text:style-name="P316"/>
      <text:p text:style-name="P317"><text:span text:style-name="T318">VI</text:span><text:span text:style-name="T319"><text:s/>SKYRIUS</text:span></text:p>
      <text:p text:style-name="P320"><text:span text:style-name="T321">SOCIALINIŲ PASLAUGŲ ASMENIUI (ŠEIMAI) SKYRIMAS, SUSTABDYMAS IR NUTRAUKIMAS</text:span></text:p>
      <text:p text:style-name="P322"/>
      <text:p text:style-name="P323"><text:span text:style-name="T324">46</text:span><text:span text:style-name="T325">. Sprendimą dėl socialinių paslaugų asmeniui (šeimai) skyrimo, sustabdymo ir nutraukimo socialinio darbuotojo, nustačiusio asmens (šeimos) socialinių paslaugų poreikį teikimu priima Skyriaus vedėjas arba Socialinių paslaugų poskyrio vedėjas.</text:span></text:p>
      <text:p text:style-name="P326"><text:span text:style-name="T327">47</text:span><text:span text:style-name="T328">. Priimant sprendimą dėl institucinės socialinės globos paslaugų asmeniui skyrimo, vadovaujamasi Savivaldybės administracijos direktoriaus įsakymu sudarytos Asmens (šeimos) socialinių paslaugų skyrimo komisijos ir Asmenų apgyvendinimo stacionariose socialinės globos įstaigose komisijos (toliau – Komisijos) rekomendacijomis.</text:span></text:p>
      <text:p text:style-name="P329"><text:span text:style-name="T330">48</text:span><text:span text:style-name="T331">. Sprendimas dėl socialinių paslaugų skyrimo, sustabdymo ir nutraukimo asmeniui, rengiamam paleisti ar grįžusiam iš laisvės atėmimo, kardomojo kalinimo vietos ar socialinės ir psichologinės reabilitacijos įstaigos, psichiatrijos ligoninės ar kito tipo stacionarios sveikatos priežiūros įstaigos, priimamas tik tam asmeniui, kuris prieš patekdamas į laisvės atėmimo, kardomojo kalinimo vietą ar kito tipo stacionarią sveikatos priežiūros įstaigą gyveno Savivaldybės teritorijoje arba Savivaldybėje gyvena jo šeima.</text:span></text:p>
      <text:p text:style-name="P332"><text:span text:style-name="T333">49</text:span><text:span text:style-name="T334">. Sprendimas dėl ilgalaikės socialinės globos asmeniui skyrimo, sustabdymo ir nutraukimo priimamas per 30 kalendorinių dienų nuo socialinių darbuotojų asmens (šeimos) socialinių paslaugų poreikio vertinimo išvadų pateikimo Skyriui dienos</text:span><text:span text:style-name="T335">.</text:span></text:p>
      <text:p text:style-name="P336"><text:span text:style-name="T337">50</text:span><text:span text:style-name="T338">. Sprendimas dėl trumpalaikės socialinės globos asmeniui skyrimo priimamas ne vėliau kaip per 10 kalendorinių dienų nuo socialinių darbuotojų asmens (šeimos) socialinių paslaugų poreikio vertinimo išvadų pateikimo Skyriui dienos ir gavus rašytinę informaciją, kad Globos namuose yra vieta trumpalaikei socialinei globai gauti.<text:s/></text:span></text:p>
      <text:p text:style-name="P339"><text:span text:style-name="T340">51</text:span><text:span text:style-name="T341">. Sprendimas dėl dienos socialinės globos asmens namuose paslaugų skyrimo priimamas per 30 kalendorinių dienų nuo socialinių paslaugų poreikio vertinimo išvadų.</text:span></text:p>
      <text:p text:style-name="P342"><text:span text:style-name="T343">52</text:span><text:span text:style-name="T344">. Sprendimas dėl socialinės priežiūros asmeniui (šeimai) skyrimo priimamas per 14 kalendorinių dienų nuo socialinių darbuotojų asmens (šeimos) socialinių paslaugų poreikio vertinimo išvadų pateikimo Skyriui dienos.</text:span></text:p>
      <text:p text:style-name="P345"><text:span text:style-name="T346">53</text:span><text:span text:style-name="T347">. Sprendimas dėl socialinės priežiūros socialinės rizikos šeimai skyrimo priimamas per 1 darbo dieną, gavus Savivaldybės administracijos direktoriaus įsakymą apie šeimos įtraukimą į socialinės rizikos apskaitą nepildant Asmens (šeimos) socialinių paslaugų poreikio vertinimo formos. Sprendimas per 1 darbo dieną išsiunčiamas į Centrą. Sprendimas netenka galios, kai Savivaldybės administracijos direktoriaus įsakymu šeima išbraukiama į socialinės rizikos šeimų apskaitos.</text:span></text:p>
      <text:p text:style-name="P348"><text:span text:style-name="T349">54</text:span><text:span text:style-name="T350">. Sprendimas dėl socialinių paslaugų šeimai (stebima) skyrimo priimamas per 1 darbo dieną, gavus Vaikų teisų ir apsaugos skyriaus raštą (toliau – VTAS) nepildant Asmens (šeimos) socialinių paslaugų poreikio vertinimo formos. Sprendimas per 1 darbo dieną išsiunčiamas į Centrą. Sprendimas netenka galios, kai Savivaldybės administracijos direktoriaus įsakymu šeima įrašoma į<text:s/></text:span><text:soft-page-break/><text:span text:style-name="T351">socialinės rizikos šeimų apskaitą arba gavus VTAS raštą apie priežasčių išnykimą dėl socialinių paslaugų teikimo būtinumo.</text:span></text:p>
      <text:p text:style-name="P352"><text:span text:style-name="T353">55</text:span><text:span text:style-name="T354">. Sprendimas dėl trumpalaikės socialinės globos paslaugų skyrimo, nutraukimo socialinės rizikos vaikui ar vaikui, likusiam be tėvų globos, priimamas gavus Savivaldybės administracijos direktoriaus įsakymą dėl juridinio asmens ar budinčio globėjo pakyrimo.</text:span></text:p>
      <text:p text:style-name="P355"><text:span text:style-name="T356">56</text:span><text:span text:style-name="T357">. Skyrius, priėmęs sprendimą skirti asmeniui ilgalaikę, o vaikui, kuriam nustatyta laikinoji globa, ar socialinės rizikos vaikui<text:s/></text:span><text:span text:style-name="T358">–</text:span><text:span text:style-name="T359"><text:s/>trumpalaikę socialinę globą Globos namuose, ne vėliau kaip per 5 darbo dienas šio sprendimo kopiją, kitus reikiamus dokumentus ir jų kopijas išsiunčia:<text:s/></text:span></text:p>
      <text:p text:style-name="P360"><text:span text:style-name="T361">56.1</text:span><text:span text:style-name="T362">. dėl likusių be tėvų globos vaikų, socialinės rizikos vaikų, vaikų su negalia –<text:s/></text:span><text:span text:style-name="T363"><text:s/></text:span><text:span text:style-name="T364">Valstybės vaiko teisių apsaugos ir įvaikinimo tarnybai prie Socialinės apsaugos ir darbo ministerijos (toliau – Tarnyba);</text:span></text:p>
      <text:p text:style-name="P365"><text:span text:style-name="T366">56.2</text:span><text:span text:style-name="T367">. dėl senyvo amžiaus asmenų, suaugusiųjų asmenų su negalia – Neįgaliųjų reikalų departamentui prie Socialinės apsaugos ir darbo ministerijos (toliau – Departamentas).</text:span></text:p>
      <text:p text:style-name="P368"><text:span text:style-name="T369">57</text:span><text:span text:style-name="T370">. Jei asmeniui, gaunančiam socialines paslaugas socialinių paslaugų įstaigoje, reikia keisti paslaugų rūšį, šios įstaigos vadovas dėl socialinių paslaugų nutraukimo ir kitų socialinių paslaugų skyrimo kreipiasi į Skyrių pateikiant motyvuotą raštą ir kitus reikalingus dokumentus.</text:span></text:p>
      <text:p text:style-name="P371"><text:span text:style-name="T372">58</text:span><text:span text:style-name="T373">. Kai asmuo, kuriam skirtos socialinės globos paslaugos jo pasirinktoje įstaigoje, prašo skirti socialinės globos paslaugas kitoje socialinės globos įstaigoje, prašymas svarstomas Komisijoje ir sprendimas priimamas atsižvelgus į Komisijos rekomendacijas.<text:s/></text:span></text:p>
      <text:p text:style-name="P374"><text:span text:style-name="T375">59</text:span><text:span text:style-name="T376">. Socialinių paslaugų teikimas asmeniui (šeimai) gali būti sustabdomas ir nutraukiamas:<text:s/></text:span></text:p>
      <text:p text:style-name="P377"><text:span text:style-name="T378">59.1</text:span><text:span text:style-name="T379">. įstaigai gavus informacijos, kad asmuo, besikreipiantis dėl socialinių paslaugų teikimo (vienas iš suaugusiųjų šeimos narių, jo globėjas, rūpintojas), pateikė neteisingą informaciją socialinių paslaugų poreikiui nustatyti arba pablogino sąlygas, norėdamas gauti socialines paslaugas;</text:span></text:p>
      <text:p text:style-name="P380"><text:span text:style-name="T381">59.2</text:span><text:span text:style-name="T382">. asmeniui nesilaikant įstaigos vidaus tvarkos taisyklių ir esant surašytiems ne mažiau nei trims taisyklių pažeidimų aktams per šešių mėnesių laikotarpį;</text:span></text:p>
      <text:p text:style-name="P383"><text:span text:style-name="T384">59.3</text:span><text:span text:style-name="T385">. asmeniui nesilaikant Mokėjimo už teikiamas socialines paslaugas sutartyje nustatytų reikalavimų;</text:span></text:p>
      <text:p text:style-name="P386"><text:span text:style-name="T387">59.4</text:span><text:span text:style-name="T388">. atlikus socialinių paslaugų poreikio vertinimą ir nustačius, kad nėra poreikio paslaugai, kurią asmuo gauna;<text:s/></text:span></text:p>
      <text:p text:style-name="P389"><text:span text:style-name="T390">59.5</text:span><text:span text:style-name="T391">. asmeniui atsisakant paslaugų;</text:span></text:p>
      <text:p text:style-name="P392"><text:span text:style-name="T393">59.6</text:span><text:span text:style-name="T394">. asmens prašymu keičiant įstaigą.</text:span></text:p>
      <text:p text:style-name="P395"><text:span text:style-name="T396">60</text:span><text:span text:style-name="T397">. Laikinai neteikiant socialinių paslaugų (pagalbos į namus) asmeniui (šeimai) asmens prašymu ir neatnaujinus paslaugų teikimo 3 mėnesių laikotarpiu priimamas sprendimas dėl paslaugų nutraukimo paslaugas teikiančios įstaigos vadovo teikimu.<text:s/></text:span></text:p>
      <text:p text:style-name="P398"><text:span text:style-name="T399">61</text:span><text:span text:style-name="T400">. Sprendimas nutraukti socialines paslaugas asmeniui priimamas per 30 kalendorinių dienų nuo socialinių paslaugų įstaigos kreipimosi ir kitų dokumentų pateikimo.</text:span></text:p>
      <text:p text:style-name="P401"><text:span text:style-name="T402">62</text:span><text:span text:style-name="T403">. Sprendimas dėl socialinės priežiūros paslaugų (apgyvendinimas Nakvynės namuose) skyrimo gali būti skiriamas iki 6 mėnesių per metus. Jei paslaugas būtina teikti ilgiau nei 6 mėnesius, sprendimas dėl paslaugų skyrimo priimamas gavus paslaugas teikiančios įstaigos vadovo pateiktą rekomendaciją (forma patvirtinta Savivaldybės administracijos direktorius įsakymu).</text:span></text:p>
      <text:p text:style-name="P404"/>
      <text:p text:style-name="P405"><text:span text:style-name="T406">VII</text:span><text:span text:style-name="T407"><text:s/>SKYRIUS</text:span></text:p>
      <text:p text:style-name="P408"><text:span text:style-name="T409">ASMENS SIUNTIMAS Į GLOBOS NAMUS</text:span></text:p>
      <text:p text:style-name="P410"/>
      <text:p text:style-name="P411"><text:span text:style-name="T412">63</text:span><text:span text:style-name="T413">. Asmuo siunčiamas į Globos namus ilgalaikei ir trumpalaikei socialinei globai vadovaujantis šiame Apraše nustatyta tvarka priimtu sprendimu ir išrašytu siuntimu dėl socialinės globos asmeniui skyrimo Globos namuose (toliau – Siuntimas).<text:s/></text:span><text:span text:style-name="T414">Siuntimas per 5 darbo dienas nuo jo išrašymo dienos pateikiamas (išsiunčiamas) asmeniui (globėjui, rūpintojui). Siuntimo kopija pateikiama Globos namams, į kuriuos asmuo siunčiamas.</text:span></text:p>
      <text:p text:style-name="P415"><text:span text:style-name="T416">64</text:span><text:span text:style-name="T417">. Globos namai, į kuriuos siunčiamas asmuo, parenkami atsižvelgiant į Globos namų galimybes suteikti reikiamas paslaugas ir į asmens (globėjo, rūpintojo) pageidavimą. Apgyvendinant asmenis specialiuosiuose Globos namuose, pirmenybė teikiama tikslinių grupių, kurioms šie Globos namai skirti, asmenims.</text:span></text:p>
      <text:p text:style-name="P418"><text:span text:style-name="T419">65</text:span><text:span text:style-name="T420">. Savivaldybės administracijo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arnybai arba Departamentui pateikiamas asmens prašymas apsigyventi valstybės Globos namuose ir dokumentas, patvirtinantis, kad asmuo apgyvendintas valstybės biudžeto finansuojamoje įstaigoje iki 2007 m. sausio 1 d.</text:span></text:p>
      <text:p text:style-name="P421"><text:span text:style-name="T422">66</text:span><text:span text:style-name="T423">. Prieš apgyvendinant asmenį Globos namuose ilgalaikei socialinei globai yra išrašomas Siuntimas, Siuntimą išrašo Skyrius dėl socialinės globos skyrimo, o kai priimtas sprendimas dėl ilgalaikės socialinės globos valstybės Globos namuose, – Tarnyba arba Departamentas.</text:span></text:p>
      <text:p text:style-name="P424"><text:span text:style-name="T425">67</text:span><text:span text:style-name="T426">. Siuntimas per 3 darbo dienas nuo jo išrašymo dienos pateikiamas (išsiunčiamas) asmeniui (globėjui, rūpintojui), o Siuntimo kopijos pateikiamos Globos namams, į kuriuos asmuo siunčiamas.</text:span></text:p>
      <text:p text:style-name="P427"><text:span text:style-name="T428">68</text:span><text:span text:style-name="T42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s/></text:span></text:p>
      <text:p text:style-name="P430"><text:span text:style-name="T431">69</text:span><text:span text:style-name="T432">. Jeigu asmuo neapsigyvena Globos namuose per Siuntimo galiojimo terminą, sprendimas skirti socialinę globą pripažįstamas netekusiu galios.</text:span></text:p>
      <text:p text:style-name="P433"><text:span text:style-name="T434">70</text:span><text:span text:style-name="T435">. Skyriaus atsakingas darbuotojas surenka asmens bylos dokumentus ir parengia asmens bylą. Ši byla pateikiama Globos namams ne vėliau kaip asmens apgyvendinimo dieną.</text:span></text:p>
      <text:p text:style-name="P436"><text:span text:style-name="T437">71</text:span><text:span text:style-name="T438">.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text:span></text:p>
      <text:p text:style-name="P439"><text:span text:style-name="T440">72</text:span><text:span text:style-name="T441">. Jei Globos namuose nėra laisvų vietų, asmuo yra įrašomas į Savivaldybės eilę ilgalaikei (trumpalaikei) socialinei globai gauti, o tais atvejais, kai asmeniui skirta ilgalaikė (trumpalaikė) socialinė globa valstybės Globos namuose, – Savivaldybės teikimu į asmenų eilę ilgalaikei socialinei globai gauti valstybės Globos namuose, kurią sudaro ir tvarko Departamentas arba Tarnyba.</text:span></text:p>
      <text:p text:style-name="P442"><text:span text:style-name="T443">73</text:span><text:span text:style-name="T444">. Savivaldybės asmenų eilė ilgalaikei socialinei globai gauti sudaroma pagal sprendimų dėl socialinės globos skyrimo priėmimo datą. Tais atvejais, kai sprendimai dėl socialinės globos skyrimo priimami ta pačia data keliems asmenims, atsižvelgiama ir į jų Prašymo gauti socialines paslaugas pateikimo datą.</text:span><text:span text:style-name="T445"><text:s/></text:span></text:p>
      <text:p text:style-name="P446"><text:span text:style-name="T447">74</text:span><text:span text:style-name="T448">. Savivaldybė gali apgyvendinti asmenį Globos namuose be eilės – skubos tvarka, Komisijos teikimu, išskyrus atvejus, kai asmuo apgyvendinamas valstybės Globos namuose.</text:span></text:p>
      <text:p text:style-name="P449"><text:span text:style-name="T450">75</text:span><text:span text:style-name="T451">. Atsiradus aplinkybėms, dėl kurių asmuo, įrašytas į asmenų eilę ilgalaikei socialinei globai gauti valstybės Globos namuose, nebus apgyvendinamas Globos namuose, Skyriaus atsakingas darbuotojas per 3 darbo dienas nuo šių aplinkybių atsiradimo informuoja Departamentą arba Tarnybą.<text:s/></text:span></text:p>
      <text:p text:style-name="P452"><text:span text:style-name="T453">76</text:span><text:span text:style-name="T454">. Vienas asmuo gali būti įrašytas tik į vieną eilę ilgalaikei socialinei globai gauti.</text:span></text:p>
      <text:p text:style-name="P455"/>
      <text:p text:style-name="P456"><text:span text:style-name="T457">VIII</text:span><text:span text:style-name="T458"><text:s/>SKYRIUS</text:span></text:p>
      <text:p text:style-name="P459"><text:span text:style-name="T460">ASMENS (ŠEIMOS) TEISĖS IR PAREIGOS</text:span></text:p>
      <text:p text:style-name="P461"/>
      <text:p text:style-name="P462"><text:span text:style-name="T463">77</text:span><text:span text:style-name="T464">. Asmuo (šeima) turi teisę į informacijos ir dokumentų apie asmenį (šeimą) konfidencialumą.</text:span></text:p>
      <text:p text:style-name="P465"><text:span text:style-name="T466">78</text:span><text:span text:style-name="T467">. Asmuo (vienas iš suaugusiųjų šeimos narių), jo globėjas, rūpintojas turi teisę gauti informaciją apie Lietuvos Respublikos teritorijoje veikiančias socialinių paslaugų įstaigas, laisvas vietas jose, socialinių paslaugų kainas.</text:span></text:p>
      <text:p text:style-name="P468"><text:span text:style-name="T469">79</text:span><text:span text:style-name="T470">. Asmuo, jo globėjas, rūpintojas privalo teikti socialiniams darbuotojams informaciją, susijusią su asmens (šeimos) socialinių paslaugų poreikio vertinimu. Asmuo (šeima) atsako už pateikiamų vertinti duomenų tikrumą ir informacijos teisingumą.</text:span></text:p>
      <text:p text:style-name="P471"/>
      <text:p text:style-name="P472"><text:span text:style-name="T473">IX</text:span><text:span text:style-name="T474"><text:s/>SKYRIUS</text:span></text:p>
      <text:p text:style-name="P475"><text:span text:style-name="T476">INFORMACIJOS APIE ASMENĮ (ŠEIMĄ), GAUNANTĮ SOCIALINES PASLAUGAS, SAUGOJIMAS</text:span></text:p>
      <text:p text:style-name="P477"/>
      <text:p text:style-name="P478"><text:span text:style-name="T479">80</text:span><text:span text:style-name="T480">. Savivaldybė administracija savo interneto svetainėje skelbia informaciją apie Panevėžio miesto savivaldybėje teikiamas socialines paslaugas.</text:span></text:p>
      <text:p text:style-name="P481"><text:span text:style-name="T482">81</text:span><text:span text:style-name="T483">. Informacija apie socialinių paslaugų asmeniui skyrimą, socialinių paslaugų poreikio vertinimo nustatymą ir išvadas socialinių paslaugų įstaigoje kaupiama asmens byloje. Asmeniui (šeimai) pakartotinai kreipiantis dėl socialinių paslaugų skyrimo, byla papildoma, duomenys atnaujinami.</text:span></text:p>
      <text:p text:style-name="P484"><text:span text:style-name="T485">82</text:span><text:span text:style-name="T486">. Asmeniui (šeimai) pakeitus gyvenamąją vietą, bylos dokumentų kopijos asmens prašymu persiunčiamos naujos gyvenamosios vietos savivaldybei.</text:span></text:p>
      <text:p text:style-name="P487"><text:span text:style-name="T488">83</text:span><text:span text:style-name="T489">. Duomenis apie gyventojams skirtas, neskirtas (nurodoma jų neskyrimo priežastis) ir teikiamas socialines paslaugas <text:s/>atsakingi darbuotojai įrašo į Socialinės paramos šeimai informacinę sistemą (SPIS).</text:span></text:p>
      <text:p text:style-name="P490"/>
      <text:p text:style-name="P491"><text:span text:style-name="T492">X</text:span><text:span text:style-name="T493"><text:s/>SKYRIUS</text:span></text:p>
      <text:p text:style-name="P494"><text:span text:style-name="T495">SKUNDŲ NAGRINĖJIMAS</text:span></text:p>
      <text:p text:style-name="P496"/>
      <text:p text:style-name="P497"><text:span text:style-name="T498">84</text:span><text:span text:style-name="T499">. Savivaldybės įgalioto asmen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jų šeimos narių) ar jo globėjas, rūpintojas, kiti suinteresuoti asmenys gali apskųsti Savivaldybės administracijos direktoriui. Šiais atvejais Savivaldybės administracijos direktoriaus sprendimu yra sudaroma komisija, kuri pakartotinai nustato asmens (šeimos) socialinių paslaugų poreikį.</text:span></text:p>
      <text:p text:style-name="P500"><text:span text:style-name="T501">85</text:span><text:span text:style-name="T502">.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jų šeimos narių) ar jo globėjas, rūpintojas, kiti suinteresuoti asmenys gali apskųsti Departamentui.</text:span></text:p>
      <text:p text:style-name="P503"><text:span text:style-name="T504">86</text:span><text:span text:style-name="T505">. Socialinis darbuotojas, netinkamai nustatęs asmens (šeimos) socialinių paslaugų poreikį, gali būti traukiamas drausminėn atsakomybėn Lietuvos Respublikos Vyriausybės teisės aktų nustatyta tvarka.</text:span></text:p>
      <text:p text:style-name="P506"><text:span text:style-name="T507">87</text:span><text:span text:style-name="T508">. Ginčai dėl Savivaldybės administracijos direktoriaus, Tarnybos ar Departamento <text:s/>priimtų sprendimų (neveikimo) nagrinėjami Lietuvos Respublikos administracinių bylų teisenos įstatymo nustatyta tvarka.</text:span></text:p>
      <text:p text:style-name="P509"><text:span text:style-name="T51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1</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116-2</meta:initial-creator>
    <dc:creator>adlibuser</dc:creator>
    <meta:creation-date>2020-02-24T09:03:00Z</meta:creation-date>
    <dc:date>2020-02-24T09:03:00Z</dc:date>
    <meta:print-date>2017-11-13T11:01:00Z</meta:print-date>
    <meta:template xlink:href="Normal.dotm" xlink:type="simple"/>
    <meta:editing-cycles>2</meta:editing-cycles>
    <meta:editing-duration>PT0S</meta:editing-duration>
    <meta:document-statistic meta:page-count="12" meta:paragraph-count="59" meta:word-count="4481" meta:character-count="29964" meta:row-count="212" meta:non-whitespace-character-count="25542"/>
  </office:meta>
</office:document-meta>
</file>