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ĮSTATYMŲ ir seimo nutarimO PROJEKTŲ IŠVADŲ<text:s/></text:p>
      <text:p text:style-name="P20"/>
      <text:p text:style-name="P21"><text:span text:style-name="T22">2015</text:span><text:span text:style-name="T23"><text:s/>m.<text:s/></text:span><text:span text:style-name="T24">gegužės</text:span><text:span text:style-name="T25"><text:s/></text:span><text:span text:style-name="T26">20</text:span><text:span text:style-name="T27"><text:s/>d. Nr. SV-S-</text:span><text:span text:style-name="T28">1059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o valdyba, vadovaudamasi Lietuvos Respublikos Seimo statuto 138 straipsniu ir atsižvelgdama į Seimo 2015 m. gegužės 12 d. posėdžio protokolą Nr. SPP-242, 2015 m. gegužės 14 d. posėdžio protokolą Nr. SPP-245, 20</text:span><text:span text:style-name="T35">15 m. gegužės 19 d. posėdžio protokolą Nr. SPP-246 ir į Seimo Biudžeto ir finansų, Teisės ir teisėtvarkos, Valstybės valdymo ir savivaldybių komitetų siūlymus,<text:s/></text:span><text:span text:style-name="T36">nusprendži</text:span><text:span text:style-name="T37">a:</text:span></text:p>
        <text:p text:style-name="P38"><text:span text:style-name="T39">Prašyti Lietuvos Respublikos Vyriausybės pateikti Lietuvos Respublikos Seimui išv</text:span><text:span text:style-name="T40">adas dėl šių teisės aktų projektų:</text:span></text:p>
        <text:p text:style-name="P41"><text:span text:style-name="T42">1</text:span><text:span text:style-name="T43">. Lietuvos Respublikos pasipriešinimo 1940–1990 metų okupacijoms dalyvių teisinio statuso įstatymo 3 ir 5 straipsnių pakeitimo įstatymo projekto Nr. XIIP-1007.</text:span></text:p>
        <text:p text:style-name="P44">2. Lietuvos Respublikos į<text:span text:style-name="T45">statymo „Dėl 1996 metų Euro</text:span><text:span text:style-name="T46">pos socialinės chartijos (pataisytos) ratifikavimo“ Nr. IX-317 2 straipsnio pakeitimo įstatymo projekto Nr. XIIP-1570.</text:span></text:p>
        <text:p text:style-name="P47"><text:span text:style-name="T48">3</text:span><text:span text:style-name="T49">. Lietuvos Respublikos šilumos ūkio įstatymo Nr. IX-1565 10 straipsnio pakeitimo įstatymo projekto Nr. XIIP-2392.</text:span></text:p>
        <text:p text:style-name="P50"><text:span text:style-name="T51">4</text:span><text:span text:style-name="T52">. Lietuvos Re</text:span><text:span text:style-name="T53">spublikos civilinio proceso kodekso 736 straipsnio pakeitimo įstatymo projekto Nr. XIIP-2778.</text:span></text:p>
        <text:p text:style-name="P54"><text:span text:style-name="T55">5</text:span><text:span text:style-name="T56">. Lietuvos Respublikos darbo kodekso 225 straipsnio pakeitimo įstatymo projekto Nr. XIIP-2779.</text:span></text:p>
        <text:p text:style-name="P57"><text:span text:style-name="T58">6</text:span><text:span text:style-name="T59">. Lietuvos Respublikos piliečių įstatymų leidybos iniciat</text:span><text:span text:style-name="T60">yvos įstatymo Nr. VIII-1003 3, 7, 11, 12 ir 13 straipsnių pakeitimo įstatymo projekto Nr. XIIP-2781(2).</text:span></text:p>
        <text:p text:style-name="P61"><text:span text:style-name="T62">7</text:span><text:span text:style-name="T63">. Lietuvos Respublikos referendumo įstatymo Nr. IX-929 11 ir 13 straipsnių pakeitimo įstatymo projekto Nr. XIIP-2782.</text:span></text:p>
        <text:p text:style-name="P64"><text:span text:style-name="T65">8</text:span><text:span text:style-name="T66">. Lietuvos Respublikos p</text:span><text:span text:style-name="T67">rokuratūros įstatymo Nr. I-599 7, 10, 26 ir 34 straipsnių pakeitimo įstatymo projekto Nr. XIIP-2953(2).</text:span></text:p>
        <text:p text:style-name="P68"><text:span text:style-name="T69">9</text:span><text:span text:style-name="T70">. Lietuvos Respublikos vartojimo kredito įstatymo Nr. XI-1253 2, 8 ir 21 straipsnių pakeitimo ir papildymo įstatymo projekto Nr. XIIP-2963(2).</text:span></text:p>
        <text:p text:style-name="P71"><text:span text:style-name="T72">10</text:span><text:span text:style-name="T73">. Lietuvos Respublikos sveikatos draudimo įstatymo Nr. I-1343 18 ir 19 straipsnių pakeitimo įstatymo projekto Nr. XIIP-3057.</text:span></text:p>
        <text:p text:style-name="P74"><text:span text:style-name="T75">11</text:span><text:span text:style-name="T76">. Lietuvos Respublikos mokesčių administravimo įstatymo Nr. IX-2112 14 straipsnio pakeitimo įstatymo projekto Nr. XIIP-3058</text:span><text:span text:style-name="T77">.</text:span></text:p>
        <text:p text:style-name="P78"><text:span text:style-name="T79">12</text:span><text:span text:style-name="T80">. Lietuvos Respublikos Seimo nutarimo „Dėl referendumo dėl Lietuvos Respublikos Konstitucijos 12 straipsnio pakeitimo paskelbimo“ projekto Nr. XIIP-2980(2).</text:span></text:p>
        <text:p text:style-name="P81"/>
      </text:section>
      <text:section text:name="Sect2" text:style-name="S2">
        <text:p text:style-name="P82"/>
        <text:p text:style-name="P83"/>
      </text:section>
      <text:section text:name="Sect3" text:style-name="S3">
        <text:p text:style-name="P84"/>
        <text:p text:style-name="P85"/>
        <text:p text:style-name="P86"/>
        <text:p text:style-name="P87"><text:span text:style-name="T88">Seimo Pirmininkė</text:span><text:span text:style-name="T89"><text:tab/></text:span><text:span text:style-name="T90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5-05-22T07:49:00Z</meta:creation-date>
    <dc:date>2015-05-22T07:4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314" meta:character-count="2368" meta:row-count="90" meta:non-whitespace-character-count="2077"/>
  </office:meta>
</office:document-meta>
</file>