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TimesNewRomanPSMT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b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3.0597in"/>
    </style:style>
    <style:style style:name="TableColumn69" style:family="table-column">
      <style:table-column-properties style:column-width="3.6263in"/>
    </style:style>
    <style:style style:name="Table67" style:family="table">
      <style:table-properties style:width="6.6861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75" style:family="table-row">
      <style:table-row-properties style:min-row-height="0.31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b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b 66.6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b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b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3.0597in"/>
    </style:style>
    <style:style style:name="TableColumn94" style:family="table-column">
      <style:table-column-properties style:column-width="3.6263in"/>
    </style:style>
    <style:style style:name="Table92" style:family="table">
      <style:table-properties style:width="6.6861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100" style:family="table-row">
      <style:table-row-properties style:min-row-height="0.31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b 66.6%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b 66.6%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b 66.6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Tauragės šilumos tinklų KARŠTO VANDENS KAINŲ DEDAMŲJŲ NUSTATYMO</text:span></text:p>
      <text:p text:style-name="P16"/>
      <text:p text:style-name="P17"><text:span text:style-name="T18">2024 m. gruodžio<text:s/></text:span><text:span text:style-name="T19">23</text:span><text:span text:style-name="T20"><text:s/>d. Nr. O3E-</text:span><text:span text:style-name="T21">1675</text:span></text:p>
      <text:p text:style-name="P22">Vilnius</text:p>
      <text:p text:style-name="P23"/>
      <text:p text:style-name="P24"><text:span text:style-name="T25">Vadovaudamasi Lietuvos Respublikos šilumos ūkio įstatymo 32 straipsnio 18 dalimi, Karšto vandens kainų nustatymo metodika, patvirtinta Valstybinės energetikos reguliavimo tarybos 2009 m. liepos 21 d. nutarimu Nr. O3-106 „Dėl Karšto vandens kainų nustatymo metodikos“</text:span><text:span text:style-name="T26">,<text:s/></text:span><text:span text:style-name="T27">įvertinusi UAB Tauragės šilumos tinklų 2024 m. rugsėjo 27 d. raštu Nr. SD</text:span><text:span text:style-name="T28">‑902 „Dėl karšto vandens kainos dedamųjų skaičiavimo projekto“<text:s/></text:span><text:span text:style-name="T29">p</text:span><text:span text:style-name="T30">ateiktą karšto vandens kainų dedamųjų projektą,<text:s/></text:span><text:span text:style-name="T31">2024 m. gruodžio 5 d. el. laišku (reg. Nr.<text:s/></text:span><text:span text:style-name="T32">R1-16994</text:span><text:span text:style-name="T33">) ir 2024 m. gruodžio<text:s/></text:span><text:span text:style-name="T34">10 </text:span><text:span text:style-name="T35">d. el. laišku (reg. Nr.<text:s/></text:span><text:span text:style-name="T36">R1-17200</text:span><text:span text:style-name="T37">)</text:span><text:span text:style-name="T38"><text:s/></text:span><text:span text:style-name="T39">pateiktą<text:s/></text:span><text:span text:style-name="T40">papildomą informaciją, atsižvelgdama į Valstybinės energetikos reguliavimo tarybos Šilumos ir vandens departamento Šilumos kainų skyriaus 2024 m. gruodžio 13 d. pažymą Nr. O5E-1258 „Dėl UAB Tauragės šilumos tinklų karšto vandens kainų dedamųjų nustatymo“ Valstybinė energetikos reguliavimo taryba n u t a r i a:</text:span></text:p>
      <text:p text:style-name="P41"><text:span text:style-name="T42">1</text:span><text:span text:style-name="T43">. Nustatyti<text:s/></text:span><text:span text:style-name="T44">UAB Tauragės šilumos tinklų<text:s/></text:span><text:span text:style-name="T45">karšto vandens kainos (be PVM), išreiškiamos formule 0,51</text:span><text:span text:style-name="T46"> </text:span><text:span text:style-name="T47">+</text:span><text:span text:style-name="T48"> </text:span><text:span text:style-name="T49">T</text:span><text:span text:style-name="T50">kv kd</text:span><text:span text:style-name="T51">, dedamąsias:</text:span></text:p>
      <text:p text:style-name="P52"><text:span text:style-name="T53">1.1</text:span><text:span text:style-name="T54">. Karšto vandens kainos pastoviąją dedamąją – 0,51 Eur/m</text:span><text:span text:style-name="T55">3</text:span><text:span text:style-name="T56">.</text:span></text:p>
      <text:p text:style-name="P57"><text:span text:style-name="T58">1.2</text:span><text:span text:style-name="T59">. Karšto vandens kainos kintamąją dedamąją – T</text:span><text:span text:style-name="T60">kv kd</text:span><text:span text:style-name="T61">:</text:span></text:p>
      <text:p text:style-name="P62"><text:span text:style-name="T63">1.2.1</text:span><text:span text:style-name="T64">. karšto vandens kainos kintamosios dedamosios T</text:span><text:span text:style-name="T65">kv kd</text:span><text:span text:style-name="T66"><text:s/>formulę vartotojams daugiabučiuose namuose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edamoji</text:p>
          </table:table-cell>
          <table:table-cell table:style-name="TableCell73">
            <text:p text:style-name="P74">Formulė</text:p>
          </table:table-cell>
        </table:table-row>
        <table:table-row table:style-name="TableRow75">
          <table:table-cell table:style-name="TableCell76">
            <text:p text:style-name="P77">Karšto vandens kainos kintamoji dedamoji</text:p>
          </table:table-cell>
          <table:table-cell table:style-name="TableCell78">
            <text:p text:style-name="P79"><text:span text:style-name="T80">(51,48 × T</text:span><text:span text:style-name="T81">š</text:span><text:span text:style-name="T82">) + (1,01 × T</text:span><text:span text:style-name="T83">gv</text:span><text:span text:style-name="T84">) + (0,019 × T</text:span><text:span text:style-name="T85">gv. pard</text:span><text:span text:style-name="T86">)</text:span></text:p>
          </table:table-cell>
        </table:table-row>
      </table:table>
      <text:p text:style-name="Normal"/>
      <text:p text:style-name="P87"><text:span text:style-name="T88">1.2.2</text:span><text:span text:style-name="T89">. karšto vandens kainos kintamosios dedamosios T</text:span><text:span text:style-name="T90">kv kd</text:span><text:span text:style-name="T91"><text:s/>formulę kitiems vartotojams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damoji</text:p>
          </table:table-cell>
          <table:table-cell table:style-name="TableCell98">
            <text:p text:style-name="P99">Formulė</text:p>
          </table:table-cell>
        </table:table-row>
        <table:table-row table:style-name="TableRow100">
          <table:table-cell table:style-name="TableCell101">
            <text:p text:style-name="P102">Karšto vandens kainos kintamoji dedamoji</text:p>
          </table:table-cell>
          <table:table-cell table:style-name="TableCell103">
            <text:p text:style-name="P104"><text:span text:style-name="T105">(51,00 × T</text:span><text:span text:style-name="T106">š</text:span><text:span text:style-name="T107">) + (1,00 × T</text:span><text:span text:style-name="T108">gv</text:span><text:span text:style-name="T109">) + (0,019 × T</text:span><text:span text:style-name="T110">gv. pard</text:span><text:span text:style-name="T111">)</text:span></text:p>
          </table:table-cell>
        </table:table-row>
      </table:table>
      <text:p text:style-name="P112">čia:</text:p>
      <text:p text:style-name="P113"><text:span text:style-name="T114">T</text:span><text:span text:style-name="T115">š</text:span><text:span text:style-name="T116"><text:s/>– pirktos (pagamintos) šilumos kaina (Eur/kWh);<text:s/></text:span></text:p>
      <text:p text:style-name="P117"><text:span text:style-name="T118">T</text:span><text:span text:style-name="T119">gv</text:span><text:span text:style-name="T120"><text:s/>– geriamojo vandens tiekimo ir nuotekų tvarkymo paslaugų kaina, taikoma abonentams (Eur/m</text:span><text:span text:style-name="T121">3</text:span><text:span text:style-name="T122">);</text:span></text:p>
      <text:p text:style-name="P123"><text:span text:style-name="T124">T</text:span><text:span text:style-name="T125">gv. pard</text:span><text:span text:style-name="T126"><text:s/>– geriamojo vandens pardavimo kaina (Eur/apskaitos prietaisui per mėn.).</text:span></text:p>
      <text:p text:style-name="Normal"/>
      <text:p text:style-name="P127"><text:span text:style-name="T128">2</text:span><text:span text:style-name="T129">. Informuoti, kad šis nutarimas gali būti skundžiamas Lietuvos Respublikos administracinių bylų teisenos įstatymo nustatyta tvarka ir sąlygomis.</text:span></text:p>
      <text:p text:style-name="P130"/>
      <text:p text:style-name="P131"/>
      <text:p text:style-name="P132"/>
      <text:p text:style-name="P133"><text:span text:style-name="T134">Pirminink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23T11:31:00Z</meta:creation-date>
    <dc:date>2024-12-23T11:31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7" meta:word-count="267" meta:character-count="2130" meta:row-count="86" meta:non-whitespace-character-count="1900"/>
  </office:meta>
</office:document-meta>
</file>