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master-page-name="MPF1" style:family="paragraph">
      <style:paragraph-properties fo:widows="0" fo:orphans="0" fo:break-before="page" style:vertical-align="baseline" fo:margin-left="3.543in" style:page-number="1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style:vertical-align="baseline" fo:margin-left="3.543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70" style:family="table-column">
      <style:table-column-properties style:column-width="5.0277in" style:use-optimal-column-width="false"/>
    </style:style>
    <style:style style:name="TableColumn71" style:family="table-column">
      <style:table-column-properties style:column-width="2.0472in" style:use-optimal-column-width="false"/>
    </style:style>
    <style:style style:name="Table69" style:family="table">
      <style:table-properties style:width="7.0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vertical-align="baseline"/>
      <style:text-properties style:font-name-asian="Calibri" style:font-size-complex="11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1pt" style:language-asian="lt" style:country-asian="LT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baseline"/>
      <style:text-properties fo:hyphenate="false"/>
    </style:style>
    <style:style style:name="T82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vertical-align="baseline"/>
      <style:text-properties fo:hyphenate="false"/>
    </style:style>
    <style:style style:name="T88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vertical-align="baseline"/>
      <style:text-properties fo:hyphenate="false"/>
    </style:style>
    <style:style style:name="T94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vertical-align="baseline"/>
      <style:text-properties fo:hyphenate="false"/>
    </style:style>
    <style:style style:name="T110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vertical-align="baseline"/>
      <style:text-properties fo:hyphenate="false"/>
    </style:style>
    <style:style style:name="T116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baseline"/>
      <style:text-properties fo:hyphenate="false"/>
    </style:style>
    <style:style style:name="T122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vertical-align="baseline"/>
      <style:text-properties style:font-name-asian="Calibri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vertical-align="baseline"/>
      <style:text-properties fo:hyphenate="false"/>
    </style:style>
    <style:style style:name="T128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P141" style:parent-style-name="Normal" style:family="paragraph">
      <style:paragraph-properties style:vertical-align="baseline"/>
      <style:text-properties fo:hyphenate="false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baseline"/>
      <style:text-properties fo:hyphenate="false"/>
    </style:style>
    <style:style style:name="T147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vertical-align="baseline"/>
      <style:text-properties fo:hyphenate="false"/>
    </style:style>
    <style:style style:name="T153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vertical-align="baseline"/>
      <style:text-properties fo:hyphenate="false"/>
    </style:style>
    <style:style style:name="T159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vertical-align="baseline"/>
      <style:text-properties fo:hyphenate="false"/>
    </style:style>
    <style:style style:name="T165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P166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vertical-align="baseline"/>
      <style:text-properties fo:hyphenate="false"/>
    </style:style>
    <style:style style:name="T172" style:parent-style-name="DefaultParagraphFont" style:family="text">
      <style:text-properties style:font-name-asian="Calibri" fo:font-style="italic" style:font-style-asian="italic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 style:vertical-align="baseline"/>
      <style:text-properties style:font-name-asian="Calibri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vertical-align="baseline"/>
      <style:text-properties style:font-name-asian="Calibri" fo:font-style="italic" style:font-style-asian="italic" style:font-size-complex="12pt" style:language-asian="lt" style:country-asian="LT" fo:hyphenate="false"/>
    </style:style>
    <style:style style:name="P178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master-page-name="MPF2" style:family="paragraph">
      <style:paragraph-properties fo:widows="0" fo:orphans="0" fo:break-before="page" style:vertical-align="baseline" fo:margin-left="3.543in" style:page-number="1">
        <style:tab-stops/>
      </style:paragraph-properties>
      <style:text-properties style:font-size-complex="12pt" style:language-asian="lt" style:country-asian="LT" fo:hyphenate="false"/>
    </style:style>
    <style:style style:name="P188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style:vertical-align="baseline" fo:margin-left="3.543in">
        <style:tab-stops/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style:vertical-align="baseline" fo:margin-left="3.543in">
        <style:tab-stops/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0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 fo:hyphenate="false"/>
    </style:style>
    <style:style style:name="TableColumn202" style:family="table-column">
      <style:table-column-properties style:column-width="2.6347in"/>
    </style:style>
    <style:style style:name="TableColumn203" style:family="table-column">
      <style:table-column-properties style:column-width="4.209in"/>
    </style:style>
    <style:style style:name="Table201" style:family="table">
      <style:table-properties style:width="6.8437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style:vertical-align="baselin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 style:vertical-align="baseline"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 style:vertical-align="baseline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 style:vertical-align="baseline"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1pt" style:language-asian="lt" style:country-asian="LT" fo:hyphenate="false"/>
    </style:style>
    <style:style style:name="P216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dotted" style:leader-text="." style:position="6.3in"/>
        </style:tab-stops>
      </style:paragraph-properties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fo:widows="0" fo:orphans="0" fo:text-align="justify" style:vertical-align="baseline" fo:text-indent="0.5in"/>
      <style:text-properties style:font-style-complex="italic" style:font-size-complex="12pt" style:language-asian="lt" style:country-asian="LT" fo:hyphenate="false"/>
    </style:style>
    <style:style style:name="P218" style:parent-style-name="Normal" style:family="paragraph">
      <style:paragraph-properties fo:widows="0" fo:orphans="0" style:vertical-align="baseline"/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P223" style:parent-style-name="Normal" style:family="paragraph">
      <style:paragraph-properties style:vertical-align="baseline"/>
      <style:text-properties fo:hyphenate="false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style:vertical-align="baseline" fo:text-indent="0.5in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TableColumn230" style:family="table-column">
      <style:table-column-properties style:column-width="6.8875in" style:use-optimal-column-width="false"/>
    </style:style>
    <style:style style:name="Table229" style:family="table">
      <style:table-properties style:width="6.887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widows="0" fo:orphans="0" fo:text-align="justify" style:vertical-align="baseline"/>
      <style:text-properties fo:font-style="italic" style:font-style-asian="italic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justify" style:vertical-align="baseline"/>
      <style:text-properties style:font-style-complex="italic" style:font-size-complex="12pt" style:language-asian="lt" style:country-asian="LT" fo:hyphenate="false"/>
    </style:style>
    <style:style style:name="P23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36" style:parent-style-name="Normal" style:family="paragraph">
      <style:paragraph-properties fo:widows="0" fo:orphans="0" style:vertical-align="baseline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style:vertical-align="baseline" fo:text-indent="0.5in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P241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TableColumn243" style:family="table-column">
      <style:table-column-properties style:column-width="6.8875in" style:use-optimal-column-width="false"/>
    </style:style>
    <style:style style:name="Table242" style:family="table">
      <style:table-properties style:width="6.8875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style:vertical-align="baseline"/>
      <style:text-properties style:font-style-complex="italic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50" style:parent-style-name="Normal" style:family="paragraph">
      <style:paragraph-properties fo:widows="0" fo:orphans="0" style:vertical-align="baseline"/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255" style:parent-style-name="Normal" style:family="paragraph">
      <style:paragraph-properties fo:widows="0" fo:orphans="0" style:vertical-align="baseline" fo:text-indent="0.5in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TableColumn258" style:family="table-column">
      <style:table-column-properties style:column-width="6.8875in" style:use-optimal-column-width="false"/>
    </style:style>
    <style:style style:name="Table257" style:family="table">
      <style:table-properties style:width="6.88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265" style:parent-style-name="Normal" style:family="paragraph">
      <style:paragraph-properties fo:widows="0" fo:orphans="0" style:vertical-align="baseline"/>
      <style:text-properties fo:hyphenate="false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style:vertical-align="baseline" fo:text-indent="0.5in"/>
      <style:text-properties style:font-size-complex="12pt" style:language-asian="lt" style:country-asian="LT" fo:hyphenate="false"/>
    </style:style>
    <style:style style:name="P270" style:parent-style-name="Normal" style:family="paragraph">
      <style:paragraph-properties fo:widows="0" fo:orphans="0" style:vertical-align="baseline" fo:text-indent="0.5in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TableColumn273" style:family="table-column">
      <style:table-column-properties style:column-width="6.8875in" style:use-optimal-column-width="false"/>
    </style:style>
    <style:style style:name="Table272" style:family="table">
      <style:table-properties style:width="6.8875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style:vertical-align="baseline" fo:text-indent="0.5in"/>
      <style:text-properties style:font-style-complex="italic" style:font-size-complex="12pt" style:language-asian="lt" style:country-asian="LT" fo:hyphenate="false"/>
    </style:style>
    <style:style style:name="P279" style:parent-style-name="Normal" style:family="paragraph">
      <style:paragraph-properties fo:widows="0" fo:orphans="0" style:vertical-align="baseline"/>
      <style:text-properties fo:font-weight="bold" style:font-weight-asian="bold" style:font-size-complex="12pt" style:language-asian="lt" style:country-asian="LT" fo:hyphenate="false"/>
    </style:style>
    <style:style style:name="P280" style:parent-style-name="Normal" style:family="paragraph">
      <style:paragraph-properties fo:widows="0" fo:orphans="0" style:vertical-align="baseline" fo:text-indent="0.5in"/>
      <style:text-properties style:font-weight-complex="bold" style:font-size-complex="12pt" style:language-asian="lt" style:country-asian="LT" fo:hyphenate="false"/>
    </style:style>
    <style:style style:name="TableColumn282" style:family="table-column">
      <style:table-column-properties style:column-width="6.1048in" style:use-optimal-column-width="false"/>
    </style:style>
    <style:style style:name="TableColumn283" style:family="table-column">
      <style:table-column-properties style:column-width="0.593in" style:use-optimal-column-width="false"/>
    </style:style>
    <style:style style:name="Table281" style:family="table">
      <style:table-properties style:width="6.6979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fo:text-align="justify" style:vertical-align="baseline" fo:text-indent="0.5in"/>
      <style:text-properties style:font-size-complex="12pt" style:language-asian="lt" style:country-asian="LT" fo:hyphenate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fo:widows="0" fo:orphans="0" fo:text-align="justify" style:vertical-align="baseline"/>
      <style:text-properties style:font-size-complex="12pt" style:language-asian="lt" style:country-asian="LT" fo:hyphenate="false"/>
    </style:style>
    <style:style style:name="P30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P30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5208in" svg:height="0.65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MOKSLO, INOVACIJŲ IR TECHNOLOGIJŲ AGENTŪROS<text:s/></text:p>
      <text:p text:style-name="P11">DIREKTORIUS</text:p>
      <text:p text:style-name="P12"/>
      <text:p text:style-name="P13">ĮSAKYMAS</text:p>
      <text:p text:style-name="P14"><text:span text:style-name="T15">DĖL Mokslo, inovacijų ir technologijų agentūros direktoriaus 2012 m. liepos 16 d. įsakymo Nr. 2V-72 „Dėl Ūkio subjektų vykdomų mokslinių tyrimų ir eksperimentinės plėtros veiklų vertinimo Mokslo, inovacijų ir technologijų agentūroje tvarkos aprašo bei Rekomendacijų dėl mokslinių tyrimų ir eksperimentinės plėtros procesų dokumentavimo patvirtinimo“<text:s/></text:span><text:span text:style-name="T16">PAKEITIMO</text:span><text:span text:style-name="T17"><text:s/></text:span></text:p>
      <text:p text:style-name="P18"/>
      <text:p text:style-name="P19">2018 m. spalio 24 d. Nr. 2V-259</text:p>
      <text:p text:style-name="P20">Vilnius</text:p>
      <text:p text:style-name="P21"/>
      <text:p text:style-name="P22"/>
      <text:p text:style-name="P23"><text:span text:style-name="T24">Pakeičiu<text:s/></text:span><text:span text:style-name="T25">Ūkio subjektų vykdomų mokslinių tyrimų ir eksperimentinės plėtros veiklų vertinimo Mokslo, inovacijų ir technologijų agentūroje tvarkos aprašo,<text:s/></text:span><text:span text:style-name="T26">patvirtinto</text:span><text:span text:style-name="T27"><text:s/>Mokslo, inovacijų ir technologijų agentūros direktoriaus 2012 m. liepos 16 d. įsakymu Nr. 2V-72 „Dėl Ūkio subjektų vykdomų mokslinių tyrimų ir eksperimentinės plėtros veiklų vertinimo Mokslo, inovacijų ir technologijų agentūroje tvarkos aprašo bei Rekomendacijų dėl mokslinių tyrimų ir eksperimentinės plėtros procesų dokumentavimo patvirtinimo“</text:span><text:span text:style-name="T28">, 1 ir 2 priedus ir juos išdėstau nauja redakcija (pridedama).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</text:span><text:span text:style-name="T40"><text:tab/><text:s text:c="18"/></text:span><text:span text:style-name="T41"><text:tab/></text:span><text:span text:style-name="T42"><text:tab/><text:s text:c="9"/>Kęstutis Šetkus</text:span></text:p>
      <text:soft-page-break/>
      <text:p text:style-name="P43">Ūkio subjektų vykdomų Mokslinių tyrimų ir</text:p>
      <text:p text:style-name="P50">eksperimentinės plėtros veiklų vertinimo</text:p>
      <text:p text:style-name="P51">Mokslo, inovacijų ir technologijų agentūroje</text:p>
      <text:p text:style-name="P52">tvarkos aprašo</text:p>
      <text:p text:style-name="P53"><text:span text:style-name="T54">1</text:span><text:span text:style-name="T55"><text:s/>priedas</text:span></text:p>
      <text:p text:style-name="P56"/>
      <text:p text:style-name="P57"><text:span text:style-name="T58">(Ūkio subjekto prašymo dėl vykdytos veiklos priskyrimo MTEP</text:span><text:span text:style-name="T59"><text:note text:note-class="footnote" text:id="_ftn0"><text:note-citation>1</text:note-citation><text:note-body><text:p text:style-name="P60"><text:span text:style-name="T61"><text:s/>Moksliniai tyrimai ir (ar) eksperimentinė plėtra</text:span></text:p></text:note-body></text:note></text:span><text:span text:style-name="T62"><text:s/>įvertinimo forma)</text:span></text:p>
      <text:p text:style-name="P63"/>
      <text:p text:style-name="P64">ŪKIO SUBJEKTO PRAŠYMAS</text:p>
      <text:p text:style-name="P65">DĖL VYKDYTOS VEIKLOS PRISKYRIMO MTEP ĮVERTINIMO</text:p>
      <text:p text:style-name="P66"><text:span text:style-name="T67">(Elektroninėje paraiškos formoje, kurią pildo pareiškėjas, pildomų laukų išdėstymo tvarka nebūtinai atitinka šioje paraiškos formoje nurodytą laukų išdėstymo tvarką)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reiškėjo pavadinimas</text:p>
          </table:table-cell>
          <table:table-cell table:style-name="TableCell75">
            <text:p text:style-name="P76">Nurodomas pavadinimas. Nurodyti privaloma</text:p>
          </table:table-cell>
        </table:table-row>
        <table:table-row table:style-name="TableRow77">
          <table:table-cell table:style-name="TableCell78">
            <text:p text:style-name="P79">Pareiškėjo el. pašto adresas</text:p>
          </table:table-cell>
          <table:table-cell table:style-name="TableCell80">
            <text:p text:style-name="P81"><text:span text:style-name="T82">Nurodomas el. pašto adresas. Nurodyti privaloma</text:span></text:p>
          </table:table-cell>
        </table:table-row>
        <table:table-row table:style-name="TableRow83">
          <table:table-cell table:style-name="TableCell84">
            <text:p text:style-name="P85">Pareiškėjo kontaktinio asmens vardas, pavardė, pareigos, telefono Nr.</text:p>
          </table:table-cell>
          <table:table-cell table:style-name="TableCell86">
            <text:p text:style-name="P87"><text:span text:style-name="T88">Nurodoma kontaktinio asmens informacija. Nurodyti privaloma</text:span></text:p>
          </table:table-cell>
        </table:table-row>
        <table:table-row table:style-name="TableRow89">
          <table:table-cell table:style-name="TableCell90">
            <text:p text:style-name="P91">MTEP veiklos pavadinimas</text:p>
          </table:table-cell>
          <table:table-cell table:style-name="TableCell92">
            <text:p text:style-name="P93"><text:span text:style-name="T94">Nurodomas pavadinimas. Nurodyti privaloma</text:span></text:p>
          </table:table-cell>
        </table:table-row>
        <table:table-row table:style-name="TableRow95">
          <table:table-cell table:style-name="TableCell96">
            <text:p text:style-name="P97">MTEP veiklos mokslo sritis (-ys)</text:p>
          </table:table-cell>
          <table:table-cell table:style-name="TableCell98">
            <text:p text:style-name="P99">Pasirenkama iš sąrašo.</text:p>
          </table:table-cell>
        </table:table-row>
        <table:table-row table:style-name="TableRow100">
          <table:table-cell table:style-name="TableCell101">
            <text:p text:style-name="P102">MTEP veiklos mokslo kryptis (-ys)</text:p>
          </table:table-cell>
          <table:table-cell table:style-name="TableCell103">
            <text:p text:style-name="P104">Pasirenkama iš sąrašo.</text:p>
          </table:table-cell>
        </table:table-row>
        <table:table-row table:style-name="TableRow105">
          <table:table-cell table:style-name="TableCell106">
            <text:p text:style-name="P107">MTEP veiklos vykdymo pradžia</text:p>
          </table:table-cell>
          <table:table-cell table:style-name="TableCell108">
            <text:p text:style-name="P109"><text:span text:style-name="T110">Nurodoma data. Nurodyti privaloma</text:span></text:p>
          </table:table-cell>
        </table:table-row>
        <table:table-row table:style-name="TableRow111">
          <table:table-cell table:style-name="TableCell112">
            <text:p text:style-name="P113">MTEP veiklos vykdymo pabaiga</text:p>
          </table:table-cell>
          <table:table-cell table:style-name="TableCell114">
            <text:p text:style-name="P115"><text:span text:style-name="T116">Nurodoma data. Nurodyti privaloma</text:span></text:p>
          </table:table-cell>
        </table:table-row>
        <table:table-row table:style-name="TableRow117">
          <table:table-cell table:style-name="TableCell118">
            <text:p text:style-name="P119">MTEP veiklos tikslas, uždaviniai</text:p>
          </table:table-cell>
          <table:table-cell table:style-name="TableCell120">
            <text:p text:style-name="P121"><text:span text:style-name="T122">Aprašoma informacija. Nurodyti privaloma</text:span></text:p>
          </table:table-cell>
        </table:table-row>
        <table:table-row table:style-name="TableRow123">
          <table:table-cell table:style-name="TableCell124">
            <text:p text:style-name="P125">MTEP veiklos metodų ir priemonių (infrastruktūros) aprašymas</text:p>
          </table:table-cell>
          <table:table-cell table:style-name="TableCell126">
            <text:p text:style-name="P127"><text:span text:style-name="T128">Aprašoma informacija. Nurodyti privaloma</text:span></text:p>
          </table:table-cell>
        </table:table-row>
        <table:table-row table:style-name="TableRow129">
          <table:table-cell table:style-name="TableCell130">
            <text:p text:style-name="P131">MTEP veiklos vykdytojai ir jų atlikti darbai/indėlis šioje veikloje (pridėkite vykdytojų europinio standarto (Europass CV) gyvenimo aprašymus, nurodant MTEP veiklos patirtį, jeigu tokia veikla vykdyta)</text:p>
          </table:table-cell>
          <table:table-cell table:style-name="TableCell132">
            <text:p text:style-name="P133">Aprašoma informacija</text:p>
            <text:p text:style-name="P134">Pridedama.</text:p>
            <text:p text:style-name="P135">Nurodyti privaloma</text:p>
          </table:table-cell>
        </table:table-row>
        <table:table-row table:style-name="TableRow136">
          <table:table-cell table:style-name="TableCell137">
            <text:p text:style-name="P138"><text:span text:style-name="T139">MTEP veiklos vykdymo etapų aprašymas, atskleidžiant veiklos naujumą, neapibrėžtumų sprendimą bei nurodant atitiktį MTEP atitinkamam(-iems) etapui (-ams)</text:span><text:span text:style-name="T140"><text:note text:note-class="footnote" text:id="_ftn1"><text:note-citation>2</text:note-citation><text:note-body><text:p text:style-name="P141"><text:span text:style-name="T142"><text:s/>P</text:span><text:span text:style-name="T143">agal Lietuvos Respublikos Vyriausybės</text:span><text:span text:style-name="T144"><text:s/>2012 m. birželio 6 d. nutarimą Nr. 650 „Dėl Rekomenduojamos mokslinių tyrimų ir eksperimentinės plėtros etapų klasifikacijos aprašo patvirtinimo“<text:s/></text:span></text:p></text:note-body></text:note></text:span></text:p>
          </table:table-cell>
          <table:table-cell table:style-name="TableCell145">
            <text:p text:style-name="P146"><text:span text:style-name="T147">Aprašoma informacija. Nurodyti privaloma</text:span></text:p>
          </table:table-cell>
        </table:table-row>
        <table:table-row table:style-name="TableRow148">
          <table:table-cell table:style-name="TableCell149">
            <text:p text:style-name="P150">MTEP rezultatai, jų naujumas, pritaikomumas (atkartojamumas) kitai mokslinei, technologinei ar pramoninei veiklai (pateikti gauto rezultato įrodymus, pvz. vaizdinę medžiagą, tyrimo išvadas ir kt.)</text:p>
          </table:table-cell>
          <table:table-cell table:style-name="TableCell151">
            <text:p text:style-name="P152"><text:span text:style-name="T153">Aprašoma informacija. Nurodyti privaloma</text:span></text:p>
          </table:table-cell>
        </table:table-row>
        <table:table-row table:style-name="TableRow154">
          <table:table-cell table:style-name="TableCell155">
            <text:p text:style-name="P156">Nurodykite ar MTEP veikla buvo/yra įgyvendinama vykdant projektus pagal nacionalines ir/ar tarptautines programas (vykdytų/vykdomų<text:s/><text:soft-page-break/>projektų, susijusių su MTEP veikla sąrašas: programos ir projekto pavadinimas, finansavimo šaltiniai, laikotarpis)</text:p>
          </table:table-cell>
          <table:table-cell table:style-name="TableCell157">
            <text:p text:style-name="P158"><text:span text:style-name="T159">Aprašoma informacija.<text:s/></text:span></text:p>
          </table:table-cell>
        </table:table-row>
        <text:soft-page-break/>
        <table:table-row table:style-name="TableRow160">
          <table:table-cell table:style-name="TableCell161">
            <text:p text:style-name="P162">Kita svarbi informacija ir dokumentai, įrodantys MTEP veiklą (užregistruotos patentinės paraiškos, patentai ir kt.)</text:p>
          </table:table-cell>
          <table:table-cell table:style-name="TableCell163">
            <text:p text:style-name="P164"><text:span text:style-name="T165">Aprašoma informacija</text:span></text:p>
            <text:p text:style-name="P166">Pridedama.</text:p>
          </table:table-cell>
        </table:table-row>
        <table:table-row table:style-name="TableRow167">
          <table:table-cell table:style-name="TableCell168">
            <text:p text:style-name="P169">Nurodykite MTEP veiklos finansavimo šaltinius: ar vykdyta veikla užsakyta ir darbai finansuoti kito subjekto; ar veiklą finansavo ją vykdžiusi institucija</text:p>
          </table:table-cell>
          <table:table-cell table:style-name="TableCell170">
            <text:p text:style-name="P171"><text:span text:style-name="T172">Aprašoma informacija.</text:span></text:p>
          </table:table-cell>
        </table:table-row>
        <table:table-row table:style-name="TableRow173">
          <table:table-cell table:style-name="TableCell174">
            <text:p text:style-name="P175">Patvirtiname, kad informacija ir pateikti duomenys teisingi</text:p>
          </table:table-cell>
          <table:table-cell table:style-name="TableCell176">
            <text:p text:style-name="P177">Pažymima.</text:p>
          </table:table-cell>
        </table:table-row>
      </table:table>
      <text:p text:style-name="P178"/>
      <text:p text:style-name="P179"><text:span text:style-name="T180">______________</text:span></text:p>
      <text:soft-page-break/>
      <text:p text:style-name="P181">Ūkio subjektų vykdomų mokslinių tyrimų ir</text:p>
      <text:p text:style-name="P188">eksperimentinės plėtros veiklų vertinimo</text:p>
      <text:p text:style-name="P189">Mokslo, inovacijų ir technologijų agentūroje</text:p>
      <text:p text:style-name="P190">tvarkos aprašo</text:p>
      <text:p text:style-name="P191"><text:span text:style-name="T192">2</text:span><text:span text:style-name="T193"><text:s/>priedas</text:span></text:p>
      <text:p text:style-name="P194"/>
      <text:p text:style-name="P195"><text:span text:style-name="T196">(Išvados apie ūkio subjekto vykdytą MTEP veiklą forma)</text:span></text:p>
      <text:p text:style-name="P197"/>
      <text:p text:style-name="P198">EKSPERTINĖ IŠVADA</text:p>
      <text:p text:style-name="P199">APIE ŪKIO SUBJEKTO VYKDYTĄ MTEP VEIKLĄ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MTEP veiklą vykdęs ūkio subjekta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MTEP veiklos pavadinimas</text:span>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<text:span text:style-name="T219">1</text:span><text:span text:style-name="T220">. Veiklos tikslo atitiktis MTEP</text:span><text:span text:style-name="T221"><text:s/>(pagal Frascati vadovą</text:span><text:span text:style-name="T222"><text:note text:note-class="footnote" text:id="_ftn2"><text:note-citation>1</text:note-citation><text:note-body><text:p text:style-name="P223"><text:span text:style-name="T224"><text:s/>Standartinė praktika, siūloma mokslinių tyrimų ir eksperimentinės plėtros statistiniams tyrimams“, Frascati vadovas, Ekonominio bendradarbiavimo ir plėtros organizacija, 2015.</text:span></text:p></text:note-body></text:note></text:span><text:span text:style-name="T225"><text:s/>ar kitus dokumentus)</text:span></text:p>
      <text:p text:style-name="P226"/>
      <text:p text:style-name="P227">□ Atitinka<text:tab/>□ Neatitinka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Eksperto komentarai (būtina pateikti argumentuotus komentarus).</text:p>
            <text:p text:style-name="P234"/>
          </table:table-cell>
        </table:table-row>
      </table:table>
      <text:p text:style-name="P235"/>
      <text:p text:style-name="P236"><text:span text:style-name="T237">2</text:span><text:span text:style-name="T238">. Veiklos metodų atitiktis MTEP veiklos tikslui ir uždaviniams (darbo metodų tinkamumas, naujumas)</text:span></text:p>
      <text:p text:style-name="P239"/>
      <text:p text:style-name="P240">□ Atitinka<text:tab/>□ Neatitinka</text:p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Eksperto komentarai (būtina pateikti argumentuotus komentarus)</text:span></text:p>
            <text:p text:style-name="P248"/>
          </table:table-cell>
        </table:table-row>
      </table:table>
      <text:p text:style-name="P249"/>
      <text:p text:style-name="P250"><text:span text:style-name="T251">3</text:span><text:span text:style-name="T252">. MTEP veiklos vykdytojai ir jų kompetencija<text:s/></text:span><text:span text:style-name="T253">(kvalifikacija ir jos atitiktis veiklos turiniui; patirties tinkamumas ir sąsajos su veiklos tikslais ir metodais)</text:span></text:p>
      <text:p text:style-name="P254"/>
      <text:p text:style-name="P255">□ Atitinka<text:tab/>□ Neatitinka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Eksperto komentarai (būtina pateikti argumentuotus komentarus, atkreipiant dėmesį į vykdytojų atskiras kategorijas/klasifikaciją pagal Frascati vadovą</text:span><text:span text:style-name="T263">)</text:span></text:p>
          </table:table-cell>
        </table:table-row>
      </table:table>
      <text:p text:style-name="P264"/>
      <text:p text:style-name="P265"><text:span text:style-name="T266">4</text:span><text:span text:style-name="T267">. Veiklos atitiktis MTEP veiklų reikalavimams:<text:s/></text:span><text:span text:style-name="T268">naujumas, nauda ir pritaikomumas kitai mokslinei, technologinei ar pramoninei veiklai<text:s/></text:span></text:p>
      <text:p text:style-name="P269"/>
      <text:p text:style-name="P270">□ Atitinka<text:tab/>□ Neatitinka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Eksperto komentarai (būtina pateikti argumentuotus komentarus)</text:span></text:p>
          </table:table-cell>
        </table:table-row>
      </table:table>
      <text:p text:style-name="P278"/>
      <text:soft-page-break/>
      <text:p text:style-name="P279">Ekspertinė išvada: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Veikla pripažįstama MTEP</text:span></text:p>
            <text:p text:style-name="P288"/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Veikla nepripažįstama MTEP<text:s/></text:p>
            <text:p text:style-name="P294"/>
          </table:table-cell>
          <table:table-cell table:style-name="TableCell295">
            <text:p text:style-name="P296">□</text:p>
          </table:table-cell>
        </table:table-row>
        <table:table-row table:style-name="TableRow297">
          <table:table-cell table:style-name="TableCell298">
            <text:p text:style-name="P299">Veikla iš dalies pripažįstama MTEP</text:p>
            <text:p text:style-name="P300"><text:span text:style-name="T301">(nurodyti, kurie darbai nepripažįstami ir kurie pripažįstami MTEP)</text:span></text:p>
          </table:table-cell>
          <table:table-cell table:style-name="TableCell302">
            <text:p text:style-name="P303">□</text:p>
          </table:table-cell>
        </table:table-row>
      </table:table>
      <text:p text:style-name="P304"/>
      <text:p text:style-name="P305"><text:span text:style-name="T30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4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page-layout style:name="PL2">
      <style:page-layout-properties fo:page-width="8.5in" fo:page-height="11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fo:language="en" fo:country="US"/>
    </style:style>
    <style:style style:name="P18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18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  <style:style style:name="P18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8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182"><text:span text:style-name="T183"><text:page-number text:fixed="false">2</text:page-number></text:span></text:p>
        <text:p text:style-name="P184"/>
      </style:header>
      <style:footer>
        <text:p text:style-name="P185"/>
      </style:footer>
    </style:master-page>
    <style:master-page style:next-style-name="MP2" style:name="MPF2" style:page-layout-name="PL2">
      <style:header>
        <text:p text:style-name="P186"/>
      </style:header>
      <style:footer>
        <text:p text:style-name="P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TA</dc:title>
    <meta:initial-creator>Laima</meta:initial-creator>
    <dc:creator>adlibuser</dc:creator>
    <meta:creation-date>2018-10-24T12:59:00Z</meta:creation-date>
    <dc:date>2018-10-24T12:59:00Z</dc:date>
    <meta:print-date>2018-10-08T07:15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716" meta:character-count="5190" meta:row-count="216" meta:non-whitespace-character-count="4536"/>
  </office:meta>
</office:document-meta>
</file>