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letter-spacing="-0.0013in"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text-position="super 62.5%"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886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416in">
        <style:tab-stops>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AUDŽIAMOJO KODEKSO 285 STRAIPSNIO<text:s/></text:span><text:span text:style-name="T17">PAKEITIMO ĮSTATYMO PROJEKTO NR. XIIP-3116 IR LIETUVOS RESPUBLIKOS</text:span><text:span text:style-name="T18"><text:s/>ADMINISTRACINIŲ TEISĖS PAŽEIDIMŲ KODEKSO 186 IR 188</text:span><text:span text:style-name="T19">20</text:span><text:span text:style-name="T20"><text:s/>STRAIPSNIŲ PAKEITIMO ĮSTATYMO PROJEKTO NR. XIIP-3117</text:span></text:p>
      <text:p text:style-name="P21"/>
      <text:p text:style-name="P22"><text:span text:style-name="T23">2015 m. rugsėjo 16 d.</text:span><text:span text:style-name="T24"><text:s/>Nr.<text:s/></text:span><text:span text:style-name="T25">975</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5 m. birželio 26 d. sprendimo Nr.</text:span><text:span text:style-name="T31"> </text:span><text:span text:style-name="T32">SV-S-1123 „Dėl įstatymų projektų išvadų“ 18 ir 19 punktus,<text:s/></text:span><text:span text:style-name="T33">Lietuvos Respublikos Vyriausybė</text:span><text:span text:style-name="T34"><text:s/>nutari</text:span><text:span text:style-name="T35">a:</text:span></text:p>
      <text:p text:style-name="P36"><text:span text:style-name="T37">Iš esmės pritarti Lietuvos Respublikos baudžiamojo kodekso 285 straipsnio pakeitimo įstatymo projektui Nr. XIIP-3116 (toliau – Baudžiamojo kodekso projektas) ir Lietuvos Respublikos administracinių teisės pažeidimų kodekso 186 ir 188</text:span><text:span text:style-name="T38">20</text:span><text:span text:style-name="T39"><text:s/>straipsnių pakeitimo įstatymo projektui Nr. XIIP-3117 (toliau – Administracinių teisės pažeidimų kodekso projektas), tačiau pasiūlyti Lietuvos Respublikos Seimui juos tikslinti pagal šias pastabas:</text:span></text:p>
      <text:p text:style-name="P40"><text:span text:style-name="T41">1</text:span><text:span text:style-name="T42">. Atsižvelgiant į tai, kad Baudžiamojo kodekso projekte keičiamo Lietuvos Respublikos baudžiamojo kodekso (toliau – Baudžiamasis kodeksas) 285 straipsnio 1–3 dalys pildomos nauju „valstybinės reikšmės objekto“ požymiu, pasiūlyti šiais žodžiais papildyti ir Baudžiamojo kodekso 285 straipsnio pavadinimą. Be to, kadangi sąvokos „valstybinės reikšmės objektas“ turinys šiame straipsnyje neišaiškintas, pagal teisėkūros aiškumo principą Baudžiamojo kodekso 285 straipsnis pildytinas šios sąvokos apibrėžimu.</text:span></text:p>
      <text:p text:style-name="P43"><text:span text:style-name="T44">2</text:span><text:span text:style-name="T45">. Atsižvelgiant į Baudžiamojo kodekso 42 straipsnyje vardijamų bausmių eiliškumą (nuo švelniausios iki griežčiausios), Baudžiamojo kodekso projekte keičiamo Baudžiamojo kodekso 285 straipsnio 1 dalies sankcijoje arešto bausmė nurodytina po laisvės apribojimo bausmės.</text:span></text:p>
      <text:p text:style-name="P46"><text:span text:style-name="T47">3</text:span><text:span text:style-name="T48">. Baudžiamojo kodekso projekte Baudžiamojo kodekso 285 straipsnio 3 dalies dispozicijoje derintinos tarpusavyje formuluotės „padaryta didelės žalos valstybei“ ir „buvo padaryta didelės turtinės žalos“, nes neaišku, kuris požymis bus inkriminuojamas, jeigu valstybei bus padaryta didelė turtinė žala, ir kodėl didelės žalos padarymas siejamas tik su valstybe, o didelę turtinę žalą galima padaryti ir kitiems subjektams.<text:s/></text:span></text:p>
      <text:p text:style-name="P49"><text:span text:style-name="T50">4</text:span><text:span text:style-name="T51">. Pažymėtina, kad 2015 m. birželio 25 d. Lietuvos Respublikos Seimas priėmė Lietuvos Respublikos administracinių nusižengimų kodekso patvirtinimo, įsigaliojimo ir įgyvendinimo tvarkos įstatymą, kuriuo patvirtinto Lietuvos Respublikos administracinių nusižengimų kodekso (toliau – Administracinių nusižengimų kodeksas), įsigaliosiančio<text:s/></text:span><text:soft-page-break/><text:span text:style-name="T52">2016 m. balandžio 1 d., 4</text:span><text:span text:style-name="T53">93 straipsnis nustato sankcijas už Bendrojo pagalbos centro darbo trukdymą, specialiųjų tarnybų iškvietimą žinant, kad pagalba nereikalinga.<text:s/></text:span><text:span text:style-name="T54">Administracinių teisės pažeidimų kodekso<text:s/></text:span><text:span text:style-name="T55">projekte siūlomas nustatyti teisinis reguliavimas (straipsnių pavadinimai, dispozicijos ir sankcijos) skiriasi nuo Administracinių nusižengimų kodekso 493 straipsnyje nustatyto teisinio reguliavimo.<text:s/></text:span><text:span text:style-name="T56">Siekiant įgyvendinti teisėkūros sistemiškumo ir tęstinumo principus, Administracinių teisės pažeidimų kodekso projekte siūlomas nustatyti teisinis reguliavimas derintinas su Administracinių nusižengimų kodekso 493 straipsnyje nustatytu teisiniu reguliavimu.</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Vidaus reikalų ministras</text:span><text:span text:style-name="T6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13:24:00Z</meta:creation-date>
    <dc:date>2015-09-17T13:24:00Z</dc:date>
    <meta:print-date>2015-09-15T11:05:00Z</meta:print-date>
    <meta:template xlink:href="Normal" xlink:type="simple"/>
    <meta:editing-cycles>2</meta:editing-cycles>
    <meta:editing-duration>PT0S</meta:editing-duration>
    <meta:document-statistic meta:page-count="2" meta:paragraph-count="13" meta:word-count="393" meta:character-count="3320" meta:row-count="73" meta:non-whitespace-character-count="2940"/>
  </office:meta>
</office:document-meta>
</file>