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complex="Tahoma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complex="Tahoma" fo:font-style="italic" style:font-style-asian="italic"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Tahoma" fo:letter-spacing="0.0416i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Tahoma" fo:letter-spacing="0.0312i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PASVALIO RAJONO SAVIVALDYBĖS ADMINISTRACIJOS DIREKTORIAUS 2018 M. SPALIO 17 D. ĮSAKYMO NR. DV-643 „DĖL LEIDIMŲ ĮRENGTI IŠORINĘ REKLAMĄ PASVALIO RAJONO SAVIVALDYBĖS TERITORIJOJE IŠDAVIMO TVARKOS APRAŠO PATVIRTINIMO“ PRIPAŽINIMO NETEKUSIU GALIOS</text:span></text:p>
      <text:p text:style-name="P16"/>
      <text:p text:style-name="P17">2023 m. liepos 27 d. Nr. DV-449</text:p>
      <text:p text:style-name="P18">Pasvalys</text:p>
      <text:p text:style-name="P19"/>
      <text:p text:style-name="P20"/>
      <text:p text:style-name="P21"><text:span text:style-name="T22">Vadovaudamasis Lietuvos Respublikos</text:span><text:span text:style-name="T23"><text:s/></text:span><text:span text:style-name="T24">vietos savivaldos įstatymo 34</text:span><text:span text:style-name="T25"><text:s/></text:span><text:span text:style-name="T26">straipsnio 1 dalimi, Lietuvos Respublikos reklamos įstatymo 12 straipsnio 7 dalimi, vykdydamas Išorinės reklamos įrengimo taisyklių, patvirtintų Lietuvos Respublikos ūkio ministro 2013 m. liepos 30 d. įsakymu Nr. 4-670 „Dėl Išorinės reklamos įrengimo taisyklių patvirtinimo“ (Lietuvos Respublikos ūkio ministro 2018 m. birželio 22 d. įsakymo Nr. 4-371 redakcija), 19 punktą:</text:span></text:p>
      <text:p text:style-name="P27"><text:span text:style-name="T28">1</text:span><text:span text:style-name="T29">.<text:s/></text:span><text:span text:style-name="T30">Pripažįstu</text:span><text:span text:style-name="T31"><text:s/>netekusiu galios Pasvalio rajono savivaldybės administracijos direktoriaus 2018 m. spalio 17 d. įsakymą Nr. DV-643 „Dėl Leidimų įrengti išorinę reklamą Pasvalio rajono savivaldybės teritorijoje išdavimo tvarkos aprašo patvirtinimo“.</text:span></text:p>
      <text:p text:style-name="P32"><text:span text:style-name="T33">2</text:span><text:span text:style-name="T34">.<text:s/></text:span><text:span text:style-name="T35">Nustata</text:span><text:span text:style-name="T36">u, kad šis įsakymas skelbiamas<text:s/></text:span><text:span text:style-name="T37">Teisės aktų registre ir Pasvalio rajono<text:s/></text:span><text:soft-page-break/><text:span text:style-name="T38">savivaldybės interneto tinklalapyje<text:s/></text:span><text:span text:style-name="T39">www.pasvalys.lt</text:span><text:span text:style-name="T40">.</text:span></text:p>
      <text:p text:style-name="P41"><text:span text:style-name="T42">Įsaky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Administracijos direktorius<text:tab/>Povilas Balčiūn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Lucida Sans Unicod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07-27T13:23:00Z</meta:creation-date>
    <dc:date>2023-07-27T13:23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0" meta:character-count="1341" meta:row-count="27" meta:non-whitespace-character-count="1191"/>
  </office:meta>
</office:document-meta>
</file>