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indent="0.4923in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pasvalio r. pajiešmenių pagrindinės mokyklos nuostatų pakeitimo</text:p>
      <text:p text:style-name="P12"/>
      <text:p text:style-name="P13">2016 m. spalio 26 d. Nr. T1-193</text:p>
      <text:p text:style-name="P14">Pasvalys</text:p>
      <text:p text:style-name="P15"/>
      <text:p text:style-name="P16"/>
      <text:p text:style-name="P17">Vadovaudamasi Lietuvos Respublikos vietos savivaldos įstatymo 16 straipsnio 4 dalimi, 18 straipsnio 1 dalimi, Lietuvos Respublikos biudžetinių įstaigų įstatymo 4 straipsnio 3 dalies 1 punktu, 4 dalimi,<text:span text:style-name="T18"><text:s/>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r. Pajiešmenių pagrindinės mokyklos nuostatų, patvirtintų Savivaldybės tarybos 2012 m. birželio27 d. sprendimu Nr. T1-159 „Dėl Pasvalio r. Pajiešmenių pagrindinės mokyklos nuostatų patvirtinimo“</text:span>,<text:s/><text:span text:style-name="T19">74 punktu, Savivaldybės tarybos 2016 m. rugsėjo 21 d. sprendimo Nr. T1-174 „Dėl Pasvalio r. Pajiešmenių pagrindinės mokyklos vidaus struktūros pertvarkymo“ 2.4 punktu, Pasvalio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Pasvalio r. Pajiešmenių pagrindinės mokyklos nuostatus, patvirtintus Savivaldybės tarybos 2012 m. birželio 27 d. sprendimu Nr. T1-159 „Dėl Pasvalio r. Pajiešmenių pagrindinės mokyklos nuostatų patvirtinimo“ (toliau – Nuostatai):</text:span></text:p>
      <text:p text:style-name="P26"><text:span text:style-name="T27">1.1</text:span><text:span text:style-name="T28">. pakeisti Nuostatų 16 punktą ir jį išdėstyti taip:</text:span></text:p>
      <text:p text:style-name="P29">„<text:span text:style-name="T30">16</text:span><text:span text:style-name="T31">. Mokykla turi daugiafunkcį centrą, kurio paskirtis – vykdyti neformalųjį švietimą ir socialinės priežiūros paslaugas:</text:span></text:p>
      <text:p text:style-name="P32"><text:span text:style-name="T33">16.1</text:span><text:span text:style-name="T34">. Raubonių daugiafunkcį centrą, įsteigtą 2011 m. rugsėjo 1 d. pagal Savivaldybės tarybos 2010 m. vasario 9 d. sprendimą Nr. T1-21;</text:span></text:p>
      <text:p text:style-name="P35"><text:span text:style-name="T36">16.2</text:span><text:span text:style-name="T37">. buveinė – Raubonių k., Draugystės g. 7, LT-39449, Pasvalio r.<text:s/></text:span>“</text:p>
      <text:p text:style-name="P38"><text:span text:style-name="T39">1.2</text:span><text:span text:style-name="T40">. pakeisti Nuostatų 29 punktą ir jį išdėstyti taip:</text:span></text:p>
      <text:p text:style-name="P41">„<text:span text:style-name="T42">29</text:span><text:span text:style-name="T43">. Mokyklai vadovauja direktorius,<text:s/></text:span>kurį konkurso būdu į pareigas skiria ir atleidžia Savivaldybės taryba teisės aktų nustatyta tvarka. Didžiausią leistiną Mokyklos pareigybių (etatų) skaičių nustato Savivaldybės taryba. Direktorius pavaldus ir atskaitingas Savivaldybės tarybai ir Savivaldybės merui<text:span text:style-name="T44">“</text:span>.</text:p>
      <text:p text:style-name="P45"><text:span text:style-name="T46">1.3</text:span><text:span text:style-name="T47">. pakeisti Nuostatų 31 punktą ir jį išdėstyti taip:</text:span></text:p>
      <text:p text:style-name="P48">„<text:span text:style-name="T49">31</text:span><text:span text:style-name="T50">. Mokyklos direktoriui išvykus į komandiruotę, sergant, atostogų metu ar nesant darbe dėl kitų pateisinamų priežasčių jo funkcijas atlieka direktoriaus pavaduotojas ugdymui, jo nesant – Savivaldybės mero įgaliotas asmuo</text:span>.</text:p>
      <text:p text:style-name="P51">2. Įpareigoti Pasvalio r. Pajiešmenių pagrindinės mokyklos direktorių Ervydą Macaitį, atsižvelgiant į pakeitimus, parengti mokyklos nuostatų naują redakciją ir teisės aktų nustatyta tvarka pateikti Juridinių asmenų registrui.</text:p>
      <text:p text:style-name="P52"/>
      <text:p text:style-name="P53"/>
      <text:p text:style-name="P54"/>
      <text:p text:style-name="P55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0-31T09:59:00Z</meta:creation-date>
    <dc:date>2016-10-31T09:5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33" meta:character-count="2627" meta:row-count="79" meta:non-whitespace-character-count="2309"/>
  </office:meta>
</office:document-meta>
</file>