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font-weight="bold" style:font-weight-asian="bold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3 M. BIRŽELIO 26 D. NUTARIMO NR. 591 „DĖL RELIGINĖS PASKIRTIES NEKILNOJAMOJO TURTO NUOSAVYBĖS TEISĖS“ PAKEITIMO</text:span></text:p>
      <text:p text:style-name="P17"/>
      <text:p text:style-name="P18"><text:span text:style-name="T19">2014 m. birželio 11 d.</text:span><text:span text:style-name="T20"><text:s/>Nr.<text:s/></text:span><text:span text:style-name="T21">513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Pakeisti Lietuvos Respublikos Vyriausybės 2013 m. birželio 26 d. nutarimą Nr. 591 „Dėl religinės paskirties nekilnojamojo turto nuosavybės teisės“ ir išdėstyti 1 punktą taip:</text:span></text:p>
      <text:p text:style-name="P31"><text:span text:style-name="T32">„</text:span><text:span text:style-name="T33">1</text:span><text:span text:style-name="T34">. Vilniaus (Kalvarijos) Šv. Kryžiaus Atradimo parapijai (juridinio asmens kodas –191301466) nuosavybės teises į religinės paskirties nekilnojamąjį turtą:</text:span></text:p>
      <text:p text:style-name="P35"><text:span text:style-name="T36">1.1</text:span><text:span text:style-name="T37">. pastatą – bažnyčią Vilniuje, Kalvarijų g. 327 (nekilnojamojo daikto kadastro duomenų bylos numeris – 13/4356, unikalus numeris – 1066-3000-1018, pažymėta plane – 1R2/p, bendras plotas – 529,81 kv. metro, pastatas įrašytas į Kultūros vertybių registrą, unikalus kodas – 1038);<text:s/></text:span></text:p>
      <text:p text:style-name="P38"><text:span text:style-name="T39">1.2</text:span><text:span text:style-name="T40">. pastato, nurodyto 1.1 papunktyje, priklausinį – statinį – tvorą Vilniuje, Kalvarijų g. 327 (nekilnojamojo daikto kadastro duomenų bylos numeris – 13/4356, unikalus numeris – 4400-2874-6278, pažymėta plane – t, ilgis – 126,0 metrai, pastato priklausinys įrašytas į Kultūros vertybių registrą, unikalus kodas – 26688);<text:s/></text:span></text:p>
      <text:p text:style-name="P41"><text:span text:style-name="T42">1.3</text:span><text:span text:style-name="T43">. pastato, nurodyto 1.1 papunktyje, priklausinį – statinį – taką Vilniuje, Kalvarijų g. 327 (nekilnojamojo daikto kadastro duomenų bylos numeris – 13/4356, unikalus numeris – 4400-2874-6301, pažymėta plane – l, bendras plotas – 136,0 kv. metrai);<text:s/></text:span></text:p>
      <text:p text:style-name="P44"><text:span text:style-name="T45">1.4</text:span><text:span text:style-name="T46">. pastatą – koplyčią Vilniuje, Kalvarijų g. 327 (nekilnojamojo daikto kadastro duomenų bylos numeris – 13/4356, unikalus numeris – 4400-2672-0547, pažymėta plane – 2R1/p, bendras plotas – 13,85 kv. metro, pastatas įrašytas į Kultūros vertybių registrą, unikalus kodas – 26692);</text:span></text:p>
      <text:p text:style-name="P47"><text:span text:style-name="T48">1.5</text:span><text:span text:style-name="T49">. pastatą – koplyčią Vilniuje, Kalvarijų g. 327 (nekilnojamojo daikto kadastro duomenų bylos numeris – 13/4356, unikalus numeris – 4400-2672-0558, pažymėta plane – 3R1/p, bendras plotas – 11,46 kv. metro, pastatas įrašytas į Kultūros vertybių registrą, unikalus kodas – 26691);</text:span></text:p>
      <text:p text:style-name="P50"><text:span text:style-name="T51">1.6</text:span><text:span text:style-name="T52">. pastatą – koplyčią Vilniuje, Jeruzalės g. 5A (nekilnojamojo daikto kadastro duomenų bylos sudarymo data – 2014 m. kovo 21 d., unikalus numeris – 4400-2672-0536, pažymėta plane – 1R1/p, bendras plotas – 15,21 kv. metro, pastatas įrašytas į Kultūros vertybių registrą, unikalus kodas – 26689);</text:span></text:p>
      <text:p text:style-name="P53"><text:span text:style-name="T54">1.7</text:span><text:span text:style-name="T55">. pastatą – koplyčią Vilniuje, Jeruzalės g. 5B (nekilnojamojo daikto kadastro duomenų bylos sudarymo data – 2014 m. kovo 21</text:span><text:span text:style-name="T56"><text:s/></text:span><text:span text:style-name="T57">d., unikalus numeris – 4400-2672-1966, pažymėta plane – 1R1/p, bendras plotas – 32,82 kv. metro, pastatas įrašytas į Kultūros vertybių registrą, unikalus kodas – 26690).“</text:span></text:p>
      <text:p text:style-name="P58"/>
      <text:p text:style-name="P59"/>
      <text:p text:style-name="P60"/>
      <text:p text:style-name="P61"><text:span text:style-name="T62">Ministras Pirmininkas</text:span><text:span text:style-name="T63"><text:tab/>Algirdas Butkevičius</text:span></text:p>
      <text:p text:style-name="P64"/>
      <text:p text:style-name="P65"/>
      <text:p text:style-name="P66"/>
      <text:p text:style-name="P67">Teisingumo ministras<text:tab/>Juozas Bernatoni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6-16T08:04:00Z</meta:creation-date>
    <dc:date>2014-06-16T08:04:00Z</dc:date>
    <meta:print-date>2014-06-09T05:21:00Z</meta:print-date>
    <meta:template xlink:href="Normal" xlink:type="simple"/>
    <meta:editing-cycles>2</meta:editing-cycles>
    <meta:editing-duration>PT0S</meta:editing-duration>
    <meta:document-statistic meta:page-count="2" meta:paragraph-count="18" meta:word-count="347" meta:character-count="2738" meta:row-count="80" meta:non-whitespace-character-count="2409"/>
  </office:meta>
</office:document-meta>
</file>