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right="-0.0979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979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text-align="justify" fo:margin-right="-0.0979in" fo:text-indent="0.5in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NR. VIII-792 9 STRAIPSNIO PAKEITIMO ĮSTATYMO PROJEKTO PATEIKIMO LIETUVOS RESPUBLIKOS SEIMUI</text:span></text:p>
      <text:p text:style-name="P17"/>
      <text:p text:style-name="P18">2017 m. gruodžio 20 d. Nr. 107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</text:span><text:span text:style-name="T29">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Nr. VIII-792 <text:s/>9 straipsnio pakeitimo įstatymo projektui ir pateikti jį svarstyti Lietuvos Respublikos Seimui.</text:span></text:p>
      <text:p text:style-name="P30"><text:span text:style-name="T31">2</text:span><text:span text:style-name="T32">. Įgalioti aplinkos ministrą Kęstutį Navicką, o jam negalint dalyvauti – aplinkos viceministrę Rėdą Brandišauskienę, atstovauti Lietuvos Respublikos Vyriausybei, svarstant nurodytąjį įstatymo projektą Lietuvos Respublikos Seime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Aplikos ministras</text:span><text:span text:style-name="T4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birstuniene</meta:initial-creator>
    <dc:creator>adlibuser</dc:creator>
    <meta:creation-date>2017-12-21T15:29:00Z</meta:creation-date>
    <dc:date>2017-12-21T15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187" meta:row-count="28" meta:non-whitespace-character-count="1037"/>
  </office:meta>
</office:document-meta>
</file>