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4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06in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06in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etter-spacing="-0.0006in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06in" fo:language="en" fo:country="AU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fo:language="en" fo:country="AU" style:language-asian="lt" style:country-asian="LT"/>
    </style:style>
    <style:style style:name="P26" style:parent-style-name="Normal" style:family="paragraph">
      <style:paragraph-properties fo:text-align="center" fo:line-height="0.1902in" fo:margin-left="0.05in" fo:background-color="#FFFFFF">
        <style:tab-stops/>
      </style:paragraph-properties>
      <style:text-properties fo:font-weight="bold" style:font-weight-asian="bold" fo:language="en" fo:country="AU" style:language-asian="lt" style:country-asian="LT"/>
    </style:style>
    <style:style style:name="P2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9" style:parent-style-name="Normal" style:family="paragraph">
      <style:text-properties fo:language="en" fo:country="AU" style:language-asian="lt" style:country-asian="LT"/>
    </style:style>
    <style:style style:name="P30" style:parent-style-name="Normal" style:family="paragraph">
      <style:text-properties fo:language="en" fo:country="AU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font-size-complex="4pt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fo:color="#000000" style:font-size-complex="4pt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style:font-weight-complex="bold" fo:color="#000000" fo:letter-spacing="-0.0006in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fo:letter-spacing="-0.0006in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etter-spacing="-0.0006in" style:language-asian="lt" style:country-asian="LT"/>
    </style:style>
    <style:style style:name="T68" style:parent-style-name="DefaultParagraphFont" style:family="text">
      <style:text-properties fo:letter-spacing="-0.0006in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/text:p>
      <text:p text:style-name="P8">TARYBA</text:p>
      <text:p text:style-name="P9"/>
      <text:p text:style-name="P10">SPRENDIMAS</text:p>
      <text:p text:style-name="P11"><text:span text:style-name="T12">DĖL JONIŠKIO RAJONO SAVIVALDYBĖS TARYBOS 2017 M.<text:s/></text:span><text:span text:style-name="T13">kovo 27 d.</text:span></text:p>
      <text:p text:style-name="P14"><text:span text:style-name="T15">SPRENDIMO NR. T-53<text:s/></text:span><text:span text:style-name="T16">„DĖL 2017–2018 MOKSLO METŲ KLASIŲ<text:s/></text:span><text:span text:style-name="T17">komplektų</text:span><text:span text:style-name="T18"><text:s/>IR PRIEŠMOKYKLINIO<text:s/></text:span><text:span text:style-name="T19">UGDYMO GRUPIŲ SKAIČIAUS PATVIRTINIMO<text:s/></text:span><text:span text:style-name="T20">bei prašymų mokytis priėmimo laiko</text:span><text:span text:style-name="T21"><text:s/></text:span><text:span text:style-name="T22">NUSTATYMO</text:span><text:span text:style-name="T23"><text:s/>JONIŠKIO RAJONO SAVIVALDYBĖS BENDROJO<text:s/></text:span><text:span text:style-name="T24">ugdymo</text:span><text:span text:style-name="T25"><text:s/>MOKYKLOSE“ PAKEITIMO</text:span></text:p>
      <text:p text:style-name="P26"/>
      <text:p text:style-name="P27">2017 m. rugpjūčio 30 d. <text:s/>Nr. T-177</text:p>
      <text:p text:style-name="P28">Joniškis</text:p>
      <text:p text:style-name="P29"/>
      <text:p text:style-name="P30"/>
      <text:p text:style-name="P31"><text:span text:style-name="T32">Vadovaudamasi Lietuvos Respublikos vietos savivaldos įstatymo 18 straipsnio 1 dalimi,</text:span><text:span text:style-name="T33"><text:s/></text:span><text:span text:style-name="T34">L</text:span><text:span text:style-name="T35">ietuvos Respublikos švietimo ir mokslo ministro<text:s/></text:span><text:span text:style-name="T36">2004 m. birželio 25 d.<text:s/></text:span><text:span text:style-name="T37">įsakymo</text:span><text:span text:style-name="T38"><text:s/>Nr. ISAK-1019<text:s/></text:span><text:span text:style-name="T39">„Dėl Priėmimo į valstybinę ir savivaldybės bendrojo ugdymo mokyklą, profesinio mokymo įstaigą bendrųjų kriterijų sąrašo patvirtinimo“ 3 punktu<text:s/></text:span><text:span text:style-name="T40">ir atsižvelgdama į Joniškio rajono savivaldybės bendrojo ugdymo mokyklų mokinių skaičių, Joniškio rajono savivaldybės taryba<text:s/></text:span></text:p>
      <text:p text:style-name="P41"><text:span text:style-name="T42">n u s p r e n d ž i a: <text:s/></text:span></text:p>
      <text:p text:style-name="P43"><text:span text:style-name="T44">Pakeisti:</text:span></text:p>
      <text:p text:style-name="P45"><text:span text:style-name="T46">1</text:span><text:span text:style-name="T47">. 2017–2018 mokslo metų klasių komplektų ir priešmokyklinio ugdymo grupių skaičių, patvirtintą Joniškio rajono savivaldybės tarybos 2017 m. kovo 27 d. sprendimo Nr. T-53<text:s/></text:span><text:span text:style-name="T48">„Dėl 2017–2018 mokslo metų klasių komplektų ir priešmokyklinio<text:s/></text:span><text:span text:style-name="T49">ugdymo grupių skaičiaus patvirtinimo bei prašymų mokytis priėmimo laiko<text:s/></text:span><text:span text:style-name="T50">nustatymo</text:span><text:span text:style-name="T51"><text:s/>Joniškio rajono savivaldybės bendrojo<text:s/></text:span><text:span text:style-name="T52">ugdymo mokyklose“<text:s/></text:span><text:span text:style-name="T53">1.1 papunkčiu:<text:s/></text:span></text:p>
      <text:p text:style-name="P54"><text:span text:style-name="T55">1.1</text:span><text:span text:style-name="T56"><text:s/>eilutės „Joniškio „Aušros“ gimnazija“ stulpelyje „9 kl. (I g.)“ vietoj „3“ įrašyti „4“, stulpelyje „Iš viso komplektų“ vietoj „16“ įrašyti „17“;</text:span></text:p>
      <text:p text:style-name="P57"><text:span text:style-name="T58">1.2</text:span><text:span text:style-name="T59">. eilutės „Joniškio „Saulės“ pagrindinė mokykla (Jaunimo kl. – 10)“, stulpelyje „9 kl. (I g.)“ vietoj „1“ įrašyti „–“, stulpelyje „Iš viso komplektų“ vietoj „3“ įrašyti „2“;</text:span></text:p>
      <text:p text:style-name="P60"><text:span text:style-name="T61">1.3</text:span><text:span text:style-name="T62">. eilutės „Joniškio „Saulės“ pagrindinė mokyklos Mindaugių skyrius“, stulpeliuose vietoj skaičių ir ženklų įrašyti „–“, stulpelyje „Iš viso komplektų“ vietoj „6“ įrašyti „–“;</text:span></text:p>
      <text:p text:style-name="P63"><text:span text:style-name="T64">1.4</text:span><text:span text:style-name="T65">. eilutės „Iš viso komplektų“ <text:s/>stulpelyje „Iš viso komplektų“ vietoj „129“ įrašyti „123“.</text:span></text:p>
      <text:p text:style-name="P66"><text:span text:style-name="T67">2</text:span><text:span text:style-name="T68">. 2017–2018 mokslo metų specialiojo ugdymo klasių komplektų<text:s/></text:span><text:span text:style-name="T69">skaičių, patvirtintą Joniškio rajono savivaldybės tarybos 2017 m. kovo 27 d. sprendimo Nr. T-53 „Dėl 2017–2018 mokslo metų klasių komplektų ir priešmokyklinio ugdymo grupių skaičiaus patvirtinimo bei prašymų mokytis priėmimo laiko nustatymo Joniškio rajono savivaldybės bendrojo ugdymo mokyklose“ 1.2 papunkčiu: I skyriaus 5 punkto stulpelyje „Koncentras“ vietoj „10 klasė“ įrašyti „9 klasė“.</text:span></text:p>
      <text:p text:style-name="P70"><text:span text:style-name="T71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1T05:33:00Z</meta:creation-date>
    <dc:date>2017-09-01T05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43" meta:character-count="2546" meta:row-count="69" meta:non-whitespace-character-count="2226"/>
  </office:meta>
</office:document-meta>
</file>