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fo:language="en" fo:country="GB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11 m. LAPKRIČIO 11 d. įsakymo Nr. 3D-824 „Dėl lietuvos RESPUBLIKOS PATVIRTINTŲ PAŠARŲ ŪKIO SUBJEKTŲ REGISTRO TVARKYTOJO PASKYRIMO“ pripažinimo netekusiu galios</text:span></text:p>
      <text:p text:style-name="P11"/>
      <text:p text:style-name="P12"/>
      <text:p text:style-name="P13">2020 m. spalio 29 d. Nr. 3D-747</text:p>
      <text:p text:style-name="P14">Vilnius</text:p>
      <text:p text:style-name="P15"/>
      <text:p text:style-name="P16"/>
      <text:p text:style-name="P17">1. P r i p a ž į s t u netekusiu galios Lietuvos Respublikos žemės ūkio ministro 2011 m. lapkričio 11 d. įsakymą Nr. 3D-824 „Dėl Lietuvos Respublikos patvirtintų pašarų ūkio subjektų registro tvarkytojo paskyrimo“.</text:p>
      <text:p text:style-name="P18">2.<text:s/><text:span text:style-name="T19">N u s t a t a u,<text:s/></text:span>kad šis įsakymas įsigalioja 20<text:span text:style-name="T20">21</text:span><text:s/>m. sausio 1 d.</text:p>
      <text:p text:style-name="P21"/>
      <text:p text:style-name="P22"/>
      <text:p text:style-name="P23"/>
      <text:p text:style-name="P24">Žemės ūkio ministras<text:s/><text:tab/><text:s text:c="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29T12:14:00Z</meta:creation-date>
    <dc:date>2020-10-29T12:14:00Z</dc:date>
    <meta:template xlink:href="Normal.dotm" xlink:type="simple"/>
    <meta:editing-cycles>1</meta:editing-cycles>
    <meta:editing-duration>PT0S</meta:editing-duration>
    <meta:document-statistic meta:page-count="1" meta:paragraph-count="6" meta:word-count="81" meta:character-count="619" meta:row-count="20" meta:non-whitespace-character-count="544"/>
  </office:meta>
</office:document-meta>
</file>