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3937in" fo:text-indent="0.3937in">
        <style:tab-stops/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 fo:text-indent="0.2166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TimesLT" style:font-name-asian="Calibri" style:font-name-complex="TimesLT" fo:color="#000000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6409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fo:language="en" fo:country="US"/>
    </style:style>
    <style:style style:name="T66" style:parent-style-name="DefaultParagraphFont" style:family="text">
      <style:text-properties style:font-name="TimesLT" style:font-name-asian="Calibri" style:font-name-complex="TimesLT" fo:color="#000000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1.1812in"/>
          <style:tab-stop style:type="center" style:position="2.884in"/>
          <style:tab-stop style:type="left" style:position="3.9375in"/>
          <style:tab-stop style:type="left" style:position="4.922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0417in" svg:height="0.69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4 M. VASARIO 17 D. ĮSAKYMO NR. B1-113 „DĖL BUFERINĖS AFRIKINIO KIAULIŲ MARO ZONOS IŠPLĖTIMO“ PAKEITIMO<text:s/></text:span></text:p>
      <text:p text:style-name="P16"/>
      <text:p text:style-name="P17"/>
      <text:p text:style-name="P18">2014 m. balandžio 15 d. Nr. B1-357<text:s/></text:p>
      <text:p text:style-name="P19">Vilnius</text:p>
      <text:p text:style-name="P20"/>
      <text:p text:style-name="P21"><text:span text:style-name="T22">Vadovaudamasis Lietuvos Respublikos veterinarijos įstatymo 6 straipsnio 1 dalies 1 ir 8 punktais, 7 ir 15 straipsniais,</text:span><text:span text:style-name="T23"><text:s/></text:span><text:span text:style-name="T24">2014 m. kovo 27 d. Komisijos įgyvendinimo sprendimu 2014/178/EB dėl gyvūnų sveikatos priemonių, susijusių su afrikiniu kiaulių maru tam tikrose valstybėse narėse (OL 2014 L 95, p. 47),</text:span></text:p>
      <text:p text:style-name="P25"><text:span text:style-name="T26">p a k e i č i u Valstybinės maisto ir veterinarijos tarnybos direktoriaus 2014 m. vasario 17 d. įsakymą Nr. B1-113 „Dėl buferinės afrikinio kiaulių maro zonos išplėtimo“:</text:span></text:p>
      <text:p text:style-name="P27"><text:span text:style-name="T28">1</text:span><text:span text:style-name="T29">. Pakeičiu 1.2 papunktį ir jį išdėstau taip:</text:span></text:p>
      <text:p text:style-name="P30"><text:span text:style-name="T31">„</text:span><text:span text:style-name="T32">1.2</text:span><text:span text:style-name="T33">. kiaulių laikytojai, kurių kiaulių laikymo vietos visiškai atitinka<text:s/></text:span><text:span text:style-name="T34">Biologinio saugumo priemonių reikalavimus kiaulių laikymo vietose</text:span><text:span text:style-name="T35">,<text:s/></text:span><text:span text:style-name="T36">patvirtintus Valstybinės maisto ir veterinarijos tarnybos direktoriaus 2011 m. liepos 11 d. įsakymu Nr. B1-384 „Dėl Biologinio saugumo priemonių reikalavimų kiaulių laikymo vietose patvirtinimo“, ir yra vietovėse, nurodytose šio įsakymo priede<text:s/></text:span><text:span text:style-name="T37">„Lietuvos Respublikos vietovių, kurios į įeina į buferinę zoną, sąrašas“</text:span><text:span text:style-name="T38">, ne vėliau kaip iki 2014 m. liepos 30 d. turi:</text:span></text:p>
      <text:p text:style-name="P39"><text:span text:style-name="T40">1.2.1</text:span><text:span text:style-name="T41">. paskersti kiaules savo reikmėms, arba<text:s/></text:span></text:p>
      <text:p text:style-name="P42"><text:span text:style-name="T43">1.2.2</text:span><text:span text:style-name="T44">. išvežti kiaules į skerdyklas pagal Valstybinės maisto ir veterinarijos tarnybos direktoriaus 2014 m. sausio 30 d. įsakymą Nr. B1-60 „Dėl kiaulių skerdimo taikant apsaugos priemones nuo afrikinio kiaulių maro plitimo“, arba<text:s/></text:span></text:p>
      <text:p text:style-name="P45"><text:span text:style-name="T46">1.2.3</text:span><text:span text:style-name="T47">. perkelti kiaules į kitas kiaulių laikymo vietas pagal Valstybinės maisto ir veterinarijos tarnybos direktoriaus 2014 m. vasario 17 d. įsakymo Nr. B1-114 „Dėl afrikinio kiaulių maro stebėsenos ir kontrolės priemonių“ 3.2 papunktį;“.</text:span></text:p>
      <text:p text:style-name="P48"><text:span text:style-name="T49">2</text:span><text:span text:style-name="T50">. Pakeičiu 1.4 papunktį ir jį išdėstau taip:</text:span></text:p>
      <text:p text:style-name="P51"><text:span text:style-name="T52">„</text:span><text:span text:style-name="T53">1.4</text:span><text:span text:style-name="T54">. nuo 2014 m. balandžio 16 d. vietovėse, nurodytose šio įsakymo priede „Lietuvos Respublikos vietovių, kurios į įeina į buferinę zoną, sąrašas“, draudžiama</text:span><text:span text:style-name="T55"><text:s/>steigti naujas kiaulių laikymo vietas.</text:span><text:span text:style-name="T56">“</text:span></text:p>
      <text:p text:style-name="P57"><text:span text:style-name="T58">3</text:span><text:span text:style-name="T59">. Pakeičiu 2.1 papunktį ir jį išdėstau taip:</text:span></text:p>
      <text:p text:style-name="P60"><text:span text:style-name="T61">„</text:span><text:span text:style-name="T62">2.1</text:span><text:span text:style-name="T63">. informuoti kiaulių laikytojus, kurių kiaulių laikymo vietos yra<text:s/></text:span><text:span text:style-name="T64">vietovėse, nurodytose šio įsakymo priede<text:s/></text:span><text:span text:style-name="T65">„Lietuvos Respublikos vietovių, kurios į įeina į buferinę zoną, sąrašas”</text:span><text:span text:style-name="T66">“</text:span><text:span text:style-name="T67">, kad patirti nuostoliai bus kompensuojami Lietuvos Respublikos žemės ūkio ministerijos nustatyta tvarka;“. <text:s/></text:span></text:p>
      <text:p text:style-name="P68"><text:span text:style-name="T69">4</text:span><text:span text:style-name="T70">. Pakeičiu 3 punktą ir jį išdėstau taip:</text:span></text:p>
      <text:p text:style-name="P71"><text:span text:style-name="T72">„3. P a v e d u:</text:span></text:p>
      <text:p text:style-name="P73"><text:span text:style-name="T74">3.1</text:span><text:span text:style-name="T75">. įsakymą vykdyti Valstybinės maisto ir veterinarijos tarnybos teritorinėms valstybinėms maisto ir veterinarijos tarnyboms;</text:span></text:p>
      <text:p text:style-name="P76"><text:span text:style-name="T77">3.2</text:span><text:span text:style-name="T78">.<text:s/></text:span><text:span text:style-name="T79">įsakymo vykdymo kontrolę Valstybinės maisto ir veterinarijos tarnybos Gyvūnų sveikatingumo ir gerovės, Skubios veiklos ir Vidaus audito skyriams.“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Direktoriu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Jonas Milius</text:span><text:span text:style-name="T95"><text:tab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SYSTEM</dc:creator>
    <meta:creation-date>2014-04-17T13:26:00Z</meta:creation-date>
    <dc:date>2014-04-17T13:26:00Z</dc:date>
    <meta:print-date>2014-04-15T09:48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406" meta:character-count="2862" meta:row-count="103" meta:non-whitespace-character-count="2482"/>
  </office:meta>
</office:document-meta>
</file>