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font-size="10pt" style:font-size-asian="10pt" style:font-size-complex="12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justify"/>
      <style:text-properties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9" style:parent-style-name="Normal" style:family="paragraph">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ar" style:country-asian="SA"/>
    </style:style>
    <style:style style:name="T19" style:parent-style-name="DefaultParagraphFont" style:family="text">
      <style:text-properties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style:font-size-complex="12pt" style:language-asian="ar" style:country-asian="SA" fo:hyphenate="false"/>
    </style:style>
    <style:style style:name="P3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3">ŠILALĖS RAJONO SAVIVALDYBĖS</text:p>
      <text:p text:style-name="P4"><text:span text:style-name="T5">TARYBA</text:span></text:p>
      <text:p text:style-name="P6"/>
      <text:p text:style-name="P7">SPRENDIMAS</text:p>
      <text:p text:style-name="P8">dėl Šilalės rajono SAVIVALDYBĖS 2022 metų melioracijos darbų, FINANSUOJAMŲ VALSTYBĖS BIUDŽETO LĖŠOMIS, sąrašo PAtvirtinimo</text:p>
      <text:p text:style-name="P9"/>
      <text:p text:style-name="P10">2022 m. sausio 27 d. Nr. T1-18</text:p>
      <text:p text:style-name="P11">Šilalė</text:p>
      <text:p text:style-name="P12"/>
      <text:p text:style-name="P13"/>
      <text:p text:style-name="P14"><text:span text:style-name="T15">Vadovaudamasi Lietuvos Respublikos vietos savivaldos įstatymo 7 straipsnio 27 punktu, 16 straipsnio 2 dalies 40 punktu, Lietuvos Respublikos melioracijos įstatymo 7 straipsnio 3 dalimi,</text:span><text:span text:style-name="T16"><text:s/>2022 m. skiriamų specialiųjų tikslinių dotacijų Žemės ūkio ministerijai priskirtoms valstybinėms (valstybės perduotoms savivaldybėms) funkcijoms atlikti paskirstymo tarp savivaldybių sąrašu, patvirtintu Lietuvos Respublikos žemės ūkio ministro 2021 m. gruodžio 27 d. įsakymu Nr. 3D-863 „Dėl 2022 m. skiriamų specialiųjų tikslinių dotacijų Žemės ūkio ministerijai priskirtoms valstybinėms (valstybės perduotoms savivaldybėms) funkcijoms atlikti paskirstymo tarp savivaldybių sąrašo patvirtinimo“, Lietuvos Respublikos žemės ūkio ministro 2005 m. gegužės 12 d. įsakymu Nr. 3D-271 „Dėl valstybės biudžeto specialiosioms tikslinėms dotacijoms einamiesiems tikslams finansuojamų melioracijos darbų žemės ūkio paskirties žemėje prioritetų“, atsižvelgdama į<text:s/></text:span><text:span text:style-name="T17">Melioracijos<text:s/></text:span><text:span text:style-name="T18">griovių ir drenažo techninės būklės vertinimo, priežiūros remonto ir<text:s/></text:span><text:soft-page-break/><text:span text:style-name="T19">rekonstravimo darbų apimčių</text:span><text:span text:style-name="T20"><text:s/>nustatymo komisijos</text:span><text:span text:style-name="T21"><text:s/>2022 m. sausio 12 d. posėdžio protokolą Nr. 1, Šilalės rajono savivaldybės taryba n u s p r e n d ž i a:</text:span></text:p>
      <text:p text:style-name="P22"><text:span text:style-name="T23">1</text:span><text:span text:style-name="T24">. Patvirtinti Šilalės rajono savivaldybės 2022 m. melioracijos darbų, finansuojamų valstybės biudžeto lėšomis, sąrašą (toliau – sąrašas) (pridedama).<text:s/></text:span></text:p>
      <text:p text:style-name="P25"><text:span text:style-name="T26">2</text:span><text:span text:style-name="T27">.<text:s/></text:span><text:span text:style-name="T28">Paskelbti informaciją apie šį sprendimą vietinėje spaudoje, o visą sprendimą – Šilalės rajono savivaldybės interneto svetainėje<text:s/></text:span><text:span text:style-name="T29">www.silale.lt.<text:s/></text:span></text:p>
      <text:p text:style-name="P30"><text:span text:style-name="T31">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2"/>
      <text:p text:style-name="P33"/>
      <text:p text:style-name="P34"/>
      <text:p text:style-name="P35">Savivaldybės meras<text:s/><text:tab/><text:tab/><text:tab/><text:tab/><text:tab/>Algirdas Meižen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2-07-12T07:40:00Z</meta:creation-date>
    <dc:date>2022-07-12T07:40:00Z</dc:date>
    <meta:template xlink:href="Normal.dotm" xlink:type="simple"/>
    <meta:editing-cycles>2</meta:editing-cycles>
    <meta:editing-duration>PT0S</meta:editing-duration>
    <meta:document-statistic meta:page-count="2" meta:paragraph-count="36" meta:word-count="255" meta:character-count="2081" meta:row-count="186" meta:non-whitespace-character-count="1862"/>
  </office:meta>
</office:document-meta>
</file>