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326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09 M. VASARIO 21 D. ĮSAKYMO NR. 3D-117 „DĖL LIETUVOS ŽUVININKYSTĖS SEKTORIAUS 2007–2013 METŲ VEIKSMŲ PROGRAMOS KETVIRTOSIOS PRIORITETINĖS KRYPTIES „TVARI ŽUVININKYSTĖS REGIONŲ PLĖTRA“ PRIEMONĖS „ŽUVININKYSTĖS REGIONŲ PLĖTROS STRATEGIJŲ ĮGYVENDINIMAS“ ĮGYVENDINIMO TAISYKLIŲ PATVIRTINIMO“ PAKEITIMO</text:span></text:p>
      <text:p text:style-name="P16"/>
      <text:p text:style-name="P17">2015 m. rugsėjo 24 d. Nr. 3D-718</text:p>
      <text:p text:style-name="P18">Vilnius</text:p>
      <text:p text:style-name="P19"/>
      <text:p text:style-name="P20"/>
      <text:p text:style-name="P21"><text:span text:style-name="T22">P a k e i č i u Lietuvos žuvininkystės sektoriaus 2007–2013 metų veiksmų programos ketvirtosios prioritetinės krypties „Tvari žuvininkystės regionų plėtra“ priemonės „Žuvininkystės regionų plėtros strategijų įgyvendinimas“ įgyvendinimo taisykles, patvirtintas Lietuvos Respublikos žemės ūkio ministro 2009 m. vasario 21 d. įsakymu Nr. 3D-117 „Dėl Lietuvos žuvininkystės sektoriaus 2007–2013 metų veiksmų programos ketvirtosios prioritetinės krypties „Tvari žuvininkystės regionų plėtra“ priemonės „Žuvininkystės regionų plėtros strategijų įgyvendinimas“ įgyvendinimo taisyklių patvirtinimo“, ir 4.8 papunktį<text:s/></text:span><text:span text:style-name="T23">išdėstau taip:</text:span></text:p>
      <text:p text:style-name="P24"><text:span text:style-name="T25">„</text:span><text:span text:style-name="T26">4.8</text:span><text:span text:style-name="T27">.<text:s/></text:span><text:span text:style-name="T28">Žuvininkystės regiono plėtros strategijos įgyvendinimo laikotarpis</text:span><text:span text:style-name="T29"><text:s/>(toliau – strategijos įgyvendinimo laikotarpis) – laikotarpis nuo paramos žuvininkystės regiono plėtros strategijos įgyvendinimo paraiškos įregistravimo Nacionalinėje mokėjimo agentūroje prie Žemės ūkio ministerijos dienos iki galutinio mokėjimo prašymo pateikimo jai dienos, t. y. ne vėliau kaip iki 2015 m. rugsėjo 30 d. Tais atvejais, kai žuvininkystės regiono plėtros strategijos ir (arba) vietos projektų įgyvendinimas ir (arba) paramos lėšų išmokėjimas buvo sustabdytas dėl vadovaujančiosios, tvirtinančiosios arba audito institucijos atliekamų veiksmų, galutinio mokėjimo prašymo diena gali būti pratęsiama ne ilgiau kaip iki 2015 m. gruodžio 4 d.“</text:span></text:p>
      <text:p text:style-name="P30"/>
      <text:p text:style-name="P31"/>
      <text:p text:style-name="P32"/>
      <text:p text:style-name="P33"><text:span text:style-name="T34">Žemės ūkio ministrė</text:span><text:span text:style-name="T35"><text:tab/></text:span><text:span text:style-name="T36"><text:tab/></text:span><text:span text:style-name="T37"><text:tab/></text:span><text:span text:style-name="T38"><text:tab/><text:s text:c="1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 User</dc:creator>
    <meta:creation-date>2015-09-25T12:45:00Z</meta:creation-date>
    <dc:date>2015-09-25T12:45:00Z</dc:date>
    <meta:print-date>2015-09-25T05:52:00Z</meta:print-date>
    <meta:template xlink:href="Normal" xlink:type="simple"/>
    <meta:editing-cycles>2</meta:editing-cycles>
    <meta:editing-duration>PT0S</meta:editing-duration>
    <meta:document-statistic meta:page-count="1" meta:paragraph-count="61" meta:word-count="244" meta:character-count="1792" meta:row-count="146" meta:non-whitespace-character-count="1609"/>
  </office:meta>
</office:document-meta>
</file>