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text-properties style:language-asian="lt" style:country-asian="LT"/>
    </style:style>
    <style:style style:name="P33" style:parent-style-name="Normal" style:family="paragraph">
      <style:paragraph-properties fo:text-align="justify"/>
      <style:text-properties style:language-asian="lt" style:country-asian="LT"/>
    </style:style>
    <style:style style:name="P34" style:parent-style-name="Normal" style:family="paragraph">
      <style:paragraph-properties fo:text-align="justify"/>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PETICIJŲ KOMISIJOS SPRENDIMO</text:p>
      <text:p text:style-name="P17"/>
      <text:p text:style-name="P18">2023 m. spalio 11 d. Nr. 787</text:p>
      <text:p text:style-name="P19">Vilnius</text:p>
      <text:p text:style-name="P20"/>
      <text:p text:style-name="P21"><text:span text:style-name="T22">Vadovaudamasi Lietuvos Respublikos peticijų įstatymo (</text:span><text:span text:style-name="T23">įstatymo redakcija, galiojusi iki 2023 m. birželio 30 d.)<text:s/></text:span><text:span text:style-name="T24">9 straipsnio 3 dalies 5 punktu, 10 straipsnio 1 dalies 2 punktu ir<text:s/></text:span><text:span text:style-name="T25"><text:line-break/>4 dalimi ir atsižvelgdama į Lietuvos Respublikos peticijų konstitucinio įstatymo 21 straipsnio 3 dalį, Lietuvos Respublikos Vyriausybė<text:s/></text:span><text:span text:style-name="T26">nutari</text:span><text:span text:style-name="T27">a:</text:span></text:p>
      <text:p text:style-name="P28"><text:span text:style-name="T29">Netenkinti pareiškėjo Jono Butkaus 2023 m. rugsėjo 9 d. skundo dėl<text:s/></text:span><text:span text:style-name="T30">Lietuvos Respublikos Vyriausybės Peticijų komisijos 2023 m. rugpjūčio 8 d. sprendimo<text:s/></text:span><text:span text:style-name="T31">(posėdžio protokolo Nr. 35-6), kuriuo jo 2023 m. birželio 30 d. kreipimasis dėl Lietuvos Respublikos Vyriausybės 2019 m. balandžio 24 d. nutarimo Nr. 402 „Dėl Lietuvos Respublikos Vyriausybės 2005 m. liepos 21 d. nutarimo Nr. 808 „Dėl valstybinės svarbos projekto“ pripažinimo netekusiu galios“ panaikinimo ir naujo nutarimo priėmimo nebuvo pripažintas peticija, nes šis kreipimasis paduotas nepraėjus kalendoriniams metams po to, kai Vyriausybės Peticijų komisija dėl tų pačių reikalavimų ir siūlymų, išdėstytų kreipimesi, jau buvo priėmusi sprendimą.</text:span></text:p>
      <text:p text:style-name="P32"/>
      <text:p text:style-name="P33"/>
      <text:p text:style-name="P34"/>
      <text:p text:style-name="P35"><text:span text:style-name="T36">Ministrė Pirmininkė</text:span><text:span text:style-name="T37"><text:tab/>Ingrida Šimonytė</text:span></text:p>
      <text:p text:style-name="P38"/>
      <text:p text:style-name="P39"/>
      <text:p text:style-name="P40"/>
      <text:p text:style-name="P41"><text:span text:style-name="T42">Teisingumo ministrė</text:span><text:span text:style-name="T43"><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0-12T10:46:00Z</meta:creation-date>
    <dc:date>2023-10-12T10:46:00Z</dc:date>
    <meta:print-date>2017-06-01T05:28:00Z</meta:print-date>
    <meta:template xlink:href="Normal.dotm" xlink:type="simple"/>
    <meta:editing-cycles>2</meta:editing-cycles>
    <meta:editing-duration>PT0S</meta:editing-duration>
    <meta:document-statistic meta:page-count="2" meta:paragraph-count="9" meta:word-count="153" meta:character-count="1264" meta:row-count="21" meta:non-whitespace-character-count="1120"/>
  </office:meta>
</office:document-meta>
</file>