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0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0in"/>
        </style:tab-stops>
      </style:paragraph-properties>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ab-stops>
          <style:tab-stop style:type="left" style:position="0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in"/>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left" style:position="0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in"/>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277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right="0.0972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right="0.0972in"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right="0.0972in"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fo:background-color="#FFFFFF"/>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fo:background-color="#FFFFFF"/>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fo:language="en" fo:country="US" style:language-asian="lt" style:country-asian="LT"/>
    </style:style>
    <style:style style:name="T250" style:parent-style-name="DefaultParagraphFont" style:family="text">
      <style:text-properties style:font-size-complex="12pt" fo:language="en" fo:country="US"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margin-left="0.3937in" fo:text-indent="0.0986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text-properties style:font-size-complex="12pt" style:language-asian="lt" style:country-asian="LT"/>
    </style:style>
    <style:style style:name="P265" style:parent-style-name="Normal" style:family="paragraph">
      <style:paragraph-properties>
        <style:tab-stops>
          <style:tab-stop style:type="left" style:position="4.3312in"/>
          <style:tab-stop style:type="left" style:position="4.42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271" style:parent-style-name="Normal" style:family="paragraph">
      <style:paragraph-properties fo:text-align="justify" fo:margin-left="4in">
        <style:tab-stops>
          <style:tab-stop style:type="left" style:position="-4in"/>
        </style:tab-stops>
      </style:paragraph-properties>
      <style:text-properties style:font-size-complex="12pt" style:language-asian="lt" style:country-asian="LT"/>
    </style:style>
    <style:style style:name="P272" style:parent-style-name="Normal" style:family="paragraph">
      <style:paragraph-properties fo:text-align="justify" fo:margin-left="4in">
        <style:tab-stops>
          <style:tab-stop style:type="left" style:position="-4in"/>
        </style:tab-stops>
      </style:paragraph-properties>
      <style:text-properties style:font-size-complex="12pt" style:language-asian="lt" style:country-asian="LT"/>
    </style:style>
    <style:style style:name="P273" style:parent-style-name="Normal" style:family="paragraph">
      <style:paragraph-properties fo:text-align="justify" fo:margin-left="4in">
        <style:tab-stops>
          <style:tab-stop style:type="left" style:position="-4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style="italic" style:font-style-asian="italic" fo:font-size="10pt" style:font-size-asian="10pt" style:language-asian="lt" style:country-asian="LT"/>
    </style:style>
    <style:style style:name="P278" style:parent-style-name="Normal" style:family="paragraph">
      <style:paragraph-properties fo:text-align="center">
        <style:tab-stops>
          <style:tab-stop style:type="left" style:position="0in"/>
        </style:tab-stops>
      </style:paragraph-properties>
    </style:style>
    <style:style style:name="T279" style:parent-style-name="DefaultParagraphFont" style:family="text">
      <style:text-properties fo:language="en" fo:country="US"/>
    </style:style>
    <style:style style:name="P280" style:parent-style-name="Normal" style:family="paragraph">
      <style:paragraph-properties fo:text-align="center">
        <style:tab-stops>
          <style:tab-stop style:type="left" style:position="0in"/>
        </style:tab-stops>
      </style:paragraph-properties>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0in"/>
        </style:tab-stops>
      </style:paragraph-properties>
      <style:text-properties style:font-size-complex="12pt" style:language-asian="lt" style:country-asian="LT"/>
    </style:style>
    <style:style style:name="P283"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ab-stops>
          <style:tab-stop style:type="left" style:position="0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89"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2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style>
    <style:style style:name="P2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29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29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297" style:parent-style-name="Normal" style:family="paragraph">
      <style:paragraph-properties fo:text-align="center">
        <style:tab-stops>
          <style:tab-stop style:type="left" style:position="0in"/>
        </style:tab-stops>
      </style:paragraph-properties>
      <style:text-properties style:text-position="super 62.5%" style:font-size-complex="12pt" style:language-asian="lt" style:country-asian="LT"/>
    </style:style>
    <style:style style:name="P29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30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3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30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305"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3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307"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30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09" style:parent-style-name="Normal" style:family="paragraph">
      <style:paragraph-properties fo:text-align="justify">
        <style:tab-stops>
          <style:tab-stop style:type="left" style:position="0in"/>
        </style:tab-stops>
      </style:paragraph-properties>
      <style:text-properties fo:font-size="10pt" style:font-size-asian="10pt" style:language-asian="lt" style:country-asian="LT"/>
    </style:style>
    <style:style style:name="P31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1" style:parent-style-name="Normal" style:family="paragraph">
      <style:paragraph-properties fo:text-align="justify">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15" style:parent-style-name="Normal" style:family="paragraph">
      <style:paragraph-properties fo:text-align="justify">
        <style:tab-stops>
          <style:tab-stop style:type="left" style:position="0in"/>
        </style:tab-stops>
      </style:paragraph-properties>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font-weight-complex="bold"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style:font-weight-complex="bold"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style:font-weight-complex="bold"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P323" style:parent-style-name="Normal" style:family="paragraph">
      <style:paragraph-properties fo:text-align="justify">
        <style:tab-stops>
          <style:tab-stop style:type="left" style:position="0in"/>
          <style:tab-stop style:type="center" style:position="3.1666in"/>
          <style:tab-stop style:type="center" style:position="5.1666in"/>
        </style:tab-stops>
      </style:paragraph-properties>
    </style:style>
    <style:style style:name="T324" style:parent-style-name="DefaultParagraphFont" style:family="text">
      <style:text-properties fo:font-size="10pt" style:font-size-asian="10pt" style:language-asian="lt" style:country-asian="LT"/>
    </style:style>
    <style:style style:name="T325" style:parent-style-name="DefaultParagraphFont" style:family="text">
      <style:text-properties style:font-weight-complex="bold" fo:font-size="10pt" style:font-size-asian="10pt" style:language-asian="lt" style:country-asian="LT"/>
    </style:style>
    <style:style style:name="T326" style:parent-style-name="DefaultParagraphFont" style:family="text">
      <style:text-properties fo:font-size="10pt" style:font-size-asian="10pt" style:language-asian="lt" style:country-asian="LT"/>
    </style:style>
    <style:style style:name="P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28" style:parent-style-name="Normal" style:family="paragraph">
      <style:paragraph-properties>
        <style:tab-stops>
          <style:tab-stop style:type="left" style:position="0in"/>
        </style:tab-stops>
      </style:paragraph-properties>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tab-stops>
          <style:tab-stop style:type="left" style:position="0in"/>
        </style:tab-stops>
      </style:paragraph-properties>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style:tab-stops>
          <style:tab-stop style:type="left" style:position="0in"/>
        </style:tab-stops>
      </style:paragraph-properties>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P335" style:parent-style-name="Normal" style:family="paragraph">
      <style:paragraph-properties>
        <style:tab-stops>
          <style:tab-stop style:type="left" style:position="0in"/>
        </style:tab-stops>
      </style:paragraph-properties>
      <style:text-properties fo:font-size="9pt" style:font-size-asian="9pt" style:font-size-complex="9pt" fo:language="en" fo:country="US" style:language-asian="lt" style:country-asian="LT"/>
    </style:style>
    <style:style style:name="P3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8" style:parent-style-name="Normal" style:family="paragraph">
      <style:paragraph-properties>
        <style:tab-stops>
          <style:tab-stop style:type="left" style:position="0in"/>
        </style:tab-stops>
      </style:paragraph-properties>
    </style:style>
    <style:style style:name="T339" style:parent-style-name="DefaultParagraphFont" style:family="text">
      <style:text-properties fo:font-size="11pt" style:font-size-asian="11pt" style:font-size-complex="11pt" style:language-asian="lt" style:country-asian="LT"/>
    </style:style>
    <style:style style:name="P340" style:parent-style-name="Normal" style:family="paragraph">
      <style:paragraph-properties>
        <style:tab-stops>
          <style:tab-stop style:type="left" style:position="0in"/>
        </style:tab-stops>
      </style:paragraph-properties>
    </style:style>
    <style:style style:name="T341" style:parent-style-name="DefaultParagraphFont" style:family="text">
      <style:text-properties fo:font-size="11pt" style:font-size-asian="11pt" style:font-size-complex="11pt" style:language-asian="lt" style:country-asian="LT"/>
    </style:style>
    <style:style style:name="P342"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P343" style:parent-style-name="Normal" style:family="paragraph">
      <style:paragraph-properties>
        <style:tab-stops>
          <style:tab-stop style:type="left" style:position="0in"/>
        </style:tab-stops>
      </style:paragraph-properties>
      <style:text-properties style:font-size-complex="12pt" fo:language="en" fo:country="US" style:language-asian="lt" style:country-asian="LT"/>
    </style:style>
    <style:style style:name="TableColumn345" style:family="table-column">
      <style:table-column-properties style:column-width="3.2229in"/>
    </style:style>
    <style:style style:name="TableColumn346" style:family="table-column">
      <style:table-column-properties style:column-width="3.2458in"/>
    </style:style>
    <style:style style:name="Table344" style:family="table">
      <style:table-properties style:width="6.4687in" fo:margin-left="0in" table:align="left"/>
    </style:style>
    <style:style style:name="TableRow347" style:family="table-row">
      <style:table-row-properties style:min-row-height="1.259in"/>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350"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351"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352"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353"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354" style:parent-style-name="Normal" style:family="paragraph">
      <style:paragraph-properties>
        <style:tab-stops>
          <style:tab-stop style:type="left" style:position="0in"/>
        </style:tab-stops>
      </style:paragraph-properties>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358" style:parent-style-name="Normal" style:family="paragraph">
      <style:paragraph-properties>
        <style:tab-stops>
          <style:tab-stop style:type="left" style:position="0in"/>
        </style:tab-stops>
      </style:paragraph-properties>
      <style:text-properties fo:font-size="10pt" style:font-size-asian="10pt" style:language-asian="lt" style:country-asian="LT"/>
    </style:style>
    <style:style style:name="P359"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360" style:parent-style-name="Normal" style:family="paragraph">
      <style:paragraph-properties>
        <style:tab-stops>
          <style:tab-stop style:type="left" style:position="0in"/>
        </style:tab-stops>
      </style:paragraph-properties>
      <style:text-properties fo:font-size="11pt" style:font-size-asian="11pt" style:font-size-complex="11pt" style:language-asian="lt" style:country-asian="LT"/>
    </style:style>
    <style:style style:name="P361" style:parent-style-name="Normal" style:family="paragraph">
      <style:paragraph-properties>
        <style:tab-stops>
          <style:tab-stop style:type="left" style:position="0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center">
        <style:tab-stops>
          <style:tab-stop style:type="left" style:position="0in"/>
        </style:tab-stops>
      </style:paragraph-properties>
    </style:style>
    <style:style style:name="T364" style:parent-style-name="DefaultParagraphFont" style:family="text">
      <style:text-properties style:font-size-complex="12pt" style:language-asian="lt" style:country-asian="LT"/>
    </style:style>
    <style:style style:name="P365" style:parent-style-name="Normal" style:master-page-name="MPF2" style:family="paragraph">
      <style:paragraph-properties fo:break-before="page" fo:text-align="justify" fo:margin-left="3.5in" style:page-number="1">
        <style:tab-stops>
          <style:tab-stop style:type="left" style:position="-3.5in"/>
        </style:tab-stops>
      </style:paragraph-properties>
      <style:text-properties style:font-size-complex="12pt" style:language-asian="lt" style:country-asian="LT"/>
    </style:style>
    <style:style style:name="P371" style:parent-style-name="Normal" style:family="paragraph">
      <style:paragraph-properties fo:text-align="justify" fo:margin-left="3.5in">
        <style:tab-stops>
          <style:tab-stop style:type="left" style:position="-3.5in"/>
        </style:tab-stops>
      </style:paragraph-properties>
      <style:text-properties style:font-size-complex="12pt" style:language-asian="lt" style:country-asian="LT"/>
    </style:style>
    <style:style style:name="P372" style:parent-style-name="Normal" style:family="paragraph">
      <style:paragraph-properties fo:text-align="justify" fo:margin-left="3.5in">
        <style:tab-stops>
          <style:tab-stop style:type="left" style:position="-3.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6" style:parent-style-name="Normal" style:family="paragraph">
      <style:paragraph-properties fo:text-align="center">
        <style:tab-stops>
          <style:tab-stop style:type="left" style:position="0in"/>
        </style:tab-stops>
      </style:paragraph-properties>
    </style:style>
    <style:style style:name="T37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8" style:parent-style-name="DefaultParagraphFont" style:family="text">
      <style:text-properties fo:font-style="italic" style:font-style-asian="italic" fo:font-size="10pt" style:font-size-asian="10pt" style:language-asian="lt" style:country-asian="LT"/>
    </style:style>
    <style:style style:name="T379" style:parent-style-name="DefaultParagraphFont" style:family="text">
      <style:text-properties style:font-weight-complex="bold" fo:font-style="italic" style:font-style-asian="italic" fo:font-size="10pt" style:font-size-asian="10pt" style:language-asian="lt" style:country-asian="LT"/>
    </style:style>
    <style:style style:name="T380" style:parent-style-name="DefaultParagraphFont" style:family="text">
      <style:text-properties fo:font-style="italic" style:font-style-asian="italic" fo:font-size="10pt" style:font-size-asian="10pt" style:language-asian="lt" style:country-asian="LT"/>
    </style:style>
    <style:style style:name="P38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382"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383" style:parent-style-name="Normal" style:family="paragraph">
      <style:paragraph-properties fo:text-align="center">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384"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385"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hyphenate="false"/>
    </style:style>
    <style:style style:name="P38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38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8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8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3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tab-stops>
          <style:tab-stop style:type="left" style:position="0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fo:font-size="5pt" style:font-size-asian="5pt" style:font-size-complex="5pt"/>
    </style:style>
    <style:style style:name="P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6"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3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in"/>
          <style:tab-stop style:type="right" style:leader-style="solid" style:leader-text="_" style:position="6.693in"/>
        </style:tab-stops>
      </style:paragraph-properties>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404" style:parent-style-name="Normal" style:family="paragraph">
      <style:paragraph-properties fo:border-top="none" fo:border-left="none" fo:border-bottom="0.0034in solid #000000" fo:border-right="none" fo:padding-top="0in" fo:padding-left="0in" fo:padding-bottom="0.0138in" fo:padding-right="0in" style:shadow="none" fo:text-align="end">
        <style:tab-stops>
          <style:tab-stop style:type="left" style:position="0in"/>
        </style:tab-stops>
      </style:paragraph-properties>
      <style:text-properties style:font-size-complex="12pt" style:language-asian="lt" style:country-asian="LT"/>
    </style:style>
    <style:style style:name="P405"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406"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407"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408" style:parent-style-name="Normal" style:family="paragraph">
      <style:paragraph-properties fo:text-align="center">
        <style:tab-stops>
          <style:tab-stop style:type="left" style:position="0in"/>
        </style:tab-stops>
      </style:paragraph-properties>
      <style:text-properties fo:font-size="10pt" style:font-size-asian="10pt" style:language-asian="lt" style:country-asian="LT"/>
    </style:style>
    <style:style style:name="P409" style:parent-style-name="Normal" style:family="paragraph">
      <style:paragraph-properties fo:text-align="justify" fo:line-height="115%">
        <style:tab-stops>
          <style:tab-stop style:type="left" style:position="0in"/>
          <style:tab-stop style:type="right" style:leader-style="solid" style:leader-text="_" style:position="6.25in"/>
        </style:tab-stops>
      </style:paragraph-properties>
      <style:text-properties style:font-size-complex="12pt" style:language-asian="lt" style:country-asian="LT"/>
    </style:style>
    <style:style style:name="P410" style:parent-style-name="Normal" style:family="paragraph">
      <style:paragraph-properties fo:text-align="justify" fo:line-height="115%">
        <style:tab-stops>
          <style:tab-stop style:type="left" style:position="0in"/>
          <style:tab-stop style:type="right" style:leader-style="solid" style:leader-text="_" style:position="6.25in"/>
        </style:tab-stops>
      </style:paragraph-properties>
      <style:text-properties style:font-size-complex="12pt" style:language-asian="lt" style:country-asian="LT"/>
    </style:style>
    <style:style style:name="P411" style:parent-style-name="Normal" style:family="paragraph">
      <style:paragraph-properties fo:text-indent="0.5in">
        <style:tab-stops>
          <style:tab-stop style:type="left" style:position="0in"/>
        </style:tab-stops>
      </style:paragraph-properties>
    </style:style>
    <style:style style:name="T412" style:parent-style-name="DefaultParagraphFont" style:family="text">
      <style:text-properties fo:font-size="11pt" style:font-size-asian="11pt" style:font-size-complex="11pt" style:language-asian="lt" style:country-asian="LT"/>
    </style:style>
    <style:style style:name="P413"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415" style:parent-style-name="Normal" style:family="paragraph">
      <style:paragraph-properties>
        <style:tab-stops>
          <style:tab-stop style:type="left" style:position="0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10101" style:font-size-complex="12pt" style:language-asian="lt" style:country-asian="LT"/>
    </style:style>
    <style:style style:name="P41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2in">
        <style:tab-stops>
          <style:tab-stop style:type="left" style:position="0in"/>
        </style:tab-stops>
      </style:paragraph-properties>
      <style:text-properties fo:font-size="10pt" style:font-size-asian="10pt" style:language-asian="lt" style:country-asian="LT"/>
    </style:style>
    <style:style style:name="P42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style>
    <style:style style:name="P428"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style:font-size-complex="12pt" style:language-asian="lt" style:country-asian="LT"/>
    </style:style>
    <style:style style:name="P429" style:parent-style-name="Normal" style:family="paragraph">
      <style:paragraph-properties fo:text-align="justify" fo:text-indent="1.5in">
        <style:tab-stops>
          <style:tab-stop style:type="left" style:position="0in"/>
        </style:tab-stops>
      </style:paragraph-properties>
      <style:text-properties fo:font-size="10pt" style:font-size-asian="10pt" style:language-asian="lt" style:country-asian="LT"/>
    </style:style>
    <style:style style:name="P430" style:parent-style-name="Normal" style:family="paragraph">
      <style:paragraph-properties fo:text-align="justify">
        <style:tab-stops>
          <style:tab-stop style:type="left" style:position="0in"/>
          <style:tab-stop style:type="left" style:position="3.1666in"/>
        </style:tab-stops>
      </style:paragraph-properties>
      <style:text-properties style:font-size-complex="12pt"/>
    </style:style>
    <style:style style:name="P431" style:parent-style-name="Normal" style:family="paragraph">
      <style:paragraph-properties fo:text-align="justify" fo:text-indent="0.4416in">
        <style:tab-stops>
          <style:tab-stop style:type="left" style:position="0in"/>
          <style:tab-stop style:type="left" style:position="3.1666in"/>
        </style:tab-stops>
      </style:paragraph-properties>
      <style:text-properties fo:font-size="10pt" style:font-size-asian="10pt" style:language-asian="lt" style:country-asian="LT"/>
    </style:style>
    <style:style style:name="P432" style:parent-style-name="Normal" style:family="paragraph">
      <style:paragraph-properties fo:background-color="#FFFFFF">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433" style:parent-style-name="Normal" style:family="paragraph">
      <style:paragraph-properties fo:background-color="#FFFFFF">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434" style:parent-style-name="Normal" style:family="paragraph">
      <style:paragraph-properties fo:background-color="#FFFFFF">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4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36" style:parent-style-name="Normal" style:family="paragraph">
      <style:paragraph-properties fo:background-color="#FFFFFF">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437" style:parent-style-name="Normal" style:family="paragraph">
      <style:paragraph-properties fo:background-color="#FFFFFF">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438" style:parent-style-name="Normal" style:family="paragraph">
      <style:paragraph-properties fo:background-color="#FFFFFF">
        <style:tab-stops>
          <style:tab-stop style:type="left" style:position="0in"/>
        </style:tab-stops>
      </style:paragraph-properties>
      <style:text-properties fo:font-weight="bold" style:font-weight-asian="bold" style:font-weight-complex="bold" fo:font-size="8pt" style:font-size-asian="8pt" style:font-size-complex="8pt" style:language-asian="lt" style:country-asian="LT"/>
    </style:style>
    <style:style style:name="P439" style:parent-style-name="Normal" style:family="paragraph">
      <style:paragraph-properties fo:text-align="justify" fo:background-color="#FFFFFF">
        <style:tab-stops>
          <style:tab-stop style:type="left" style:position="0in"/>
        </style:tab-stops>
      </style:paragraph-properties>
    </style:style>
    <style:style style:name="T440"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441" style:parent-style-name="DefaultParagraphFont" style:family="text">
      <style:text-properties fo:font-size="8pt" style:font-size-asian="8pt" style:font-size-complex="8pt" style:language-asian="lt" style:country-asian="LT"/>
    </style:style>
    <style:style style:name="T442"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443" style:parent-style-name="DefaultParagraphFont" style:family="text">
      <style:text-properties fo:font-size="8pt" style:font-size-asian="8pt" style:font-size-complex="8pt" style:language-asian="lt" style:country-asian="LT"/>
    </style:style>
    <style:style style:name="T444"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445" style:parent-style-name="Normal" style:family="paragraph">
      <style:paragraph-properties fo:text-align="justify">
        <style:tab-stops>
          <style:tab-stop style:type="left" style:position="0in"/>
        </style:tab-stops>
      </style:paragraph-properties>
    </style:style>
    <style:style style:name="T446" style:parent-style-name="DefaultParagraphFont" style:family="text">
      <style:text-properties fo:font-size="8pt" style:font-size-asian="8pt" style:font-size-complex="8pt" style:language-asian="lt" style:country-asian="LT"/>
    </style:style>
    <style:style style:name="T44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448" style:parent-style-name="Normal" style:family="paragraph">
      <style:paragraph-properties fo:text-align="center">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text:span text:style-name="T14">SPRENDIMAS</text:span></text:p>
      <text:p text:style-name="P15"><text:span text:style-name="T16">DĖL<text:s/></text:span><text:span text:style-name="T17">MARIJAMPOLĖS SAVIVALDYBĖS TARYBOS 2020 M. LIEPOS 31 D. SPRENDIMO NR. 1-231 „DĖL MARIJAMPOLĖS SAVIVALDYBĖS ŽELDYNŲ IR ŽELDINIŲ APSAUGOS TAISYKLIŲ PATVIRTINIMO“ <text:s/>PAKEITIMO</text:span></text:p>
      <text:p text:style-name="P18"/>
      <text:p text:style-name="P19"/>
      <text:p text:style-name="P20">2020 m. gruodžio <text:s/>28 d. Nr. 1-416</text:p>
      <text:p text:style-name="P21">Marijampolė</text:p>
      <text:p text:style-name="P22"/>
      <text:p text:style-name="P23"/>
      <text:p text:style-name="P24"><text:span text:style-name="T25">Vadovaudamasi Lietuvos Respublikos vietos savivaldos<text:s/></text:span><text:a xlink:href="https://www.e-tar.lt/portal/lt/legalAct/TAR.D0CD0966D67F/asr" office:target-frame-name="_top" xlink:show="replace"><text:span text:style-name="T26">įstatymo</text:span></text:a><text:span text:style-name="T27"><text:s/>16 straipsnio 2 dalies 36 punktu, 18 straipsnio 1 dalimi, Lietuvos Respublikos želdynų<text:s/></text:span><text:a xlink:href="https://www.e-tar.lt/portal/lt/legalAct/TAR.BA283DF0FB41/asr" office:target-frame-name="_top" xlink:show="replace"><text:span text:style-name="T28">įstatymo</text:span></text:a><text:span text:style-name="T29"><text:s/>10 straipsnio 1 dalies 9 punktu,</text:span><text:span text:style-name="T30"><text:s/>Kriterijais, pagal kuriuos medžiai ir krūmai, augantys ne miškų ūkio paskirties žemėje, priskiriami saugotiniems, patvirtintais<text:s/></text:span><text:span text:style-name="T31">Lietuvos Respublikos Vyriausybės 2008 m. kovo 12 d. nutarimu Nr. 206 „Dėl Kriterijų, pagal kuriuos medžiai ir krūmai, augantys ne miškų ūkio paskirties žemėje, priskiriami saugotiniems, patvirtinimo ir medžių ir krūmų priskyrimo saugotiniems“, Saugotinų medžių ir krūmų kirtimo, persodinimo ar kitokio pašalinimo atvejų, šių darbų vykdymo ir leidimų šiems darbams išdavimo, medžių ir krūmų vertės atlyginimo tvarkos aprašu, patvirtintu Lietuvos Respublikos aplinkos ministro 2008 m. sausio 31 d. įsakymu Nr. D1-87 „Dėl Saugotinų medžių ir krūmų kirtimo, persodinimo ar kitokio pašalinimo atvejų, šių darbų vykdymo ir leidimų šiems darbams išdavimo, medžių ir krūmų vertės atlyginimo tvarkos aprašo patvirtinimo</text:span><text:span text:style-name="T32">“,</text:span><text:span text:style-name="T33"><text:s/>Marijampolės savivaldybės taryba<text:s/></text:span><text:span text:style-name="T34">nusprendžia</text:span><text:span text:style-name="T35">:</text:span></text:p>
      <text:p text:style-name="P36"><text:span text:style-name="T37">1</text:span><text:span text:style-name="T38">. Pakeisti Marijampolės savivaldybės želdynų ir želdinių apsaugos taisykles, patvirtintas<text:s/></text:span><text:span text:style-name="T39">Marijampolės savivaldybės tarybos 2020 m. liepos 31 d. sprendimu Nr. 1-231 „Dėl Marijampolės savivaldybės želdynų ir želdinių apsaugos taisyklių patvirtinimo“: <text:s/></text:span></text:p>
      <text:p text:style-name="P40"><text:span text:style-name="T41">1.1</text:span><text:span text:style-name="T42">. Pakeisti</text:span><text:span text:style-name="T43"><text:s/></text:span><text:span text:style-name="T44">1 punktą ir jį išdėstyti taip:</text:span></text:p>
      <text:p text:style-name="P45"><text:span text:style-name="T46">„</text:span><text:span text:style-name="T47">1</text:span><text:span text:style-name="T48">. Marijampolės savivaldybės želdynų ir želdinių apsaugos taisyklės (toliau – taisyklės) reglamentuoja Marijampolės savivaldybės ne miško paskirties žemėje augančių saugotinų medžių ir krūmų<text:s/></text:span><text:span text:style-name="T49">(priskirtų saugotiniems<text:s/></text:span><text:span text:style-name="T50">pagal<text:s/></text:span><text:span text:style-name="T51">Kriterijus, pagal kuriuos medžiai ir krūmai, augantys ne miškų ūkio paskirties žemėje, priskiriami saugotiniems</text:span><text:span text:style-name="T52">, patvirtintus Lietuvos Respublikos Vyriausybės 2008 m. kovo 12 d. nutarimu Nr. 206 „Dėl Kriterijų, pagal kuriuos medžiai ir krūmai, augantys ne miškų ūkio paskirties žemėje, priskiriami saugotiniems, patvirtinimo ir medžių ir krūmų priskyrimo saugotiniems“, ir (ar)<text:s/></text:span><text:span text:style-name="T53">savivaldybės sprendimu pagal Kriterijus, pagal kuriuos dendrologiškai, ekologiškai, estetiškai vertingi, kultūros paveldui ir kraštovaizdžiui reikšmingi želdiniai, augantys privačioje žemėje, priskiriami saugotiniems, patvirtintus Lietuvos Respublikos aplinkos ministro 2007 m. gruodžio 29 d. įsakymu Nr. D1-716 „Dėl Kriterijų, pagal kuriuos dendrologiškai, ekologiškai, estetiškai vertingi, kultūros paveldui ir kraštovaizdžiui reikšmingi želdiniai, augantys privačioje žemėje, priskiriami saugotiniems, patvirtinimo“)</text:span><text:span text:style-name="T54"><text:s/></text:span><text:span text:style-name="T55">kirtimo, persodinimo ar kitokio pašalinimo, genėjimo, šių darbų<text:s/></text:span><text:span text:style-name="T56">vykdymo, leidimų šiems darbams išdavimo, medžių ir krūmų atkuriamosios vertės atlyginimo tvarką, valstybinėje ir savivaldybei priskirtoje žemėje želdynų ir želdinių apsaugai, tvarkymui, želdynų kūrimui ir naujų želdinių veisimui lėšų skyrimo tvarką, naudojimo kultūrinei bei švietėjiškai veiklai reikalavimus, kurių turi laikytis žemės savininkai ir naudotojai, fiziniai ir juridiniai asmenys įstatymų nustatyta tvarka priskirtose ir bendrojo naudojimo teritorijose.“;</text:span></text:p>
      <text:p text:style-name="P57"><text:span text:style-name="T58">1.2</text:span><text:span text:style-name="T59">. Pakeisti 12 punktą ir jį išdėstyti taip:</text:span></text:p>
      <text:p text:style-name="P60"><text:span text:style-name="T61">„</text:span><text:span text:style-name="T62">12</text:span><text:span text:style-name="T63">. Saugotinų medžių ir krūmų kirtimo, persodinimo ar kitokio pašalinimo, genėjimo darbai vykdomi<text:s/></text:span><text:span text:style-name="T64">tik turint savivaldybės leidimą kirsti, persodinti ar kitaip pašalinti saugotinus medžius ir krūmus (toliau –Leidimas), išduotą pagal šių taisyklių 1 priede nustatytą formą ir atlyginus pašalinamų saugotinų medžių ir krūmų atkuriamąją vertę, nurodytą Leidime.“;</text:span></text:p>
      <text:p text:style-name="P65"><text:span text:style-name="T66">1.3</text:span><text:span text:style-name="T67">. Pakeisti 13 punktą ir jį išdėstyti taip:</text:span></text:p>
      <text:p text:style-name="P68"><text:span text:style-name="T69">„</text:span><text:span text:style-name="T70">13</text:span><text:span text:style-name="T71">.</text:span><text:span text:style-name="T72"><text:s/>Asmuo, prašantis išduoti leidimą kirsti, persodinti, kitaip pašalinti ar genėti saugotinus medžius ir krūmus, pateikia savivaldybės administracijai nustatytos formos prašymą saugotinų medžių ir krūmų kirtimo, persodinimo ar kitokio pašalinimo, genėjimo darbams (toliau – Prašymas), užpildytą pagal šių taisyklių 2 priede nustatytą formą. Asmuo, prašantis išduoti leidimą kirsti, persodinti, kitaip pašalinti ar genėti saugotinus medžius ir krūmus, augančius kito asmens žemėje, Prašymą suderina su tos žemės savininku ar valdytoju (suderinimo nereikia, kai teikiamas Prašymas kirsti, persodinti, kitaip pašalinti ar genėti saugotinus medžius ir krūmus žemėje, kurios valdytojas yra savivaldybė). Su tos žemės savininku ar valdytoju nesuderintas Prašymas nenagrinėjamas.“<text:s/></text:span></text:p>
      <text:p text:style-name="P73"><text:span text:style-name="T74">1.4</text:span><text:span text:style-name="T75">. Pakeisti 15 punktą ir jį išdėstyti taip:</text:span></text:p>
      <text:p text:style-name="P76"><text:span text:style-name="T77">„</text:span><text:span text:style-name="T78">15</text:span><text:span text:style-name="T79">. Marijampolės savivaldybės administracijos direktorius sudaro Želdynų ir želdinių apsaugos ir priežiūros komisiją (toliau - Komisija), į kurios sudėtį įeina Marijampolės savivaldybės administracijos Aplinkotvarkos ir infrastruktūros skyriaus specialistai; Architektūros ir teritorijų planavimo skyriaus vyriausiasis specialistas; želdynų ir želdinių apsauga suinteresuotų</text:span><text:span text:style-name="T80"><text:s/></text:span><text:span text:style-name="T81">nevyriausybinių organizacijų ir vietos bendruomenių atstovai. Komisijos posėdžiuose dalyvauti kviečiami:</text:span></text:p>
      <text:p text:style-name="P82"><text:span text:style-name="T83">15.1</text:span><text:span text:style-name="T84">.</text:span><text:span text:style-name="T85"><text:s/></text:span><text:span text:style-name="T86">saugomos teritorijos direkcijos atstovas – kai saugotini medžiai ir krūmai auga saugomos teritorijos direkcijos administruojamoje ir jai Valstybinės saugomų teritorijų tarnybos direktoriaus įsakymu priskirtose rezervatinėse apyrubėse, valstybiniuose draustiniuose, paveldo objektuose, biosferos poligonuose, atkuriamuose ir genetiniuose sklypuose ir Europos ekologinio tinklo „Natura 2000“ teritorijose;</text:span></text:p>
      <text:p text:style-name="P87"><text:span text:style-name="T88">15.2</text:span><text:span text:style-name="T89">. Kultūros paveldo departamento prie Kultūros ministerijos Marijampolės skyriaus atstovas – kai saugotini medžiai ir krūmai yra kultūros paveldo objektų ar vietovių vertingosios savybės arba auga kultūros paveldo objektų ar vietovių, kuriems nenustatytos vertingosios savybės, teritorijoje;</text:span></text:p>
      <text:p text:style-name="P90"><text:span text:style-name="T91">15.3</text:span><text:span text:style-name="T92">.<text:s/></text:span><text:span text:style-name="T93">Lietuvos automobilių kelių direkcijos prie Susisiekimo ministerijos atstovas<text:s/></text:span><text:span text:style-name="T94">– kai saugotini medžiai ir krūmai auga valstybinės reikšmės kelio juostoje ir valstybinės reikšmės kelio apsaugos zonoje;<text:s/></text:span></text:p>
      <text:p text:style-name="P95"><text:span text:style-name="T96">15.4</text:span><text:span text:style-name="T97">. Projekto vadovas arba jo įgaliotas asmuo – kai saugotini medžiai ir krūmai auga objektuose, kuriems yra parengti atskirųjų ir priklausomųjų želdynų tvarkymo ir kūrimo projektai.</text:span></text:p>
      <text:p text:style-name="P98"><text:span text:style-name="T99">1.5</text:span><text:span text:style-name="T100">. Pakeisti 16 punktą ir jį išdėstyti taip:</text:span></text:p>
      <text:p text:style-name="P101"><text:span text:style-name="T102">„16. Gavusi prašymą, savivaldybės administracija organizuoja prašymo išduoti leidimą nagrinėjimą. Savivaldybės administracija ir (ar) Komisija įvertina prašomų kirsti, persodinti, kitaip pašalinti ar genėti saugotinų medžių ir krūmų būklę vietoje, išskyrus 45.11, 45.13, 45.14 papunkčiuose numatytus atvejus ir kirtimo priežastis. Savivaldybės administracija apskaičiuoja pašalinamų saugotinų medžių ir krūmų atkuriamąją vertę, išskyrus 45 punkte numatytus atvejus, ir išduoda arba motyvuotai atsisako išduoti Leidimą. Saugotinų medžių ir krūmų būklė nustatoma pagal želdinių atkuriamosios vertės įkainių, patvirtintų Lietuvos Respublikos aplinkos ministro 2008 m. birželio 26 d. įsakymu Nr. D1-343 „Dėl Želdinių atkuriamosios vertės įkainių patvirtinimo“ (toliau – Įkainiai) 2 priede „Želdinių būklė“ nustatytus kriterijus.“;</text:span></text:p>
      <text:p text:style-name="P103"><text:span text:style-name="T104">1.6</text:span><text:span text:style-name="T105">. Pakeisti 17 punktą ir jį išdėstyti taip:</text:span></text:p>
      <text:p text:style-name="P106"><text:span text:style-name="T107">„</text:span><text:span text:style-name="T108">17</text:span><text:span text:style-name="T109">. Priimdama sprendimą išduoti Leidimą, savivaldybės administracija ar išvadą dėl Leidimo išdavimo teikianti Komisija prioritetą teikia esamų sveikų, gyvybingų, estetiniu ir ekologiniu požiūriu vertingų, perspektyvių želdinių išsaugojimui, jei reikia, – pasiūlo juos genėti. Leidimą šalinti saugotinus medžius ir krūmus savivaldybės administracija išduoda ar Komisija išvadą dėl Leidimo išdavimo teikia įsitikinusi, kad šie želdiniai kelia fizinę grėsmę žmonėms,<text:s/></text:span><text:soft-page-break/><text:span text:style-name="T110">statiniams ar eismui, ligų ar kenkėjų židinių susidarymo pavojų arba nėra kitų priimtinų alternatyvių sprendimų išsaugoti želdinius statant ar rekonstruojant statinius.“;</text:span></text:p>
      <text:p text:style-name="P111"><text:span text:style-name="T112">1.7</text:span><text:span text:style-name="T113">. Pakeisti 18 punktą ir jį išdėstyti taip:</text:span></text:p>
      <text:p text:style-name="P114"><text:span text:style-name="T115">„18</text:span><text:span text:style-name="T116"><text:s/>Prašyme pateiktoms priežastims pagrįsti savivaldybės administracija gali prašyti papildomos informacijos iš želdynų ir želdinių savininko ar valdytojo, kito fizinio ar juridinio asmens, prašančio kirsti, persodinti ar kitaip pašalinti, genėti saugotinus medžius ir krūmus. Kai saugotini medžiai ir krūmai yra kultūros paveldo objekto ar vietovės vertingoji savybė, būtina dendrologo išvada dėl būtinybės kirsti, persodinti ar kitaip pašalinti, genėti saugotinus medžius ir krūmus.“</text:span></text:p>
      <text:p text:style-name="P117"><text:span text:style-name="T118">1.8</text:span><text:span text:style-name="T119">. Pakeisti 19 punktą ir jį išdėstyti taip:</text:span></text:p>
      <text:p text:style-name="P120"><text:span text:style-name="T121">„</text:span><text:span text:style-name="T122">19</text:span><text:span text:style-name="T123">.<text:s/></text:span><text:span text:style-name="T124">Komisijos išvadą dėl saugotinų medžių ir krūmų pašalinimo būtinybės privaloma gauti (išskyrus atvejus, kai yra atliekama želdinių būklės ekspertizė), kai prašoma kirsti:<text:s/></text:span></text:p>
      <text:p text:style-name="P125"><text:span text:style-name="T126">19.1</text:span><text:span text:style-name="T127">. geros ir patenkinamos būklės, nustatytos vadovaujantis<text:s/></text:span><text:span text:style-name="T128">Įkainių</text:span><text:span text:style-name="T129"><text:s/>2 priedu „Želdinių būklė“, saugotinus medžius ir krūmus;<text:s/></text:span></text:p>
      <text:p text:style-name="P130"><text:span text:style-name="T131">19.2</text:span><text:span text:style-name="T132">. 10 ir daugiau vienoje teritorijoje augančių saugotinų medžių ir krūmų;<text:s/></text:span></text:p>
      <text:p text:style-name="P133"><text:span text:style-name="T134">19.3</text:span><text:span text:style-name="T135">. gamtinę brandą (kai medžių prieaugis lygus nuliui arba dėl išlūžtančių sausų šakų yra neigiamas) pasiekusius medžius;<text:s/></text:span></text:p>
      <text:p text:style-name="P136"><text:span text:style-name="T137">19.4</text:span><text:span text:style-name="T138">. atskiruosiuose želdynuose augančius saugotinus medžius ir krūmus;<text:s/></text:span></text:p>
      <text:p text:style-name="P139"><text:span text:style-name="T140">19.5</text:span><text:span text:style-name="T141">. medžius ir krūmus, kurie yra kultūros paveldo objektų ar vietovių vertingosios savybės.“;</text:span></text:p>
      <text:p text:style-name="P142"><text:span text:style-name="T143">1.9</text:span><text:span text:style-name="T144">. Pakeisti 20 punktą ir jį išdėstyti taip:</text:span></text:p>
      <text:p text:style-name="P145"><text:span text:style-name="T146">„</text:span><text:span text:style-name="T147">20</text:span><text:span text:style-name="T148">.<text:s/></text:span><text:span text:style-name="T149">Leidimas išduodamas per 30 dienų nuo prašymo pateikimo, jei buvo prašoma papildomos informacijos – nuo papildomos informacijos gavimo dienos; jei buvo atliekama želdinių būklės ekspertizė – leidimo išdavimas pratęsiamas tokiam terminui, kokio reikia želdinių būklės ekspertizei atlikti, bet ne ilgesniam kaip 30 dienų, ir galioja: kirtimui, persodinimui, kitokiam pašalinimui – 1 metus nuo leidimo išdavimo dienos su galimybe jį pratęsti 1 metams, išskyrus pagal projektus pertvarkomus želdinius, kuriems Leidimas galioja neterminuotai; kai Leidimas išduotas genėti želdinius – vienam genėjimui atlikti. Asmuo, kuriam išduotas Leidimas, ne vėliau kaip per 10 darbo dienų nuo Leidimo galiojimo pabaigos pateikia savivaldybės administracijai prašymą pratęsti Leidimo galiojimą 1 metams (su prašymu pateikiamas Leidimas). Savivaldybės administracija per 5 darbo dienas nuo prašymo gavimo dienos pratęsia Leidimo galiojimą 1 metams nekeisdama leidime įrašytos informacijos apie kertamus, persodinamus, kitaip pašalinamus ar genimus medžius ir (ar) krūmus.“</text:span></text:p>
      <text:p text:style-name="P150"><text:span text:style-name="T151">1.10</text:span><text:span text:style-name="T152">. Pakeisti 21.2 papunktį ir jį išdėstyti taip:</text:span></text:p>
      <text:p text:style-name="P153"><text:span text:style-name="T154">„</text:span><text:span text:style-name="T155">21.2</text:span><text:span text:style-name="T156">.<text:s/></text:span><text:span text:style-name="T157">Kultūros paveldo departamento prie Kultūros ministerijos teritoriniu skyriumi, kai saugotini medžiai ir krūmai yra kultūros paveldo objektų ar vietovių vertingosios savybės<text:s/></text:span><text:span text:style-name="T158">arba auga kultūros paveldo objektų ar vietovių, kuriems nenustatytos vertingosios savybės, teritorijoje</text:span><text:span text:style-name="T159">, ir jo atstovas nedalyvavo Komisijos posėdyje dėl konkrečiu Leidimu numatomų leisti pašalinti medžių.“;</text:span></text:p>
      <text:p text:style-name="P160"><text:span text:style-name="T161">1.</text:span><text:span text:style-name="T162">11</text:span><text:span text:style-name="T163">. Pakeisti 45 punktą ir jį išdėstyti taip:</text:span></text:p>
      <text:p text:style-name="P164"><text:span text:style-name="T165">„</text:span><text:span text:style-name="T166">45</text:span><text:span text:style-name="T167">.<text:s/></text:span><text:span text:style-name="T168">Saugotinus medžius ir krūmus neatlyginamai galima kirsti (šalinti) šiais atvejais, kai:</text:span></text:p>
      <text:p text:style-name="P169"><text:span text:style-name="T170">45.1</text:span><text:span text:style-name="T171">. šių taisyklių 24.2 papunktyje nurodytais atvejais;</text:span></text:p>
      <text:p text:style-name="P172"><text:span text:style-name="T173">45.2</text:span><text:span text:style-name="T174">. jie atitinka Įkainių 2 priede „Želdinių būklė“ nustatytus medžių ir krūmų blogos būklės kriterijus (išskyrus biologinei įvairovei svarbius želdinius, kurie nekelia grėsmės žmonių gyvybei, sveikatai, turtui ar eismo saugumui);</text:span></text:p>
      <text:p text:style-name="P175"><text:span text:style-name="T176">45.3</text:span><text:span text:style-name="T177">. jie pasvirę didesniu negu 45˚ kampu;</text:span></text:p>
      <text:p text:style-name="P178"><text:span text:style-name="T179">45.4</text:span><text:span text:style-name="T180">. jie nurodyti<text:s/></text:span><text:span text:style-name="T181">kultūros paveldo objekto tvarkybos darbų projektuose kaip kertami ar kitaip pašalinami želdiniai;</text:span></text:p>
      <text:p text:style-name="P182"><text:span text:style-name="T183">45.5</text:span><text:span text:style-name="T184">.</text:span><text:span text:style-name="T185"><text:s/>kai atliekami su krašto apsaugos tikslais ir valstybės sienos apsaugos tikslais susiję medžių ir krūmų kirtimo ar kitokio pašalinimo darbai;</text:span></text:p>
      <text:p text:style-name="P186"><text:span text:style-name="T187">45.6</text:span><text:span text:style-name="T188">. auga ant piliakalnių, pilkapių;</text:span></text:p>
      <text:p text:style-name="P189"><text:span text:style-name="T190">45.7</text:span><text:span text:style-name="T191">. auga kapinėse ir ardo paminklus, antkapius ir kitus kapinių statinius ar įrenginius;</text:span></text:p>
      <text:p text:style-name="P192"><text:span text:style-name="T193">45.8</text:span><text:span text:style-name="T194">. gadina pastato pamatus ar kitas jo dalis;</text:span></text:p>
      <text:p text:style-name="P195"><text:span text:style-name="T196">45.9</text:span><text:span text:style-name="T197">.<text:s/></text:span><text:span text:style-name="T198">auga mažesniu kaip 5 m atstumu nuo gyvenamojo namo. Daugiabučio gyvenamojo namo butų ir kitų patalpų savininkai, Lietuvos Respublikos civilinio kodekso 4.85 straipsnyje nustatyta tvarka, turi būti priėmę sprendimą pritarti pasiūlymui iškirsti medžius ir krūmus;</text:span></text:p>
      <text:p text:style-name="P199"><text:span text:style-name="T200">45.10</text:span><text:span text:style-name="T201">. pažeistos medžių ir krūmų gyvybinės funkcijos, funkcijų pažeidimo parametrai reglamentuojami<text:s/></text:span><text:span text:style-name="T202">Žalos aplinkai, sunaikinus ar sužalojus gamtinius kraštovaizdžio kompleksus ir/ar objektus, skaičiavimo metodika</text:span><text:span text:style-name="T203">, patvirtinta Lietuvos Respublikos aplinkos ministro 2014 m. kovo 12 d. įsakymu Nr. D1-269 „Dėl Žalos aplinkai, sunaikinus<text:s/></text:span><text:span text:style-name="T204">ar sužalojus gamtinius kraštovaizdžio kompleksus ir objektus skaičiavimo metodikos patvirtinimo“, nustatytus želdinių sužalojimus</text:span><text:span text:style-name="T205">;</text:span></text:p>
      <text:p text:style-name="P206"><text:span text:style-name="T207">45.11</text:span><text:span text:style-name="T208">. auga apsaugos zonose, kai tai nesuderinama su šioms apsaugos zonoms teisės aktais nustatytais apribojimais;</text:span></text:p>
      <text:p text:style-name="P209"><text:span text:style-name="T210">45.12</text:span><text:span text:style-name="T211">.<text:s/></text:span><text:span text:style-name="T212">auga geležinkelio kelių ir jų įrenginių apsaugos zonoje ir valstybinės reikšmės automobilių kelių juostoje ir vadovaujantis 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 aprašu, patvirtintu Lietuvos Respublikos susisiekimo ministro 2008 m. gruodžio 23 d. įsakymu Nr. 3-507 „Dėl<text:s/></text:span><text:span text:style-name="T213">Geležinkelio kelių ir jų įrenginių apsaugos zonoje, už jos ribų ir valstybinės reikšmės automobilių kelių juostoje augančių medžių ir krūmų pripažinimo keliančiais pavojų eismo saugai sąlygų ir tvarkos ir saugiam eismui pavojų keliančių geležinkelio kelių ir jų įrenginių apsaugos zonoje, už jos ribų ir valstybinės reikšmės automobilių kelių juostoje augančių medžių ir krūmų genėjimo ir kirtimo tvarkos<text:s/></text:span><text:span text:style-name="T214">aprašo patvirtinimo“, ir Želdinių būklės ekspertizės tvarkos aprašu, patvirtintu Lietuvos Respublikos aplinkos ministro 2007 m. gruodžio 14 d. įsakymu Nr. D1-673 „Dėl Želdinių būklės ekspertizės tvarkos aprašo patvirtinimo“, nustatyta, kad medžiai ir krūmai kelia pavojų saugiam eismui;</text:span></text:p>
      <text:p text:style-name="P215"><text:span text:style-name="T216">45.13</text:span><text:span text:style-name="T217">. jie nurodyti saugomų teritorijų planavimo dokumentuose kaip kertami ar kitaip pašalinami želdiniai;</text:span></text:p>
      <text:p text:style-name="P218"><text:span text:style-name="T219">45.14</text:span><text:span text:style-name="T220">.</text:span><text:span text:style-name="T221"><text:s/>auga žemėje, kurioje teisės aktų nustatyta tvarka leidžiama įveisti mišką, išskyrus ąžuolus, uosius, klevus, guobas, skroblus, skirpstus, bukus.“;</text:span></text:p>
      <text:p text:style-name="P222"><text:span text:style-name="T223">1.12</text:span><text:span text:style-name="T224">. Pakeisti 49 punktą ir jį išdėstyti taip:</text:span></text:p>
      <text:p text:style-name="P225"><text:span text:style-name="T226">„</text:span><text:span text:style-name="T227">49</text:span><text:span text:style-name="T228">. Saugotinų medžių ir krūmų persodinimas vykdomas išimtiniais atvejais, kai nėra galimybės jiems augti toje vietoje, kurioje jie buvo pasodinti – platinant gatves, vykdant statybos ar rekonstravimo  darbus, formuojant kraštovaizdį:</text:span></text:p>
      <text:p text:style-name="P229"><text:span text:style-name="T230">49.1</text:span><text:span text:style-name="T231">. stambūs medžiai persodinami su žemės gumulu, kurio diametras ne mažesnis kaip 2,0 x 2,0 m;</text:span></text:p>
      <text:p text:style-name="P232"><text:span text:style-name="T233">49.2</text:span><text:span text:style-name="T234">. saugotinų medžių ir krūmų persodinimo darbai vykdomi pagal nustatytąja tvarka parengtą ir patvirtintą atskirųjų ir priklausomųjų želdynų tvarkymo ir kūrimo projektą;</text:span></text:p>
      <text:p text:style-name="P235"><text:span text:style-name="T236">49.3</text:span><text:span text:style-name="T237">. persodinami sveiki, gerai išsivystę, be mechaninių pažeidimų, šalčio plyšių ir persodinimui paruošti medžiai;</text:span></text:p>
      <text:p text:style-name="P238"><text:span text:style-name="T239">49.4</text:span><text:span text:style-name="T240">. persodintus medžius privaloma ne mažiau kaip 3 metus prižiūrėti;</text:span></text:p>
      <text:p text:style-name="P241"><text:span text:style-name="T242">49.5</text:span><text:span text:style-name="T243">. draudžiama persodinti medžius su sausa viršūne, stiebo ir (ar) šaknų puviniu, ligotus, vienašone, nesusiformavusia laja, jų vegetacijos metu.“</text:span></text:p>
      <text:p text:style-name="P244"><text:span text:style-name="T245">1.13</text:span><text:span text:style-name="T246">. Pakeisti 50 punktą ir jį išdėstyti taip:</text:span></text:p>
      <text:p text:style-name="P247"><text:span text:style-name="T248">„</text:span><text:span text:style-name="T249">50</text:span><text:span text:style-name="T250">.<text:s/></text:span><text:span text:style-name="T251">Priėmus sprendimą leisti kirsti, persodinti, kitaip pašalinti ar genėti saugotinus medžius ir krūmus, savivaldybės atstovas medžius pažymi savivaldybės želdynų ir želdinių apsaugos taisyklėse nustatytos spalvos dažais. Rekomenduojama numatytus šalinti medžius žymėti raudonais, genėti – geltonais, persodinti – žaliais dažais, išskyrus 8 punkte nurodytus atvejus, kai želdinių būklės įvertinti vietoje neprivaloma.“</text:span></text:p>
      <text:p text:style-name="P252"><text:span text:style-name="T253">1.14</text:span><text:span text:style-name="T254">. Pakeisti 1 priedą ir jį išdėstyti nauja redakcija (pridedama);</text:span></text:p>
      <text:p text:style-name="P255"><text:span text:style-name="T256">1.15</text:span><text:span text:style-name="T257">. Pakeisti <text:s/>2 priedą ir jį išdėstyti nauja redakcija (pridedama).</text:span></text:p>
      <text:p text:style-name="P258"><text:span text:style-name="T259">2</text:span><text:span text:style-name="T260">. Pripažinti netekusiu galios Taisyklių 24.1 <text:s/>papunktį.</text:span></text:p>
      <text:p text:style-name="P261"><text:span text:style-name="T262">Šis sprendimas gali būti skundžiamas Lietuvos Respublikos administracinių bylų teisenos įstatymo nustatyta tvarka.</text:span></text:p>
      <text:p text:style-name="P263"/>
      <text:p text:style-name="P264"/>
      <text:p text:style-name="P265"><text:span text:style-name="T266">Savivaldybės meras</text:span><text:span text:style-name="T267"><text:tab/></text:span><text:span text:style-name="T268"><text:tab/></text:span><text:span text:style-name="T269"><text:tab/></text:span><text:span text:style-name="T270"><text:tab/>Povilas Isoda</text:span></text:p>
      <text:section text:name="Sect1" text:style-name="S1">
        <text:soft-page-break/>
        <text:p text:style-name="P271">Marijampolės savivaldybės želdynų ir</text:p>
        <text:p text:style-name="P272">želdinių apsaugos taisyklių</text:p>
        <text:p text:style-name="P273"><text:span text:style-name="T274">1</text:span><text:span text:style-name="T275"><text:s/>priedas</text:span></text:p>
        <text:p text:style-name="P276"><text:span text:style-name="T277">(Leidimo saugotinų medžių ir krūmų kirtimo, persodinimo ar kitokio pašalinimo, genėjimo darbams forma)</text:span></text:p>
        <text:p text:style-name="P278"><text:span text:style-name="T279"><draw:frame draw:style-name="a1" draw:name="Paveikslėlis 1" text:anchor-type="as-char" svg:x="0in" svg:y="0in" svg:width="0.57361in" svg:height="0.67986in" style:rel-width="scale" style:rel-height="scale"><draw:image xlink:href="media/image1.png" xlink:type="simple" xlink:show="embed" xlink:actuate="onLoad"/><svg:title/><svg:desc>Mherbas</svg:desc></draw:frame></text:span></text:p>
        <text:p text:style-name="P280"><text:span text:style-name="T281">MARIJAMPOLĖS SAVIVALDYBĖS ADMINISTRACIJA</text:span></text:p>
        <text:p text:style-name="P282"/>
        <text:p text:style-name="P283">LEIDIMAS</text:p>
        <text:p text:style-name="P284"><text:span text:style-name="T285">KIRSTI, PERSODINTI AR KITAIP PAŠALINTI, GENĖTI SAUGOTINUS MEDŽIUS IR KRŪMUS</text:span></text:p>
        <text:p text:style-name="P286">__________________ Nr. _________</text:p>
        <text:p text:style-name="P287">(data)</text:p>
        <text:p text:style-name="P288">Marijampolė</text:p>
        <text:p text:style-name="P289"/>
        <text:p text:style-name="P290"/>
        <text:p text:style-name="P291"><text:span text:style-name="T292">Leidžiama pagal pateiktą prašymą</text:span><text:span text:style-name="T293"><text:tab/></text:span></text:p>
        <text:p text:style-name="P294"><text:tab/></text:p>
        <text:p text:style-name="P295">(juridinio asmens pavadinimas (fizinio asmens vardas, pavardė)</text:p>
        <text:p text:style-name="P296"><text:tab/></text:p>
        <text:p text:style-name="P297">(adresas, telefono numeris)</text:p>
        <text:p text:style-name="P298"><text:span text:style-name="T299">žemės sklype</text:span><text:span text:style-name="T300"><text:tab/></text:span></text:p>
        <text:p text:style-name="P301">(sklypo, kuriame vykdomi saugotinų medžių ir krūmų kirtimo, persodinimo ar</text:p>
        <text:p text:style-name="P302"><text:tab/></text:p>
        <text:p text:style-name="P303">kitokio pašalinimo, genėjimo darbai, adresas, žemės sklypo kadastro numeris)</text:p>
        <text:p text:style-name="P304"><text:tab/></text:p>
        <text:p text:style-name="P305">(leidžiamų vykdyti darbų esmė)</text:p>
        <text:p text:style-name="P306"><text:tab/></text:p>
        <text:p text:style-name="P307">(terminai, ribojantys darbus)</text:p>
        <text:p text:style-name="P308">______________________<text:tab/>___________________<text:tab/><text:tab/>________________________</text:p>
        <text:p text:style-name="P309">(saugotinų medžių ir krūmų rūšys,<text:s/><text:tab/><text:s/>medžio stiebo skersmuo(1,3 m aukštyje),<text:tab/><text:s/>medžių ir krūmų kiekis)</text:p>
        <text:p text:style-name="P310"/>
        <text:p text:style-name="P311"><text:span text:style-name="T312">Medžių ir krūmų atkuriamoji vertė</text:span><text:span text:style-name="T313"><text:s/>____________________________ (žodžiais) ___Eur___ ct;</text:span></text:p>
        <text:p text:style-name="P314"/>
        <text:p text:style-name="P315"><text:span text:style-name="T316">Leidimas kirsti, persodinti, kitaip pašalinti saugotinus medžius ir krūmus galioja<text:s/></text:span><text:span text:style-name="T317">metus nuo išdavimo dienos su galimybe pratęsti 1 metams, išskyrus pagal<text:s/></text:span><text:span text:style-name="T318">atskirųjų želdynų, kultūros paveldo objekto tvarkybos darbų</text:span><text:span text:style-name="T319"><text:s/>projektus ir<text:s/></text:span><text:span text:style-name="T320">saugomų teritorijų planavimo dokumentus</text:span><text:span text:style-name="T321"><text:s/>pertvarkomus želdinius, kuriems leidimas galioja neterminuotai</text:span><text:span text:style-name="T322">; leidimas genėti saugotinus medžius ir krūmus galioja vienam genėjimui.</text:span></text:p>
        <text:p text:style-name="P323"><text:span text:style-name="T324">Pagal išduotą leidimą kirsti ar genėti saugotinus medžius nuo kovo 15 d. iki rugpjūčio 1 d. leidimą gavęs asmuo gali tada, kai savivaldybės administracija, vadovaudamasi Saugotinų medžių ir krūmų kirtimo, persodinimo ar kitokio pašalinimo, šių darbų vykdymo, leidimų šiems darbams išdavimo, medžių ir krūmų vertės atlyginimo tvarkos aprašo 21 punktu raštu informuoja leidimą gavusį asmenį, kad kertamame ir (ar) genimame medyje ir greta augančiuose medžiuose,</text:span><text:span text:style-name="T325"><text:s/>kurie gali būti fiziškai pažeisti kertant ar genint kitus medžius</text:span><text:span text:style-name="T326">, nėra besiveisiančių laukinių paukščių.</text:span></text:p>
        <text:p text:style-name="P327"/>
        <text:p text:style-name="P328"><text:span text:style-name="T329">____________________________           ______________                 ____________________</text:span></text:p>
        <text:p text:style-name="P330"><text:span text:style-name="T331">(Leidimą išdavusio tarnautojo                       (parašas)                                         (vardas ir pavardė)</text:span></text:p>
        <text:p text:style-name="P332"><text:span text:style-name="T333">pareigų pavadinimas)</text:span></text:p>
        <text:p text:style-name="P334"/>
        <text:p text:style-name="P335">Data</text:p>
        <text:p text:style-name="P336">A.V.</text:p>
        <text:soft-page-break/>
        <text:p text:style-name="P337">_____________________________ <text:s text:c="8"/>__________ <text:s text:c="18"/>___________________</text:p>
        <text:p text:style-name="P338"><text:span text:style-name="T339">(Leidimą pratęsusio tarnautojo                       (parašas)                                (vardas ir pavardė)</text:span></text:p>
        <text:p text:style-name="P340"><text:span text:style-name="T341">pareigų pavadinimas)</text:span></text:p>
        <text:p text:style-name="P342"/>
        <text:p text:style-name="P343"/>
        <table:table table:style-name="Table344">
          <table:table-columns>
            <table:table-column table:style-name="TableColumn345"/>
            <table:table-column table:style-name="TableColumn346"/>
          </table:table-columns>
          <table:table-row table:style-name="TableRow347">
            <table:table-cell table:style-name="TableCell348">
              <text:p text:style-name="P349">SUDERINTA</text:p>
              <text:p text:style-name="P350">_______________________</text:p>
              <text:p text:style-name="P351">(saugomos teritorijos direkcijos<text:s/></text:p>
              <text:p text:style-name="P352">atstovo pareigų pavadinimas)</text:p>
              <text:p text:style-name="P353">______________________</text:p>
              <text:p text:style-name="P354"><text:span text:style-name="T355">(vardas, pavardė, parašas)</text:span></text:p>
            </table:table-cell>
            <table:table-cell table:style-name="TableCell356">
              <text:p text:style-name="P357">SUDERINTA</text:p>
              <text:p text:style-name="P358">______________________</text:p>
              <text:p text:style-name="P359">(Kultūros paveldo departamento prie Kultūros ministerijos Alytaus-Marijampolės teritorinio skyriaus atstovo pareigų pavadinimas)</text:p>
              <text:p text:style-name="P360">_______________________</text:p>
              <text:p text:style-name="P361"><text:span text:style-name="T362">(vardas, pavardė, parašas)</text:span></text:p>
            </table:table-cell>
          </table:table-row>
        </table:table>
        <text:p text:style-name="P363"><text:span text:style-name="T364">______________</text:span></text:p>
      </text:section>
      <text:soft-page-break/>
      <text:p text:style-name="P365">Marijampolės savivaldybės želdynų ir</text:p>
      <text:p text:style-name="P371">želdinių apsaugos taisyklių</text:p>
      <text:p text:style-name="P372"><text:span text:style-name="T373">2</text:span><text:span text:style-name="T374"><text:s/>priedas</text:span></text:p>
      <text:p text:style-name="P375"/>
      <text:p text:style-name="P376"><text:span text:style-name="T377">(</text:span><text:span text:style-name="T378">Prašymo<text:s/></text:span><text:span text:style-name="T379">leisti kirsti, persodinti ar kitaip pašalinti, genėti saugotinus medžius ir krūmus<text:s/></text:span><text:span text:style-name="T380">žemės sklype forma)</text:span></text:p>
      <text:p text:style-name="P381"><text:tab/></text:p>
      <text:p text:style-name="P382">(Prašymą pateikiančio fizinio asmens vardas, pavardė ar juridinio asmens pavadinimas)</text:p>
      <text:p text:style-name="P383"><text:tab/></text:p>
      <text:p text:style-name="P384">(adresas)</text:p>
      <text:p text:style-name="P385"><text:tab/></text:p>
      <text:p text:style-name="P386">(el. paštas, telefono numeris)</text:p>
      <text:p text:style-name="P387"/>
      <text:p text:style-name="P388">Marijampolės savivaldybės administracijai</text:p>
      <text:p text:style-name="P389"/>
      <text:p text:style-name="P390">PRAŠYMAS</text:p>
      <text:p text:style-name="P391"><text:span text:style-name="T392">DĖL</text:span><text:span text:style-name="T393">____________________________________________________</text:span></text:p>
      <text:p text:style-name="P394"/>
      <text:p text:style-name="P395">______________________</text:p>
      <text:p text:style-name="P396">(data)</text:p>
      <text:p text:style-name="P397">Marijampolė</text:p>
      <text:p text:style-name="P398"/>
      <text:p text:style-name="P399"><text:span text:style-name="T400">Prašau leisti kirsti, persodinti ar kitaip pašalinti, genėti saugotinus medžius ir krūmus<text:s/></text:span><text:span text:style-name="T401">žemės sklype<text:s/></text:span><text:span text:style-name="T402"><text:tab/></text:span></text:p>
      <text:p text:style-name="P403">(adresas, žemės sklypo kadastro Nr.)</text:p>
      <text:p text:style-name="P404"/>
      <text:p text:style-name="P405">(numatomi atlikti darbai, medžių ir krūmų rūšys bei kiekis, medžio stiebo skersmuo 1,3 m aukštyje)</text:p>
      <text:p text:style-name="P406"><text:tab/><text:s/>,</text:p>
      <text:p text:style-name="P407"><text:tab/>.</text:p>
      <text:p text:style-name="P408">(saugotinų medžių ir krūmų kirtimo, persodinimo ar kitokio pašalinimo, genėjimo priežastis)</text:p>
      <text:p text:style-name="P409"/>
      <text:p text:style-name="P410">Darbus numatoma pradėti ir baigti_________________________________________________</text:p>
      <text:p text:style-name="P411"><text:span text:style-name="T412">(numatoma darbų atlikimo data)</text:span></text:p>
      <text:p text:style-name="P413"/>
      <text:p text:style-name="P414">PRIDEDAMA:</text:p>
      <text:p text:style-name="P415"><text:span text:style-name="T416">1.<text:s/></text:span><text:span text:style-name="T417">Įgaliojimas, jeigu prašymą ir dokumentus pasirašo ir teikia įgaliotas asmuo;</text:span></text:p>
      <text:p text:style-name="P418"><text:span text:style-name="T419">2. Žemės sklypo</text:span><text:span text:style-name="T420"><text:tab/></text:span></text:p>
      <text:p text:style-name="P421">(dokumento pavadinimas, Nr., data, žemės sklypo planas)</text:p>
      <text:p text:style-name="P422"><text:span text:style-name="T423">3.</text:span><text:span text:style-name="T424">Nustatytąja tvarka suderintas<text:s/></text:span><text:span text:style-name="T425">(patvirtintas) projektas, kuriame numatytas želdinių kirtimas, persodinimas ar kitoks pašalinimas, genėjimas, specialusis<text:s/></text:span><text:span text:style-name="T426">planas ar kitas teritorijų planavimo dokumentas (kas reikalinga, pabraukti)</text:span><text:span text:style-name="T427">.</text:span></text:p>
      <text:p text:style-name="P428"><text:tab/></text:p>
      <text:p text:style-name="P429">(dokumento pavadinimas, patvirtinimo (suderinimo) data)</text:p>
      <text:p text:style-name="P430">_________________________<text:s/><text:tab/><text:tab/><text:tab/>___________________________</text:p>
      <text:p text:style-name="P431">(parašas)<text:tab/><text:tab/><text:tab/><text:tab/><text:s/>(vardas ir pavardė)</text:p>
      <text:p text:style-name="P432"/>
      <text:p text:style-name="P433">SUDERINTA</text:p>
      <text:p text:style-name="P434"/>
      <text:p text:style-name="P435">_____________</text:p>
      <text:p text:style-name="P436">(asmens, kurio sklype auga</text:p>
      <text:p text:style-name="P437">prašyme nurodyti saugotini medžiai ir krūmai,</text:p>
      <text:p text:style-name="P438">vardas, pavardė, parašas)</text:p>
      <text:p text:style-name="P439"><text:span text:style-name="T440">Jūsų asmens duomenų valdytojas:</text:span><text:span text:style-name="T441"><text:s/>Marijampolės savivaldybės administracija (juridinio asmens kodas 188769113, adresas: J. Basanavičiaus a. 1, 68307 Marijampolė, tel. 8 343 90011, el. p.<text:s/></text:span><text:span text:style-name="T442">administracija@marijampole.lt</text:span><text:span text:style-name="T443">). Marijampolės savivaldybės administracijos asmens duomenų apsaugos pareigūno kontaktai:.<text:s/></text:span><text:span text:style-name="T444">duomenu.apsauga@marijampole.lt</text:span></text:p>
      <text:p text:style-name="P445"><text:span text:style-name="T446">Su asmens duomenų tvarkymo taisyklėmis Marijampolės savivaldybės administracijoje galima susipažinti svetainėje <text:s/></text:span><text:span text:style-name="T447">https://www.marijampole.lt/go.php/lit/Asmens-duomenu-apsauga/1</text:span></text:p>
      <text:p text:style-name="P448"><text:span text:style-name="T449">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fo:text-align="center">
        <style:tab-stops>
          <style:tab-stop style:type="center" style:position="3.3465in"/>
          <style:tab-stop style:type="right" style:position="6.693in"/>
        </style:tab-stops>
      </style:paragraph-properties>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7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366"><text:span text:style-name="T367"><text:page-number text:fixed="false">2</text:page-number></text:span></text:p>
      </style:header>
      <style:footer>
        <text:p text:style-name="P368"/>
      </style:footer>
    </style:master-page>
    <style:master-page style:next-style-name="MP2" style:name="MPF2" style:page-layout-name="PL2">
      <style:header>
        <text:p text:style-name="P369"/>
      </style:header>
      <style:footer>
        <text:p text:style-name="P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meta:initial-creator>
    <dc:creator>adlibuser</dc:creator>
    <meta:creation-date>2020-12-29T07:28:00Z</meta:creation-date>
    <dc:date>2020-12-29T07:28:00Z</dc:date>
    <meta:print-date>2020-12-15T15:24:00Z</meta:print-date>
    <meta:template xlink:href="Normal.dotm" xlink:type="simple"/>
    <meta:editing-cycles>2</meta:editing-cycles>
    <meta:editing-duration>PT0S</meta:editing-duration>
    <meta:document-statistic meta:page-count="7" meta:paragraph-count="94" meta:word-count="2834" meta:character-count="20824" meta:row-count="420" meta:non-whitespace-character-count="18084"/>
  </office:meta>
</office:document-meta>
</file>