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AUSIO 8 D. ĮSAKYMO NR. V-24 „DĖL PACIENTŲ SVEIKATAI PADARYTOS ŽALOS NUSTATYMO KOMISIJOS SUDARYMO“ PAKEITIMO</text:p>
      <text:p text:style-name="P15"/>
      <text:p text:style-name="P16">2020 m. liepos 24 d. Nr. V-1714</text:p>
      <text:p text:style-name="P17">Vilnius</text:p>
      <text:p text:style-name="P18"/>
      <text:p text:style-name="P19"><text:span text:style-name="T20">P a k e i č i u Lietuvos Respublikos sveikatos apsaugos ministro 2020 m. sausio 8 d. įsakymą Nr. V-24 „Dėl Pacientų sveikatai padarytos žalos nustatymo komisijos sudarymo“ ir jį išdėstau nauja redakcija:</text:span></text:p>
      <text:p text:style-name="P21"/>
      <text:p text:style-name="P22"><text:span text:style-name="T23">„LIETUVOS RESPUBLIKOS SVEIKATOS APSAUGOS MINISTRAS</text:span></text:p>
      <text:p text:style-name="P24"/>
      <text:p text:style-name="P25">ĮSAKYMAS</text:p>
      <text:p text:style-name="P26">DĖL PACIENTŲ SVEIKATAI PADARYTOS ŽALOS NUSTATYMO KOMISIJOS SUDARYMO</text:p>
      <text:p text:style-name="P27"/>
      <text:p text:style-name="P28"><text:span text:style-name="T29">Vadovaudamasis Lietuvos Respublikos pacientų teisių ir žalos sveikatai atlyginimo įstatymo 26 straipsnio 4 dalimi ir Pacientų sveikatai padarytos žalos nustatymo komisijos nuostatais,<text:s/></text:span><text:soft-page-break/><text:span text:style-name="T30">patvirtintais Lietuvos Respublikos Vyriausybės 2005 m. vasario 10 d. nutarimu Nr. 152 „Dėl Pacientų sveikatai padarytos žalos nustatymo komisijos nuostatų patvirtinimo“,</text:span></text:p>
      <text:p text:style-name="P31"><text:span text:style-name="T32">S u d a r a u <text:s/></text:span><text:span text:style-name="T33">Pacientų sveikatai padarytos žalos nustatymo komisiją:</text:span></text:p>
      <text:p text:style-name="P34">Daiva Brogienė – Lietuvos gydytojų sąjungos Tarybos narė;</text:p>
      <text:p text:style-name="P35">Rita Čekauskienė – Lietuvos hematologų draugijos narė;</text:p>
      <text:p text:style-name="P36">Ieva Drėgvienė – Lietuvos pacientų forumo pirmininkė;</text:p>
      <text:p text:style-name="P37">Zita Juškienė – Stomuotų žmonių asociacijos „Diena“ pirmininkė;<text:tab/></text:p>
      <text:p text:style-name="P38"><text:span text:style-name="T39">Jūratė Sabalienė –<text:s/></text:span><text:span text:style-name="T40">Valstybinės ligonių kasos prie Sveikatos apsaugos ministerijos<text:s/></text:span><text:span text:style-name="T41">Ekonomikos departamento Statistikos ir analizės skyriaus vedėja;</text:span></text:p>
      <text:p text:style-name="P42"><text:span text:style-name="T43">Jurgita Stirblienė – Neįgalumo ir darbingumo nustatymo komisijos prie Socialinės apsaugos ir darbo ministerijos Teisės skyriaus vedėja;</text:span></text:p>
      <text:p text:style-name="P44"><text:span text:style-name="T45">Inga Skutkevičiūtė – Sveikatos apsaugos ministerijos Teisės skyriaus vyriausioji specialistė.“</text:span></text:p>
      <text:p text:style-name="Normal"/>
      <text:p text:style-name="Normal"/>
      <text:p text:style-name="Normal"/>
      <text:p text:style-name="P46">Susisiekimo ministras,</text:p>
      <text:p text:style-name="P47">pavaduojantis sveikatos apsaugos ministrą<text:tab/><text:tab/><text:tab/><text:tab/><text:s text:c="2"/><text:tab/><text:s text:c="8"/>Jaroslav Narkevič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8:00Z</meta:creation-date>
    <dc:date>2024-01-09T09:08:00Z</dc:date>
    <meta:print-date>2020-02-05T11:4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9" meta:character-count="1758" meta:row-count="91" meta:non-whitespace-character-count="1547"/>
  </office:meta>
</office:document-meta>
</file>