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UAB „ŠIAULIŲ LAISVOJI EKONOMINĖ ZONA“ VALDYBOS NARIO SKYRIMO</text:span></text:p>
      <text:p text:style-name="P19"/>
      <text:p text:style-name="P20"><text:span text:style-name="T21">2015 m. rugsėjo 2 d.</text:span><text:span text:style-name="T22"><text:s/>Nr.<text:s/></text:span><text:span text:style-name="T23">933</text:span><text:span text:style-name="T24"><text:line-break/>Vilnius</text:span></text:p>
      <text:p text:style-name="P25"/>
      <text:p text:style-name="P26"><text:span text:style-name="T27">Vadovaudamasi Lietuvos Respublikos laisvųjų ekonominių zonų pagrindų įstatymo 9 straipsnio 4 dalies 2 punktu ir Lietuvos Respublikos Šiaulių laisvosios ekonominės zonos įstatymo 8 straipsnio 5 dalimi,<text:s/></text:span><text:span text:style-name="T28">Lietuvos Respublikos Vyriausybė</text:span><text:span text:style-name="T29"><text:s/>nutari</text:span><text:span text:style-name="T30">a:</text:span></text:p>
      <text:p text:style-name="P31"><text:span text:style-name="T32">Paskirti UAB „Šiaulių laisvoji ekonominė zona“ valdybos nariu Virginijų Pašakarnį, Lietuvos Respublikos ūkio ministerijos Investicijų ir eksporto departamento Investicijų politikos skyriaus patarėją.</text:span></text:p>
      <text:p text:style-name="P33"/>
      <text:p text:style-name="P34"/>
      <text:p text:style-name="P35"/>
      <text:p text:style-name="P36"><text:span text:style-name="T37">Ministras Pirmininkas</text:span><text:span text:style-name="T38"><text:tab/>Algirdas Butkevičius</text:span></text:p>
      <text:p text:style-name="P39"/>
      <text:p text:style-name="P40"/>
      <text:p text:style-name="P41"/>
      <text:p text:style-name="P42"><text:span text:style-name="T43">Ūkio ministras</text:span><text:span text:style-name="T44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4-20T12:16:00Z</meta:creation-date>
    <dc:date>2021-04-20T12:16:00Z</dc:date>
    <meta:print-date>2015-08-31T12:0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86" meta:character-count="679" meta:row-count="11" meta:non-whitespace-character-count="595"/>
  </office:meta>
</office:document-meta>
</file>