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indent="4.7395in">
        <style:tab-stops>
          <style:tab-stop style:type="left" style:position="4.7395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3pt" style:font-size-asian="13pt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0.5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in" svg:height="0.92708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ADMINISTRACIJOS<text:s/></text:p>
      <text:p text:style-name="P4">DIREKTORIUS</text:p>
      <text:p text:style-name="P5"/>
      <text:p text:style-name="P6"><text:span text:style-name="T7">ĮSAKYMAS</text:span></text:p>
      <text:p text:style-name="P8">Dėl žemės sklypo vilniaus g. 24, šalčininkų mst.,<text:s/></text:p>
      <text:p text:style-name="P9"><text:span text:style-name="T10">Šalčininkų r. sav. plano, prilyginamo detaliojo teritorijų planavimo dokumentui, tvirtinimo</text:span></text:p>
      <text:p text:style-name="P11"/>
      <text:p text:style-name="P12">2015 m. lapkričio 12 d. Nr. DĮV-1668</text:p>
      <text:p text:style-name="P13">Šalčininkai</text:p>
      <text:p text:style-name="P14"/>
      <text:p text:style-name="P15"/>
      <text:p text:style-name="P16"><text:span text:style-name="T17">Vadovaudamasis Lietuvos Respublikos vietos savivaldos įstatymo 29 straipsnio 8 dalies 2 punktu, remdamasis Teritorijų planavimo įstatymo 21 straipsnio 3 dalimi, Lietuvos Respublikos Vyriausybės 2010-07-21 nutarimu Nr. 1124 (Žin., 2010, Nr.<text:s/></text:span><text:a xlink:href="https://www.e-tar.lt/portal/lt/legalAct/TAR.DEF91F248E38" office:target-frame-name="_blank" xlink:show="new"><text:span text:style-name="T18">91-4815</text:span></text:a><text:span text:style-name="T19">) patvirtinto Žemės sklypų plano, prilyginamo detaliojo teritorijų planavimo dokumentui, rengimo, derinimo ir tvirtinimo miestų teritorijose tvarkos aprašo 40 punktu:</text:span></text:p>
      <text:p text:style-name="P20"><text:span text:style-name="T21">1</text:span><text:span text:style-name="T22">. T v i r t i n u MB „Metaris“ parengtą žemės sklypo Vilniaus g. 24, Šalčininkų mst., Šalčininkų r. sav. planą, prilyginamą detaliojo teritorijų planavimo dokumentui ir jo sprendinius:</text:span></text:p>
      <text:p text:style-name="P23"><text:span text:style-name="T24">1.1</text:span><text:span text:style-name="T25">. žemės sklypo,</text:span><text:span text:style-name="T26"><text:s/></text:span><text:span text:style-name="T27">plane pažymėto Nr. 1:</text:span></text:p>
      <text:p text:style-name="P28"><text:span text:style-name="T29">1.1.1</text:span><text:span text:style-name="T30">. sklypo<text:s/></text:span><text:span text:style-name="T31">plotas – 1871 kv. m;</text:span></text:p>
      <text:p text:style-name="P32"><text:span text:style-name="T33">1.1.2</text:span><text:span text:style-name="T34">. sklypo paskirtis, naudojimo būdas: kitos paskirties žemė, daugiabučių gyvenamųjų pastatų ir bendrabučių teritorijos;</text:span></text:p>
      <text:p text:style-name="P35"><text:span text:style-name="T36">1.1.3</text:span><text:span text:style-name="T37">. žemės naudojimo apribojimai – elektros linijų apsaugos zonos (VI); dujotiekių apsaugos zonos (IX); vandentiekio, lietaus ir fekalinės kanalizacijos tinklų ir įrenginių apsaugos zonos (XX);</text:span></text:p>
      <text:p text:style-name="P38"><text:span text:style-name="T39">1.1.4</text:span><text:span text:style-name="T40">. servitutas S – 12 kv. m, S1 – 42 kv. m.</text:span></text:p>
      <text:p text:style-name="P41"><text:span text:style-name="T42">2</text:span><text:span text:style-name="T43">. P a v e d u Irenai Kolosovskai, Šalčininkų rajono savivaldybės administracijos Informacijos, kultūros ir turizmo skyriaus vedėjai, viešai paskelbti apie patvirtintą planą, prilyginamą detaliojo teritorijų planavimo dokumentui Šalčininkų rajono savivaldybės interneto tinklalapyje.</text:span></text:p>
      <text:p text:style-name="P44"><text:span text:style-name="T45">Šis įsakymas gali būti skundžiamas Lietuvos Respublikos administracinių bylų teisenos įstatymo nustatyta tvarka.</text:span></text:p>
      <text:p text:style-name="P46"/>
      <text:p text:style-name="P47"/>
      <text:p text:style-name="P48"/>
      <text:p text:style-name="P49"><text:span text:style-name="T50">Savivaldybės administracijos direktorius</text:span><text:span text:style-name="T51"><text:tab/>Josif Ryb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oriatas</meta:initial-creator>
    <dc:creator>Adlib User</dc:creator>
    <meta:creation-date>2015-11-16T11:44:00Z</meta:creation-date>
    <dc:date>2015-11-16T11:44:00Z</dc:date>
    <meta:print-date>2014-01-17T06:36:00Z</meta:print-date>
    <meta:template xlink:href="Normal" xlink:type="simple"/>
    <meta:editing-cycles>2</meta:editing-cycles>
    <meta:editing-duration>PT0S</meta:editing-duration>
    <meta:user-defined meta:name="DLX:Title">DĖL ŽEMĖS SKLYPO VILNIAUS G. 24, ŠALČININKŲ MST., ŠALČININKŲ R. SAV. PLANO, PRILYGINAMO DETALIOJO TERITORIJŲ PLANAVIMO DOKUMENTUI, TVIRTINIMO</meta:user-defined>
    <meta:user-defined meta:name="DLX:Registered">11/12/2015</meta:user-defined>
    <meta:user-defined meta:name="DLX:RegistrationNo">DĮV-1668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Artur Vasiukevic</meta:user-defined>
    <meta:user-defined meta:name="DLX:abs_gov_DokumentoRengejas:Phone">838020216</meta:user-defined>
    <meta:user-defined meta:name="DLX:abs_gov_DokumentoRengejas:Email">artur.vasiukevic@salcininkai.lt</meta:user-defined>
    <meta:user-defined meta:name="DLX:abs_gov_DokumentoRengejoPadalinys:Title">Statybos ir architektūros skyrius</meta:user-defined>
    <meta:document-statistic meta:page-count="1" meta:paragraph-count="23" meta:word-count="251" meta:character-count="1861" meta:row-count="77" meta:non-whitespace-character-count="1633"/>
  </office:meta>
</office:document-meta>
</file>