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1375in"/>
          <style:tab-stop style:type="center" style:position="3.3465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fo:margin-left="0.125in">
        <style:tab-stops/>
      </style:paragraph-properties>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ab-stops>
          <style:tab-stop style:type="left" style:position="0.9611in"/>
        </style:tab-stops>
      </style:paragraph-properties>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8861in"/>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text-indent="0.8861in"/>
      <style:text-properties fo:font-weight="bold" style:font-weight-asian="bold" style:font-size-complex="12pt"/>
    </style:style>
    <style:style style:name="P36" style:parent-style-name="Normal" style:family="paragraph">
      <style:paragraph-properties fo:text-align="center" fo:text-indent="0.8861in"/>
      <style:text-properties fo:font-weight="bold" style:font-weight-asian="bold" style:font-size-complex="12pt"/>
    </style:style>
    <style:style style:name="P37" style:parent-style-name="Normal" style:family="paragraph">
      <style:paragraph-properties fo:text-align="center" fo:text-indent="0.6895in"/>
      <style:text-properties fo:font-weight="bold" style:font-weight-asian="bold" style:font-size-complex="12pt"/>
    </style:style>
    <style:style style:name="P38" style:parent-style-name="Normal" style:family="paragraph">
      <style:paragraph-properties fo:text-align="justify" fo:text-indent="0.8861in"/>
      <style:text-properties style:font-size-complex="12pt" style:language-asian="lt" style:country-asian="L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861in"/>
    </style:style>
    <style:style style:name="P47" style:parent-style-name="Normal" style:family="paragraph">
      <style:paragraph-properties fo:text-align="justify" fo:text-indent="0.8861in"/>
    </style:style>
    <style:style style:name="P48" style:parent-style-name="Normal" style:family="paragraph">
      <style:paragraph-properties fo:text-align="justify" fo:text-indent="0.8861in"/>
    </style:style>
    <style:style style:name="P49" style:parent-style-name="Normal" style:family="paragraph">
      <style:paragraph-properties fo:text-align="justify" fo:text-indent="0.9291in"/>
    </style:style>
    <style:style style:name="T50" style:parent-style-name="DefaultParagraphFont" style:family="text">
      <style:text-properties fo:font-weight="bold" style:font-weight-asian="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8861in"/>
    </style:style>
    <style:style style:name="P55" style:parent-style-name="Normal" style:family="paragraph">
      <style:paragraph-properties fo:text-align="justify" fo:text-indent="0.8861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text-position="sub 66.6%"/>
    </style:style>
    <style:style style:name="T58" style:parent-style-name="DefaultParagraphFont" style:family="text">
      <style:text-properties style:text-position="sub 66.6%"/>
    </style:style>
    <style:style style:name="T59" style:parent-style-name="DefaultParagraphFont" style:family="text">
      <style:text-properties style:text-position="sub 66.6%"/>
    </style:style>
    <style:style style:name="T60" style:parent-style-name="DefaultParagraphFont" style:family="text">
      <style:text-properties style:text-position="sub 66.6%"/>
    </style:style>
    <style:style style:name="T61" style:parent-style-name="DefaultParagraphFont" style:family="text">
      <style:text-properties style:text-position="sub 66.6%"/>
    </style:style>
    <style:style style:name="T62" style:parent-style-name="DefaultParagraphFont" style:family="text">
      <style:text-properties style:text-position="sub 66.6%"/>
    </style:style>
    <style:style style:name="P63" style:parent-style-name="Normal" style:family="paragraph">
      <style:paragraph-properties fo:text-align="justify" fo:text-indent="0.8861in"/>
    </style:style>
    <style:style style:name="P64" style:parent-style-name="Normal" style:family="paragraph">
      <style:paragraph-properties fo:text-align="justify" fo:text-indent="0.8861in"/>
    </style:style>
    <style:style style:name="P65" style:parent-style-name="Normal" style:family="paragraph">
      <style:paragraph-properties fo:text-align="justify" fo:text-indent="0.8861in"/>
    </style:style>
    <style:style style:name="T66" style:parent-style-name="DefaultParagraphFont" style:family="text">
      <style:text-properties style:text-position="super 66.6%"/>
    </style:style>
    <style:style style:name="P67" style:parent-style-name="Normal" style:family="paragraph">
      <style:paragraph-properties fo:text-align="justify" fo:text-indent="0.8861in"/>
    </style:style>
    <style:style style:name="T68" style:parent-style-name="DefaultParagraphFont" style:family="text">
      <style:text-properties style:text-position="super 66.6%"/>
    </style:style>
    <style:style style:name="P69" style:parent-style-name="Normal" style:family="paragraph">
      <style:paragraph-properties fo:text-align="justify" fo:text-indent="0.8861in"/>
    </style:style>
    <style:style style:name="P70" style:parent-style-name="Normal" style:family="paragraph">
      <style:paragraph-properties fo:text-align="justify" fo:text-indent="0.8861in"/>
    </style:style>
    <style:style style:name="P71" style:parent-style-name="Normal" style:family="paragraph">
      <style:paragraph-properties fo:text-align="justify" fo:text-indent="0.8861in"/>
    </style:style>
    <style:style style:name="P72" style:parent-style-name="Normal" style:family="paragraph">
      <style:paragraph-properties fo:text-align="justify" fo:text-indent="0.8861in"/>
    </style:style>
    <style:style style:name="P73" style:parent-style-name="Normal" style:family="paragraph">
      <style:paragraph-properties fo:text-align="justify" fo:text-indent="0.8861in"/>
    </style:style>
    <style:style style:name="T74" style:parent-style-name="DefaultParagraphFont" style:family="text">
      <style:text-properties style:text-position="super 66.6%"/>
    </style:style>
    <style:style style:name="P75" style:parent-style-name="Normal" style:family="paragraph">
      <style:paragraph-properties fo:text-align="justify" fo:text-indent="0.8861in"/>
    </style:style>
    <style:style style:name="T76" style:parent-style-name="DefaultParagraphFont" style:family="text">
      <style:text-properties style:text-position="super 66.6%"/>
    </style:style>
    <style:style style:name="P77" style:parent-style-name="Normal" style:family="paragraph">
      <style:paragraph-properties fo:text-align="justify" fo:text-indent="0.8861in"/>
    </style:style>
    <style:style style:name="P78" style:parent-style-name="Normal" style:family="paragraph">
      <style:paragraph-properties fo:text-align="justify" fo:text-indent="0.8861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8861in"/>
    </style:style>
    <style:style style:name="T82" style:parent-style-name="DefaultParagraphFont" style:family="text">
      <style:text-properties style:text-position="super 66.6%"/>
    </style:style>
    <style:style style:name="P83" style:parent-style-name="Normal" style:family="paragraph">
      <style:paragraph-properties fo:text-align="justify" fo:text-indent="0.8861in"/>
    </style:style>
    <style:style style:name="T84" style:parent-style-name="DefaultParagraphFont" style:family="text">
      <style:text-properties style:text-position="super 66.6%"/>
    </style:style>
    <style:style style:name="P85" style:parent-style-name="Normal" style:family="paragraph">
      <style:paragraph-properties fo:text-align="justify" fo:text-indent="0.8861in"/>
    </style:style>
    <style:style style:name="P86" style:parent-style-name="Normal" style:family="paragraph">
      <style:paragraph-properties fo:text-align="justify" fo:text-indent="0.8861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style>
    <style:style style:name="P89" style:parent-style-name="Normal" style:family="paragraph">
      <style:paragraph-properties fo:text-align="justify" fo:text-indent="0.8861in"/>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8861in"/>
    </style:style>
    <style:style style:name="P92" style:parent-style-name="Normal" style:family="paragraph">
      <style:paragraph-properties fo:text-align="justify" fo:text-indent="0.8861in"/>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861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style>
    <style:style style:name="P108" style:parent-style-name="Normal" style:family="paragraph">
      <style:paragraph-properties fo:text-align="justify" fo:text-indent="0.8861in"/>
    </style:style>
    <style:style style:name="T109" style:parent-style-name="DefaultParagraphFont" style:family="text">
      <style:text-properties style:text-position="sub 66.6%"/>
    </style:style>
    <style:style style:name="T110" style:parent-style-name="DefaultParagraphFont" style:family="text">
      <style:text-properties style:text-position="sub 66.6%"/>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text-position="sub 66.6%"/>
    </style:style>
    <style:style style:name="T113" style:parent-style-name="DefaultParagraphFont" style:family="text">
      <style:text-properties style:text-position="sub 66.6%"/>
    </style:style>
    <style:style style:name="P114" style:parent-style-name="Normal" style:family="paragraph">
      <style:paragraph-properties fo:text-align="justify" fo:text-indent="0.8861in"/>
    </style:style>
    <style:style style:name="T115" style:parent-style-name="DefaultParagraphFont" style:family="text">
      <style:text-properties style:text-position="super 66.6%"/>
    </style:style>
    <style:style style:name="P116" style:parent-style-name="Normal" style:family="paragraph">
      <style:paragraph-properties fo:text-align="justify" fo:text-indent="0.886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861in"/>
    </style:style>
    <style:style style:name="P124" style:parent-style-name="Normal" style:family="paragraph">
      <style:paragraph-properties fo:text-align="justify" fo:text-indent="0.8861in"/>
    </style:style>
    <style:style style:name="T125" style:parent-style-name="DefaultParagraphFont" style:family="text">
      <style:text-properties style:font-size-complex="12pt"/>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style>
    <style:style style:name="P133" style:parent-style-name="Normal" style:family="paragraph">
      <style:paragraph-properties fo:text-align="justify" fo:text-indent="0.8861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style>
    <style:style style:name="P136" style:parent-style-name="Normal" style:family="paragraph">
      <style:paragraph-properties fo:text-align="justify" fo:text-indent="0.8861in"/>
    </style:style>
    <style:style style:name="P137" style:parent-style-name="Normal" style:family="paragraph">
      <style:paragraph-properties fo:text-align="justify" fo:text-indent="0.8861in"/>
    </style:style>
    <style:style style:name="P138" style:parent-style-name="Normal" style:family="paragraph">
      <style:paragraph-properties fo:text-align="justify" fo:text-indent="0.8861in"/>
    </style:style>
    <style:style style:name="P139" style:parent-style-name="Normal" style:family="paragraph">
      <style:paragraph-properties fo:text-align="justify" fo:text-indent="0.8861in"/>
    </style:style>
    <style:style style:name="P140" style:parent-style-name="Normal" style:family="paragraph">
      <style:paragraph-properties fo:text-align="justify" fo:text-indent="0.8861in"/>
    </style:style>
    <style:style style:name="P141" style:parent-style-name="Normal" style:family="paragraph">
      <style:paragraph-properties fo:text-align="justify" fo:text-indent="0.8861in"/>
    </style:style>
    <style:style style:name="P142" style:parent-style-name="Normal" style:family="paragraph">
      <style:paragraph-properties fo:text-align="justify" fo:text-indent="0.8861in"/>
    </style:style>
    <style:style style:name="P143" style:parent-style-name="Normal" style:family="paragraph">
      <style:paragraph-properties fo:text-align="justify" fo:text-indent="0.8861in"/>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08 M. SPALIO 24 D. ĮSAKYMO NR. 3-406 „</text:span><text:span text:style-name="T15">DĖL Privalomosios transporto priemonių techninės apžiūros atlikimo tvarkos aprašo patvirtinimo</text:span><text:span text:style-name="T16">“ PAKEITIMO<text:s/></text:span></text:p>
      <text:p text:style-name="P17"/>
      <text:p text:style-name="P18"><text:span text:style-name="T19">2022 m. kovo<text:s/></text:span><text:span text:style-name="T20">23<text:s/></text:span><text:span text:style-name="T21">d. Nr. 3-165</text:span></text:p>
      <text:p text:style-name="P22">Vilnius</text:p>
      <text:p text:style-name="P23"/>
      <text:p text:style-name="P24"/>
      <text:p text:style-name="P25"><text:span text:style-name="T26">1</text:span><text:span text:style-name="T27">. P a k e i č i u <text:s/>Lietuvos Respublikos susisiekimo ministro 2008 m. spalio 24 d. įsakymą Nr. 3-406 „</text:span><text:span text:style-name="T28">Dėl Privalomosios transporto priemonių techninės apžiūros atlikimo tvarkos aprašo patvirtinimo“:</text:span></text:p>
      <text:p text:style-name="P29"><text:span text:style-name="T30">1.1</text:span><text:span text:style-name="T31">. Pakeičiu nurodytą įsakymą ir jį išdėstau nauja redakcija (Privalomosios transporto priemonių techninės apžiūros atlikimo tvarkos aprašas nauja redakcija nedėstomas):</text:span></text:p>
      <text:p text:style-name="P32"><text:span text:style-name="T33">„</text:span><text:span text:style-name="T34">LIETUVOS RESPUBLIKOS SUSISIEKIMO MINISTRAS</text:span></text:p>
      <text:p text:style-name="P35"/>
      <text:p text:style-name="P36">ĮSAKYMAS</text:p>
      <text:soft-page-break/>
      <text:p text:style-name="P37">DĖL PRIVALOMOSIOS TRANSPORTO PRIEMONIŲ TECHNINĖS APŽIŪROS ATLIKIMO TVARKOS APRAŠO PATVIRTINIMO</text:p>
      <text:p text:style-name="P38"/>
      <text:p text:style-name="P39"><text:span text:style-name="T40">Vadovaudamasis Lietuvos Respublikos saugaus eismo automobilių keliais įstatymo 10 straipsnio 1 dalies 4 punktu ir 29 straipsnio 1 dalimi, perkeldamas ir įgyvendindamas 2014 m. balandžio 3 d. Europos Parlamento ir Tarybos direktyvą 2014/45/ES dėl motorinių transporto priemonių ir jų priekabų periodinės techninės apžiūros, kuria panaikinama Direktyva 2009/40/EB,<text:s/></text:span></text:p>
      <text:p text:style-name="P41"><text:span text:style-name="T42">t v i r t i n u Privalomosios transporto priemonių techninės apžiūros atlikimo tvarkos aprašą (pridedama).“</text:span></text:p>
      <text:p text:style-name="P43"><text:span text:style-name="T44">1.2</text:span><text:span text:style-name="T45">.<text:s/></text:span>Pakeičiu nurodytu įsakymu patvirtintą Privalomosios transporto priemonių techninės apžiūros atlikimo tvarkos aprašą:</text:p>
      <text:p text:style-name="P46">1.2.1. Pakeičiu 3 punktą ir jį išdėstau taip:</text:p>
      <text:p text:style-name="P47">„3. Privalomosios transporto priemonių techninės apžiūros galiojimą kontroliuoja policijos ir Lietuvos transporto saugos administracijos (toliau – Administracija) pareigūnai. Administracija taip pat vykdo kompetentingos institucijos funkcijas, numatytas 2014 m. balandžio 3 d. Europos Parlamento ir Tarybos direktyvoje 2014/45/ES dėl motorinių transporto priemonių ir jų priekabų periodinės techninės apžiūros, kuria panaikinama Direktyva 2009/40/EB.“</text:p>
      <text:p text:style-name="P48">1.2.2. Pakeičiu 4.4 papunktį ir jį išdėstau taip:</text:p>
      <text:p text:style-name="P49">„4.4. <text:span text:style-name="T50">Privalomosios transporto priemonių techninės apžiūros kokybės kontrolinis tikrinimas</text:span> <text:span text:style-name="T51">(toliau – kontrolinis tikrinimas) –<text:s/></text:span><text:span text:style-name="T52">transporto priemonės techninės būklės atitikties Techniniams motorinių transporto priemonių ir jų priekabų reikalavimams pakartotinis tikrinimas ir (ar) privalomosios transporto priemonių techninės apžiūros kontrolieriaus (toliau – kontrolierius) veiklos atliekant privalomąją transporto priemonių techninę apžiūrą atitikties nustatytiems reikalavimams įvertinimas</text:span><text:span text:style-name="T53">.“</text:span></text:p>
      <text:p text:style-name="P54">1.2.3. Pakeičiu 4.7 papunktį ir jį išdėstau taip:</text:p>
      <text:p text:style-name="P55">„4.7.<text:s/><text:span text:style-name="T56">Saugi transporto priemonė</text:span><text:s/>– N<text:span text:style-name="T57">2</text:span>, N<text:span text:style-name="T58">3</text:span>, O<text:span text:style-name="T59">1</text:span>, O<text:span text:style-name="T60">2</text:span>, O<text:span text:style-name="T61">3</text:span>, O<text:span text:style-name="T62">4</text:span><text:s/>klasių transporto priemonės, kaip apibrėžta Lietuvos Respublikos susisiekimo ministro 2006 m. balandžio 7 d. įsakyme Nr. 3-134 „Dėl sertifikatų išdavimo ekologinius ir saugumo reikalavimus atitinkančioms krovininėms transporto priemonėms“.“</text:p>
      <text:p text:style-name="P63">1.2.4. Pakeičiu 9 punktą ir jį išdėstau taip:</text:p>
      <text:p text:style-name="P64">„9. Transporto priemonė privalomajai apžiūrai pateikiama švari, be keleivių, gyvūnų ir krovinių. Transporto priemonėje neturi būti palikta pinigų ar kitų daiktų, kurie nesusiję su transporto priemonės eksploatavimu ir gali būti suprantami kaip bandymas papirkti kontrolierių. Išimtiniais atvejais pakrauta transporto priemonė į privalomąją apžiūrą gali būti pristatyta, kai dėl techninės būklės trūkumų Administracijos ar policijos pareigūnai laikinai paima transporto priemonės registracijos dokumentus arba kai suderinama su techninės apžiūros įmone. Suderinimo faktas patvirtinamas techninės apžiūros įmonės nustatytos formos dokumentu, kurį pasirašo valdytojas ir techninės apžiūros įmonės atsakingas darbuotojas transporto priemonei atvykus į techninės apžiūros įmonę. Pasirašydami dokumentą, valdytojas patvirtina, kad yra susipažinęs su privalomosios apžiūros atlikimo procedūra, ir prisiima atsakomybę dėl krovinio saugumo, techninės apžiūros įmonės atsakingas darbuotojas patvirtina, kad įvertino krovinį ir galima atlikti pakrautos transporto priemonės privalomosios apžiūros procedūrą.“</text:p>
      <text:p text:style-name="P65">1.2.5. Papildau 9<text:span text:style-name="T66">1</text:span><text:s/>punktu:</text:p>
      <text:p text:style-name="P67">„9<text:span text:style-name="T68">1</text:span>. Kontrolierius, prieš pradėdamas privalomąją apžiūrą, privalo įspėti valdytoją, kad pateiktoje transporto priemonėje nebūtų palikta pinigų ar kitų daiktų, kurie nesusiję su transporto priemonės eksploatavimu ir gali būti suprantami kaip bandymas papirkti kontrolierių, ir paaiškinti jam apie tokių reikalavimų nesilaikymo pasekmes.“</text:p>
      <text:p text:style-name="P69">1.2.6. Pakeičiu 10.4 papunktį ir jį išdėstau taip:</text:p>
      <text:p text:style-name="P70">„10.4. pagal įrašus Tvarkos aprašo nustatyta tvarka pateiktuose dokumentuose arba įrašus Lietuvos Respublikos kelių transporto priemonių registre ar Lietuvos Respublikos traktorių, savaeigių ir žemės ūkio mašinų ir jų priekabų registre (priklausomai nuo transporto priemonės konstrukcijos ar paskirties) negalima nustatyti transporto priemonės kategorijos ir klasės;“.</text:p>
      <text:p text:style-name="P71">1.2.7. Papildau 10.5 papunkčiu:</text:p>
      <text:p text:style-name="P72">„10.5. prieš atliekant privalomąją apžiūrą kontrolieriui transporto priemonėje pastebėjus paliktus pinigus ar kitus daiktus, kurie nesusiję su transporto priemonės eksploatavimu ir gali būti suprantami kaip bandymas papirkti kontrolierių, ir pareikalavus juos išimti, valdytojas nevykto šių kontrolieriaus nurodymų ar bando paveikti kontrolieriaus nešališkumą neteisėta veika (tiesiogiai siūlydamas neteisėtą atlygį ar provokuodamas jį paimti, grasindamas).“</text:p>
      <text:p text:style-name="P73">1.2.8. Papildau 11<text:span text:style-name="T74">1</text:span> punktu:<text:s/></text:p>
      <text:p text:style-name="P75">„11<text:span text:style-name="T76">1</text:span>. Privalomosios apžiūros metu turi būti renkami nuo 2021 m. sausio 1 d. registruotų naujų lengvųjų automobilių ir naujų lengvųjų komercinių transporto priemonių duomenys apie degalų ir (ar) energijos sąnaudas ir pateikiami privalomosios transporto priemonės techninės apžiūros rezultatų ataskaitoje.“</text:p>
      <text:p text:style-name="P77">1.2.9. Pakeičiu 12 punktą ir jį išdėstau taip:</text:p>
      <text:p text:style-name="P78">„12. Privalomoji apžiūra užbaigiama nepatikrinus transporto priemonės pagal visas Techniniuose motorinių transporto priemonių ir jų priekabų reikalavimuose nurodytas tikrinimo pozicijas, susijusias su transporto priemonės konstrukcija, paskirtimi ir (ar) numatomu panaudojimu, jeigu jos metu atsiranda aplinkybių, dėl kurių privalomosios apžiūros atlikimas įprastine tvarka tampa nebegalimas arba nesaugus (pvz., nustoja veikti variklis, nebeveikia pavarų dėžė, nustoja veikti darbiniai stabdžiai, pradeda tekėti eksploatacinis (-iai) skystis (-iai) ir pan.), jeigu tikrintinos dalys labai užterštos, paslėptos panaudojus gamintojo nenumatytas dalis (papildomus gaubtus, skydus) ar padengtos papildomomis medžiagomis (pvz., metalo lakštu uždengtas deginių neutralizatorius, antikorozine danga padengti stabdžių sistemos vamzdeliai)<text:s/><text:span text:style-name="T79">arba<text:s/></text:span><text:soft-page-break/><text:span text:style-name="T80">privalomosios apžiūros metu paaiškėja, kad pateiktoje privalomajai apžiūrai transporto priemonėje yra palikta pinigų ar kitų daiktų, kurie nesusiję su transporto priemonės eksploatavimu ir gali būti suprantami kaip bandymas papirkti kontrolierių, arba valdytojas bando paveikti kontrolieriaus nešališkumą neteisėta veika (tiesiogiai siūlydamas neteisėtą atlygį ar provokuodamas jį paimti, grasindamas).</text:span><text:s/>Transporto priemonė turi būti pateikiama privalomajai apžiūrai iš naujo pašalinus šiame punkte nurodytas aplinkybes. Sumokėtas mokestis už privalomosios apžiūros atlikimą negrąžinamas.“</text:p>
      <text:p text:style-name="P81">1.2.10. Papildau 12<text:span text:style-name="T82">1</text:span> punktu:</text:p>
      <text:p text:style-name="P83">„12<text:span text:style-name="T84">1</text:span>. Tuo atveju, kai valdytojas bando paveikti kontrolieriaus nešališkumą neteisėta veika (tiesiogiai siūlydamas neteisėtą atlygį ar provokuodamas jį paimti, grasindamas) arba atsisako išimti iš pateiktos privalomajai apžiūrai transporto priemonės paliktus pinigus ar kitus daiktus, kurie nesusiję su transporto priemonės eksploatavimu ir gali būti suprantami kaip bandymas papirkti kontrolierių, kontrolierius privalo nedelsdamas apie tai pranešti techninės apžiūros įmonės vadovui.“</text:p>
      <text:p text:style-name="P85">1.2.11. Pakeičiu 16 punktą ir jį išdėstau taip:</text:p>
      <text:p text:style-name="P86">„16. Valdytojas, pristatydamas privalomajai apžiūrai transporto priemonę, kurią ketinama registruoti Lietuvos Respublikoje, arba<text:span text:style-name="T87"><text:s/>iš Lietuvos Respublikos išvežamą ir laikinai įregistruotą transporto priemonę</text:span>, privalo pateikti:</text:p>
      <text:p text:style-name="P88">16.1. vairuotojo pažymėjimą arba galiojantį asmens tapatybę patvirtinantį dokumentą;</text:p>
      <text:p text:style-name="P89">16.2. transporto priemonės registracijos liudijimą, atitinkantį 1999 m. balandžio 29 d. Tarybos direktyvoje 1999/37/EB dėl transporto priemonių registracijos dokumentų nustatytus reikalavimus, arba, jeigu registracijos liudijimas nepateikiamas (negali būti pateiktas),<text:s/><text:span text:style-name="T90">kitą motorinių transporto priemonių ir jų priekabų registravimą reglamentuojančiuose teisės aktuose nustatytą kilmės ir patvirtinimo dokumentą</text:span>;</text:p>
      <text:p text:style-name="P91">16.3. dokumentą, kuriuo patvirtinama, kad sumokėtas mokestis už privalomosios apžiūros atlikimą.“</text:p>
      <text:p text:style-name="P92">1.2.12. Pakeičiu 17 punktą ir jį išdėstau taip:</text:p>
      <text:p text:style-name="P93"><text:span text:style-name="T94">„</text:span><text:span text:style-name="T95">17</text:span><text:span text:style-name="T96">. Valdytojas, pristatydamas privalomajai apžiūrai  transporto priemonę, kuri įregistruota Lietuvos Respublikoje, išskyrus iš Lietuvos Respublikos išvežamą ir laikinai įregistruotą transporto priemonę, privalo pateikti:</text:span></text:p>
      <text:p text:style-name="P97"><text:span text:style-name="T98">17.1</text:span><text:span text:style-name="T99">. Tvarkos aprašo 16.1 ir 16.3 papunkčiuose nurodytus dokumentus;</text:span></text:p>
      <text:p text:style-name="P100"><text:span text:style-name="T101">17.2</text:span><text:span text:style-name="T102">. transporto priemonės registracijos dokumentą, kuriuo patvirtinama, kad transporto priemonė yra įregistruota Lietuvos Respublikoje. Šio dokumento pateikti nebūtina, jeigu Lietuvos Respublikos kelių transporto priemonių registre arba Lietuvos Respublikos traktorių, savaeigių ir žemės ūkio mašinų ir jų priekabų registre (priklausomai nuo transporto priemonės konstrukcijos ar paskirties) yra įrašas, kad transporto priemonė yra įregistruota;</text:span></text:p>
      <text:p text:style-name="P103"><text:span text:style-name="T104">17.3</text:span><text:span text:style-name="T105">. Lietuvos Respublikos ar kitos Europos Sąjungos valstybės narės draudimo įmonės arba tokios įmonės filialo išduotą galiojantį valdytojų civilinės atsakomybės privalomojo draudimo liudijimą (polisą). Šio liudijimo pateikti nebūtina, jeigu transporto priemonių valdytojų civilinės atsakomybės privalomojo draudimo duomenų bazėje yra įrašas, kad transporto priemonė yra apdrausta.</text:span><text:span text:style-name="T106">“</text:span></text:p>
      <text:p text:style-name="P107">1.2.13. Pakeičiu 20.5 papunktį ir jį išdėstau taip:</text:p>
      <text:p text:style-name="P108">„20.5. O<text:span text:style-name="T109">1</text:span>, O<text:span text:style-name="T110">2</text:span>,<text:span text:style-name="T111"><text:s/></text:span>O<text:span text:style-name="T112">3</text:span>, O<text:span text:style-name="T113">4</text:span> klasių saugių transporto priemonių – gamintojo ar jo įgalioto atstovo arba įmonės išduotus ETMK sertifikatus;“.</text:p>
      <text:p text:style-name="P114">1.2.14. Papildau 22<text:span text:style-name="T115">1</text:span><text:s/>punktu:<text:s/></text:p>
      <text:p text:style-name="P116"><text:span text:style-name="T117">„</text:span><text:span text:style-name="T118">22</text:span><text:span text:style-name="T119">1</text:span><text:span text:style-name="T120">. Kontrolinį tikrinimą atlieka (per ne ilgiau kaip 30 min.) Administracijos pareigūnai ir (ar) techninės apžiūros įmonės vadovo įgalioti šios įmonės darbuotojai Administracijos nustatyta ir su Lietuvos Respublikos susisiekimo ministerija suderinta tvarka. Kontrolinis tikrinimas atliekamas gavus valdytojo raštišką prašymą pakeisti kontrolieriaus arba techninės apžiūros įmonės<text:s/></text:span><text:soft-page-break/><text:span text:style-name="T121">vadovo sprendimą, techninės apžiūros įmonės vadovui ar Administracijos pareigūnams kilus įtarimų dėl kontrolieriaus sprendimo ir (ar) veiklos arba Administracijos pareigūnams atliekant techninės apžiūros įmonės tikrinimą. Kontrolinį tikrinimą, kurio metu patikrinama transporto priemonės techninės būklės atitiktis Techniniams motorinių transporto priemonių ir jų priekabų reikalavimams, <text:s/>privalo atlikti techninės apžiūros įmonės vadovo įgaliotas šios įmonės kontrolierius. Kontrolieriui atlikus kontrolinį tikrinimą atspausdinama nauja techninės apžiūros rezultatų ataskaita,</text:span><text:s/><text:span text:style-name="T122">o prieš tai atliktos privalomosios apžiūros rezultatai anuliuojami.“<text:s/></text:span></text:p>
      <text:p text:style-name="P123">1.2.15. Pakeičiu 23.1.3 papunktį ir jį išdėstau taip:</text:p>
      <text:p text:style-name="P124"><text:span text:style-name="T125">„</text:span>23.1.3. O<text:span text:style-name="T126">1</text:span>, O<text:span text:style-name="T127">2</text:span>,<text:span text:style-name="T128"><text:s/></text:span>O<text:span text:style-name="T129">3</text:span>, O<text:span text:style-name="T130">4</text:span> klasių saugių transporto priemonių valdytojams (kai šių transporto priemonių gamintojo įgaliotojo atstovo nėra), kurie pirmą kartą pateikia transporto priemonę privalomajai apžiūrai, – priekabos, kuri atitinka techninius ir saugumo reikalavimus, ETMK sertifikatas;<text:span text:style-name="T131">“.</text:span></text:p>
      <text:p text:style-name="P132">1.2.16. Papildau nauju 35.5 papunkčiu:</text:p>
      <text:p text:style-name="P133">„35.5.<text:span text:style-name="T134"><text:s/>kai paaiškėja, kad pagal transporto priemonės klasę ar jos paskirtį transporto priemonės techninės apžiūros galiojimo terminas viršija techninės apžiūros atlikimo periodiškumo terminą, nustatytą Tvarkos aprašo 30 punkte</text:span>;“.</text:p>
      <text:p text:style-name="P135">1.2.17. Buvusį 35.5 papunktį laikau 35.6 papunkčiu.</text:p>
      <text:p text:style-name="P136">1.2.18. Pakeičiu 44 punktą ir jį išdėstau taip:</text:p>
      <text:p text:style-name="P137">„44. Valdytojas, atvykęs į techninės apžiūros stotį ir pateikęs transporto priemonę privalomajai apžiūrai, privalo vykdyti Transporto priemonės valdytojo saugaus elgesio instrukcijos, patvirtintos techninės apžiūros įmonės vadovo, reikalavimus, kad būtų išvengta nelaimingų atsitikimų ir (ar) turtinės žalos, elgtis taip, kad nebūtų trukdoma kontrolieriui atlikti pateiktos transporto priemonės privalomosios techninės apžiūros ir nebūtų daromas poveikis kontrolieriui dėl jo atliekamo darbo.“</text:p>
      <text:p text:style-name="P138">1.2.19. Papildau 50 punktu:</text:p>
      <text:p text:style-name="P139">„50. Transporto priemonės savininkas turi teisę atsisakyti, kad privalomosios apžiūros metu būtų renkami transporto priemonės duomenys apie degalų ir (ar) energijos sąnaudas. Apie tokį sprendimą valdytojas turi pranešti techninės apžiūros įmonei raštu iš anksto prieš atliekant privalomąją apžiūrą arba kitomis elektroninių ryšių priemonėmis registruodamasis privalomajai apžiūrai.“</text:p>
      <text:p text:style-name="P140">2. N u s t a t a u, kad:</text:p>
      <text:p text:style-name="P141">2.1. šis įsakymas, išskyrus 1.2.2, 1.2.8, 1.2.14 ir 1.2.19 papunkčius, įsigalioja 2022 m. birželio 1 d.;</text:p>
      <text:p text:style-name="P142">2.2. šio įsakymo 1.2.2 ir 1.2.14 papunkčiai įsigalioja 2022 m. rugsėjo 1 d.;<text:s/></text:p>
      <text:p text:style-name="P143">2.3. šio įsakymo 1.2.8 ir 1.2.19 papunkčiai įsigalioja 2023 m. gegužės 20 d.<text:s/></text:p>
      <text:p text:style-name="P144"/>
      <text:p text:style-name="P145"/>
      <text:p text:style-name="P146"/>
      <text:p text:style-name="Normal"><text:span text:style-name="T147">Susisiekimo ministras</text:span><text:span text:style-name="T148"><text:tab/></text:span><text:span text:style-name="T149"><text:tab/></text:span><text:span text:style-name="T150"><text:tab/></text:span><text:span text:style-name="T151"><text:tab/></text:span><text:span text:style-name="T152"><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Aliksandravičius</meta:initial-creator>
    <dc:creator>adlibuser</dc:creator>
    <meta:creation-date>2022-03-23T07:02:00Z</meta:creation-date>
    <dc:date>2022-03-23T07:02:00Z</dc:date>
    <meta:print-date>2022-01-21T07:55:00Z</meta:print-date>
    <meta:template xlink:href="Normal.dotm" xlink:type="simple"/>
    <meta:editing-cycles>2</meta:editing-cycles>
    <meta:editing-duration>PT0S</meta:editing-duration>
    <meta:document-statistic meta:page-count="8" meta:paragraph-count="112" meta:word-count="1594" meta:character-count="12931" meta:row-count="318" meta:non-whitespace-character-count="11449"/>
  </office:meta>
</office:document-meta>
</file>