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LEIDIMO MODESTUI GELBŪDAI DIRBTI KITĄ DARBĄ PAGAL DARBO SUTARTĮ IŠDAVIMO</text:p>
      <text:p text:style-name="P21"/>
      <text:p text:style-name="P22"><text:span text:style-name="T23">2021</text:span><text:span text:style-name="T24"><text:s/>m.<text:s/></text:span><text:span text:style-name="T25">liepos</text:span><text:span text:style-name="T26"><text:s/>21 d. Nr.<text:s/></text:span><text:span text:style-name="T27">PP-62<text:s/></text:span></text:p>
      <text:p text:style-name="P28">Vilnius</text:p>
      <text:p text:style-name="P29"/>
      <text:p text:style-name="P30"/>
      <text:section text:name="Sect1" text:style-name="S1">
        <text:p text:style-name="P31"/>
        <text:p text:style-name="P32"><text:span text:style-name="T33">Vadovaudamasi Lietuvos Respublikos valstybės tarnybos įstatymo 10 straipsnio 6 dalimi, 18 straipsnio 2 dalimi ir Valstybės tarnautojų prašymų leisti dirbti kitą darbą pagal darbo sutartį nagrinėjimo, sprendimų priėmimo ir atšaukimo tvarkos aprašo, patvirtinto Lietuvos Respublikos vidaus reikalų ministro 2018 m. gruodžio 31 d. įsakymu Nr. 1V-985 „Dėl Valstybės tarnautojų prašymų leisti dirbti kitą darbą pagal darbo sutartį nagrinėjimo, sprendimų priėmimo ir atšaukimo tvarkos aprašo patvirtinimo“, (toliau – Aprašas) 16 punktu, 17.1 papunkčiu ir 18 punktu, atsižvelgdama į Modesto Gelbūdos prašymą ir į Lietuvos Respublikos Seimo skiriamų valstybės tarnautojų prašymų leisti dirbti kitą darbą pagal darbo sutartį ir informacijos nagrinėjimo komisijos, sudarytos Lietuvos Respublikos Seimo Pirmininko 2021 m. liepos 15 d. potvarkiu Nr. PP-61 „Dėl Lietuvos Respublikos Seimo skiriamų valstybės tarnautojų prašymų leisti dirbti kitą darbą pagal darbo sutartį ir informacijos nagrinėjimo komisijos sudarymo“, 2021 m. liepos 19 d. pasiūlymą (2021 m. liepos 19 d. posėdžio protokolas Nr. 457-P-1):</text:span></text:p>
        <text:p text:style-name="P34"><text:span text:style-name="T35">1</text:span><text:span text:style-name="T36">.<text:s/></text:span><text:span text:style-name="T37">Išduod</text:span><text:span text:style-name="T38">u Modestui Gelbūdai, einančiam Lietuvos Respublikos Seimo kanclerio pareigas, leidimą dirbti kitą darbą pagal darbo sutartį – UAB „ISM Vadybos ir ekonomikos universitetas“ profesoriumi.</text:span></text:p>
        <text:p text:style-name="P39"><text:span text:style-name="T40">2</text:span><text:span text:style-name="T41">.<text:s/></text:span><text:span text:style-name="T42">Įpareigoj</text:span><text:span text:style-name="T43">u Modestą Gelbūdą, sužinojus apie darbo laiko, funkcijų, pareigų ar kitų duomenų, nurodytų Aprašo 5 ir 6 punktuose, pasikeitimus UAB „ISM Vadybos ir ekonomikos universitetas“, ne vėliau kaip kitą darbo dieną nuo šių duomenų pasikeitimo pateikti pranešimą apie pasikeitimus ir šiuos pasikeitimus patvirtinančią UAB „ISM Vadybos ir ekonomikos universitetas“ išduotą pažymą ar kitą dokumentą.</text:span></text:p>
        <text:p text:style-name="P44"/>
        <text:p text:style-name="P45"/>
        <text:p text:style-name="P46"><text:span text:style-name="T47">Seimo Pirmininkė</text:span><text:span text:style-name="T48"><text:tab/></text:span><text:span text:style-name="T4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21T09:58:00Z</meta:creation-date>
    <dc:date>2021-07-21T09:58:00Z</dc:date>
    <meta:print-date>2004-12-10T05:45:00Z</meta:print-date>
    <meta:template xlink:href="Normal.dotm" xlink:type="simple"/>
    <meta:editing-cycles>2</meta:editing-cycles>
    <meta:editing-duration>PT0S</meta:editing-duration>
    <meta:document-statistic meta:page-count="1" meta:paragraph-count="11" meta:word-count="282" meta:character-count="1917" meta:row-count="53" meta:non-whitespace-character-count="1646"/>
  </office:meta>
</office:document-meta>
</file>