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margin-right="0.0875in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875in" fo:text-indent="0.5909in"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line-height="150%" fo:margin-right="0.0875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line-height="150%" fo:margin-right="0.0875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line-height="150%" fo:margin-right="0.0875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DĖL SAVIVALDYBĖS TARYBOS 2018 M. RUGSĖJO 27 D. SPRENDIMO NR. 1-282 „DĖL MOKYMO LĖŠŲ APSKAIČIAVIMO, PASKIRSTYMO IR PANAUDOJIMO TVARKOS APRAŠO PATVIRTINIMO“ PAKEITIMO</text:p>
      <text:p text:style-name="P21"/>
      <text:h text:style-name="P22" text:outline-level="3">2023 m. kovo 22 d. Nr. 1-80</text:h>
      <text:h text:style-name="P23" text:outline-level="3">Panevėžys</text:h>
      <text:p text:style-name="P24"/>
      <text:p text:style-name="P25"/>
      <text:p text:style-name="P26"><text:span text:style-name="T27">Vadovaudamasi<text:s/></text:span>Lietuvos Respublikos vietos savivaldos įstatymo 18 straipsnio 1 dalimi, Lietuvos Respublikos Vyriausybės 2018 m. liepos 11 d. nutarimu Nr. 679 „Dėl Mokymo lėšų apskaičiavimo, paskirstymo ir panaudojimo tvarkos aprašo patvirtinimo“, Panevėžio miesto savivaldybės taryba n u s p r e n d ž i a:</text:p>
      <text:p text:style-name="P28">1.<text:tab/>Pakeisti Mokymo lėšų apskaičiavimo, paskirstymo ir panaudojimo tvarkos aprašą, patvirtintą Panevėžio miesto savivaldybės tarybos 2018 m. rugsėjo 27 d. sprendimu Nr. 1-282 „Dėl Mokymo lėšų apskaičiavimo, paskirstymo ir panaudojimo tvarkos aprašo patvirtinimo“:</text:p>
      <text:p text:style-name="P29">1.1.<text:tab/>pakeisti 8.6 papunktį ir jį išdėstyti taip:</text:p>
      <text:p text:style-name="P30"><text:span text:style-name="T31">„</text:span>8.6.<text:s/><text:span text:style-name="T32">skaitmeninio ugdymo plėtrai (švietimo, mokslo ir sporto ministro nustatytus reikalavimus atitinkantiems skaitmeniniams mokymo(si) ištekliams, priemonėms, informacinių ir komunikacinių technologijų įrangai įsigyti;“</text:span></text:p>
      <text:p text:style-name="P33">1.2.<text:tab/>pakeisti 15 punkto pirmąją pastraipą ir ją išdėstyti taip:</text:p>
      <text:p text:style-name="P34"><text:span text:style-name="T35">„</text:span><text:span text:style-name="T36">15</text:span><text:span text:style-name="T37">.<text:s/></text:span><text:span text:style-name="T38">Lėšos<text:s/></text:span><text:span text:style-name="T39">švietimo pagalbai, bibliotekų darbuotojams mokyklose ir Pedagoginei-psichologinei tarnybai<text:s/></text:span><text:span text:style-name="T40">gali būti naudojamos:“.</text:span></text:p>
      <text:p text:style-name="P41">2.<text:tab/>Nustatyti, kad sprendimas:</text:p>
      <text:p text:style-name="P42">2.1.<text:tab/>skelbiamas Teisės aktų registre ir Panevėžio miesto savivaldybės interneto svetainėje;</text:p>
      <text:p text:style-name="P43">2.2.<text:tab/>įsigalioja kitą dieną po oficialaus paskelbimo Teisės aktų registre.</text:p>
      <text:p text:style-name="P44"/>
      <text:p text:style-name="P45"/>
      <text:p text:style-name="P46"/>
      <text:p text:style-name="P47"><text:span text:style-name="T48">Savivaldybės meras</text:span><text:span text:style-name="T4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3-22T12:24:00Z</meta:creation-date>
    <dc:date>2023-03-22T12:24:00Z</dc:date>
    <meta:print-date>2020-10-19T13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2" meta:character-count="1558" meta:row-count="33" meta:non-whitespace-character-count="1392"/>
  </office:meta>
</office:document-meta>
</file>