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694in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 VIENKARTINĖS<text:s/></text:span><text:span text:style-name="T22">PRIEMOKOS SKYRIMO</text:span></text:p>
      <text:p text:style-name="P23"/>
      <text:p text:style-name="P24"><text:span text:style-name="T25">2022 m. gruodžio 14 d. Nr.<text:s/></text:span><text:span text:style-name="T26">254</text:span></text:p>
      <text:p text:style-name="P27">Vilnius</text:p>
      <text:p text:style-name="P28"/>
      <text:p text:style-name="P29"/>
      <text:p text:style-name="P30"><text:span text:style-name="T31">Vadovaudamasi Lietuvos Respublikos<text:s/></text:span><text:span text:style-name="T32">valstybės politikų ir valstybės pareigūnų darbo apmokėjimo įstatymo 6 straipsnio</text:span><text:span text:style-name="T33"><text:s/>1 dalimi,<text:s/></text:span><text:span text:style-name="T34">Lietuvos Respublikos savivaldybių administracinės priežiūros įstatymo 11 straipsnio 4 dalimi,</text:span><text:span text:style-name="T35"><text:s/>atsižvelgdama į Lietuvos Respublikos Vyriausybės 2019 m. birželio 26 d. nutarimą Nr. 631 „Dėl paskyrimo Vyriausybės atstovais ir laikinai eiti Vyriausybės atstovo pareigas bei pavedimo atlikti Vyriausybės atstovų įstaigos vadovo funkcijas“ ir<text:s/></text:span><text:span text:style-name="T36">Vyriausybės atstovų įstaigos vadovės</text:span><text:span text:style-name="T37"><text:s/></text:span><text:span text:style-name="T38">Daivos Kerekeš</text:span><text:span text:style-name="T39"><text:s/>2022 m. gruodžio 12 d. raštą Nr. S-117 (2.4 Mr) „Dėl vienkartinės priemokos skyrimo“,</text:span><text:span text:style-name="T40"><text:s/>skiriu<text:s/></text:span><text:span text:style-name="T41">Vyriausybės atstovui Kauno ir Marijampolės apskrityse Andriui Cechanavičiui<text:s/></text:span><text:span text:style-name="T42">pareiginės algos dydžio vienkartinę<text:s/></text:span><text:span text:style-name="T43">priemoką.</text:span></text:p>
      <text:p text:style-name="P44"/>
      <text:p text:style-name="P45"/>
      <text:p text:style-name="P46"/>
      <text:p text:style-name="P47"><text:span text:style-name="T48">Ministrė Pirmininkė</text:span><text:span text:style-name="T49"><text:tab/>Ingrida Šimonytė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14T11:29:00Z</meta:creation-date>
    <dc:date>2022-12-14T11:2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4" meta:character-count="906" meta:row-count="34" meta:non-whitespace-character-count="801"/>
  </office:meta>
</office:document-meta>
</file>