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416in" style:font-size-complex="12pt" fo:language="en" fo:country="US"/>
    </style:style>
    <style:style style:name="T26" style:parent-style-name="DefaultParagraphFont" style:family="text">
      <style:text-properties fo:letter-spacing="0.0416in" style:font-size-complex="12pt" fo:language="en" fo:country="U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P33" style:parent-style-name="Normal" style:family="paragraph">
      <style:paragraph-properties fo:text-align="justify" fo:text-indent="0.609in"/>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fo:language="en" fo:country="U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659in"/>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P51" style:parent-style-name="Normal" style:family="paragraph">
      <style:paragraph-properties fo:text-align="justify" fo:text-indent="0.5229in"/>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P54" style:parent-style-name="Normal" style:family="paragraph">
      <style:paragraph-properties fo:text-align="center" fo:text-indent="0.9847in"/>
      <style:text-properties style:font-size-complex="12pt"/>
    </style:style>
    <style:style style:name="P55" style:parent-style-name="Normal" style:family="paragraph">
      <style:paragraph-properties fo:text-align="center" fo:text-indent="0.9847in"/>
      <style:text-properties style:font-size-complex="12pt"/>
    </style:style>
    <style:style style:name="P56" style:parent-style-name="Normal" style:family="paragraph">
      <style:paragraph-properties fo:text-align="center" fo:text-indent="0.9847in"/>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7409in" style:page-number="1"/>
      <style:text-properties style:font-size-complex="12pt"/>
    </style:style>
    <style:style style:name="P66" style:parent-style-name="Normal" style:family="paragraph">
      <style:paragraph-properties fo:text-indent="3.7409in"/>
      <style:text-properties style:font-size-complex="12pt"/>
    </style:style>
    <style:style style:name="P67" style:parent-style-name="Normal" style:family="paragraph">
      <style:paragraph-properties fo:text-indent="3.7409in"/>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D0D0D" style:font-size-complex="12pt" style:language-asian="lt" style:country-asian="LT"/>
    </style:style>
    <style:style style:name="T76" style:parent-style-name="DefaultParagraphFont" style:family="text">
      <style:text-properties fo:font-weight="bold" style:font-weight-asian="bold" style:font-weight-complex="bold" fo:color="#0D0D0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D0D0D" style:font-size-complex="12pt" style:language-asian="lt" style:country-asian="LT"/>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color="#000000"/>
    </style:style>
    <style:style style:name="P136" style:parent-style-name="Normal" style:family="paragraph">
      <style:text-properties fo:color="#000000"/>
    </style:style>
    <style:style style:name="P13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ableColumn152" style:family="table-column">
      <style:table-column-properties style:column-width="0.9041in"/>
    </style:style>
    <style:style style:name="TableColumn153" style:family="table-column">
      <style:table-column-properties style:column-width="1.7215in"/>
    </style:style>
    <style:style style:name="TableColumn154" style:family="table-column">
      <style:table-column-properties style:column-width="3.0486in"/>
    </style:style>
    <style:style style:name="TableColumn155" style:family="table-column">
      <style:table-column-properties style:column-width="1.2784in"/>
    </style:style>
    <style:style style:name="TableColumn156" style:family="table-column">
      <style:table-column-properties style:column-width="1.5243in"/>
    </style:style>
    <style:style style:name="Table151" style:family="table">
      <style:table-properties style:width="8.477in" style:rel-width="87.24%"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DDD9C3"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background-color="#DDD9C3"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background-color="#DDD9C3"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background-color="#DDD9C3"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background-color="#DDD9C3"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0pt" style:font-size-asian="10pt"/>
    </style:style>
    <style:style style:name="P189" style:parent-style-name="Normal" style:family="paragraph">
      <style:text-properties fo:font-size="10pt" style:font-size-asian="10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background-color="#DDD9C3"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background-color="#DDD9C3"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background-color="#DDD9C3"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background-color="#DDD9C3"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background-color="#DDD9C3"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en" fo:country="U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fo:language="en" fo:country="US"/>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fo:language="en" fo:country="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fo:language="en" fo:country="US"/>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fo:background-color="#DDD9C3"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DD9C3"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DD9C3"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DD9C3"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DD9C3"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38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75in"/>
      <style:text-properties style:font-size-complex="12pt"/>
    </style:style>
    <style:style style:name="P488" style:parent-style-name="Normal" style:family="paragraph">
      <style:paragraph-properties fo:text-align="justify" fo:text-indent="0.38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PACIENTŲ PAVĖŽĖJIMO PASLAUGŲ TEIKIMO STEBĖSENOS TVARKOS APRAŠO</text:span><text:span text:style-name="T14"><text:s/>PATVIRTINIMO</text:span></text:p>
      <text:p text:style-name="P15"/>
      <text:p text:style-name="P16">2023 m. sausio 11 d. Nr.<text:s/>V-33</text:p>
      <text:p text:style-name="P17">Vilnius</text:p>
      <text:p text:style-name="P18"/>
      <text:p text:style-name="P19"/>
      <text:p text:style-name="P20"><text:span text:style-name="T21">Vadovaudamasis Pacientų pavėžėjimo paslaugų organizavimo ir teikimo laikinosios tvarkos aprašo, patvirtinto Lietuvos Respublikos Vyriausybės 2022 m. lapkričio 30 d. nutarimu Nr.<text:s/></text:span><text:span text:style-name="T22">1196</text:span><text:span text:style-name="T23"><text:s/>„Dėl Pacientų pavėžėjimo paslaugų organizavimo ir teikimo tvarkos aprašo patvirtinimo“, 17.5 ir 25.4 papunkčiais:</text:span></text:p>
      <text:p text:style-name="P24"><text:span text:style-name="T25">1</text:span><text:span text:style-name="T26">.</text:span><text:span text:style-name="T27">Tvirtinu</text:span><text:span text:style-name="T28"><text:s/></text:span>Pacientų pavėžėjimo paslaugų teikimo stebėsenos tvarkos<text:s/><text:span text:style-name="T29">aprašą (pridedama). <text:s/></text:span></text:p>
      <text:p text:style-name="P30"><text:span text:style-name="T31">2</text:span><text:span text:style-name="T32">. N u s t a t a u, kad:</text:span></text:p>
      <text:p text:style-name="P33"><text:span text:style-name="T34">2.1</text:span><text:span text:style-name="T35">. šiuo įsakymu patvirtintas<text:s/></text:span>Pacientų pavėžėjimo paslaugų teikimo stebėsenos tvarkos<text:s/><text:span text:style-name="T36">aprašas<text:s/></text:span><text:span text:style-name="T37">taikomas pasirinktoje Lietuvos teritorijoje pagal sveikatos apsaugos ministro nustatytus reikalavimus įgyvendinant bandomojo pavėžėjimo paslaugų teikimo modelio taikymo projektą bei po jo įgyvendinimo iki 2024 m. birželio 30 d., atsižvelgiant į<text:s/></text:span><text:span text:style-name="T38">Sveikatos sistemos įstatymo Nr. I-552 2 straipsnio pakeitimo ir įstatymo papildymo 12</text:span><text:span text:style-name="T39">1</text:span><text:span text:style-name="T40"><text:s/>ir 51</text:span><text:span text:style-name="T41">1<text:s/></text:span><text:span text:style-name="T42">straipsniais įstatymo<text:s/></text:span><text:span text:style-name="T43">4 straipsnio 3<text:s/></text:span><text:soft-page-break/><text:span text:style-name="T44">dalies nuostatą dėl <text:s/></text:span><text:span text:style-name="T45">bandomojo pavėžėjimo modelio taikymo veiksmų ir bandomojo pavėžėjimo modelio taikymo projekto įgyvendinimo;</text:span></text:p>
      <text:p text:style-name="P46"><text:span text:style-name="T47">2.2</text:span><text:span text:style-name="T48">. bandomojo pacientų pavėžėjimo modelio taikymo projekto įgyvendinimo priežiūrai vykdyti sveikatos apsaugos ministro įsakymu sudaromas Priežiūros komitetas, kuris projekto<text:s/></text:span><text:span text:style-name="T49">į</text:span><text:span text:style-name="T50">gyvendinimo metu stebi ir vertina pacientų pavėžėjimo paslaugų teikimo rezultatus bei teikia siūlymus sveikatos apsaugos ministrui dėl bandomojo pacientų pavėžėjimo modelio tobulinimo.<text:s/></text:span></text:p>
      <text:p text:style-name="P51"><text:span text:style-name="T52">3</text:span><text:span text:style-name="T53">. P a v e d u įsakymo vykdymo kontrolę viceministrui pagal veiklos sritį.</text:span></text:p>
      <text:p text:style-name="P54"/>
      <text:p text:style-name="P55"/>
      <text:p text:style-name="P56"/>
      <text:p text:style-name="P57"><text:span text:style-name="T58">Sveikatos apsaugos ministras</text:span><text:span text:style-name="T59"><text:tab/>Arūnas Dulkys</text:span></text:p>
      <text:soft-page-break/>
      <text:p text:style-name="P60">PATVIRTINTA</text:p>
      <text:p text:style-name="P66">Lietuvos Respublikos sveikatos apsaugos<text:s/></text:p>
      <text:p text:style-name="P67">ministro <text:s/>2023 m. sausio 11 d. įsakymu<text:s/></text:p>
      <text:p text:style-name="P68">Nr. V-33</text:p>
      <text:p text:style-name="P69"/>
      <text:p text:style-name="P70"/>
      <text:p text:style-name="P71"><text:span text:style-name="T72">PACIENTŲ PAVĖŽĖJIMO PASLAUGŲ TEIKIMO STEBĖSENOS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1. Pacientų pavėžėjimo paslaugų teikimo stebėsenos tvarkos aprašas (toliau – Pavėžėjimo stebėsenos aprašas) nustato<text:s/><text:span text:style-name="T81">pacientų pavėžėjimo paslaugų teikimo stebėsenos vertinimo rodiklius ir pacientų pavėžėjimo paslaugų teikimo stebėsenos atlikimo tvarką.</text:span></text:p>
      <text:p text:style-name="P82"><text:span text:style-name="T83">2</text:span><text:span text:style-name="T84">. Pavėžėjimo paslaugų teikimo stebėsenos tikslas – pagal nustatytus vertinimo rodiklius įvertinti pavėžėjimo paslaugų teikimo kokybę, nustatyti, ar yra tenkinami pacientų poreikiai, nustatyti pavėžėjimo paslaugų apimtis ir numatyti pavėžėjimo paslaugų teikimo tendencijas pagal skirtingas pavėžėjimo paslaugų rūšis, atvejus, savivaldybes, penkis regioninius funkcinius sveikatos priežiūros regionus.</text:span></text:p>
      <text:p text:style-name="P85"/>
      <text:p text:style-name="P86"><text:span text:style-name="T87">II</text:span><text:span text:style-name="T88"> SKYRIUS</text:span></text:p>
      <text:p text:style-name="P89"><text:span text:style-name="T90">PACIENTŲ PAVĖŽĖJIMO PASLAUGŲ TEIKIMO STEBĖSENOS<text:s/></text:span></text:p>
      <text:p text:style-name="P91"><text:span text:style-name="T92">ATLIKIMO TVARKA</text:span></text:p>
      <text:p text:style-name="P93"/>
      <text:p text:style-name="P94"><text:span text:style-name="T95">3</text:span><text:span text:style-name="T96">. Teikiant pacientų pavėžėjimo paslaugas renkami duomenys ir pacientų pavėžėjimo paslaugų teikimo stebėsena vykdoma pagal Pavėžėjimo stebėsenos aprašo III skyriuje patvirtintus šių paslaugų stebėsenos vertinimo rodiklius ir jų vertinimo ir atsiskaitymo periodiškumą.</text:span></text:p>
      <text:p text:style-name="P97"><text:span text:style-name="T98">4</text:span><text:span text:style-name="T99">. Duomenys pagal<text:s/></text:span><text:span text:style-name="T100">Pavėžėjimo stebėsenos aprašo III skyriuje patvirtintus šių paslaugų teikimo stebėsenos vertinimo rodiklius renkami ir<text:s/></text:span><text:span text:style-name="T101"><text:s/>pacientų pavėžėjimo paslaugų teikimo stebėsena vykdoma naudojantis pacientų pavėžėjimo paslaugų organizavimui ir teikimui skirtą Ekstremalių situacijų valdymo informacinę sistemą (toliau – ESVIS).<text:s/></text:span></text:p>
      <text:p text:style-name="P102"><text:span text:style-name="T103">5</text:span><text:span text:style-name="T104">.<text:s/></text:span><text:span text:style-name="T105">Už savivaldybės lygmens pacientų pavėžėjimo paslaugų teikimo organizavimą atsakingos savivaldybių vykdomosios institucijos ar jų įgaliotos savivaldybės įstaigos vykdo savivaldybės lygmens pavėžėjimo paslaugų teikimo stebėseną.</text:span></text:p>
      <text:p text:style-name="P106"><text:span text:style-name="T107">6</text:span><text:span text:style-name="T108">. Už valstybės lygmens pacientų pavėžėjimo paslaugų teikimo organizavimą atsakinga</text:span><text:s/>Lietuvos Respublikos<text:s/><text:span text:style-name="T109">sveikatos apsaugos ministerija ar jos įgaliota valstybės įstaiga vykdo valstybės lygmens pavėžėjimo paslaugų teikimo stebėseną šalies mastu ir pagal penkis regioninius funkcinius sveikatos priežiūros regionus.</text:span></text:p>
      <text:p text:style-name="P110"><text:span text:style-name="T111">7</text:span><text:span text:style-name="T112">. Už valstybės lygmens pacientų pavėžėjimo paslaugų teikimo organizavimą atsakinga</text:span><text:s/>Lietuvos Respublikos<text:s/><text:span text:style-name="T113">sveikatos apsaugos ministerija ar jos įgaliota valstybės įstaiga vykdo bendrą pavėžėjimo paslaugų teikimo stebėseną šalies mastu, pagal penkis regioninius funkcinius sveikatos priežiūros regionus, savivaldybes bei per 10 darbo dienų nuo<text:s/></text:span><text:span text:style-name="T114">Pavėžėjimo stebėsenos aprašo III skyriuje nustatytos atitinkamų rodiklių vertinimo ir atsiskaitymo laikotarpio<text:s/></text:span><text:span text:style-name="T115">pabaigos teikia išvadas, <text:s/>ataskaitas ir rekomendacijas Lietuvos Respublikos sveikatos apsaugos ministerijai (jei valstybės lygmens pacientų pavėžėjimo paslaugų teikimo organizavimą vykdo įgaliota valstybės įstaiga).</text:span></text:p>
      <text:p text:style-name="P116"><text:span text:style-name="T117">8</text:span><text:span text:style-name="T118">.<text:s/></text:span><text:span text:style-name="T119">Jeigu ESVIS funkcinės galimybės nepakankamos ar laikinai neužtikrinamos:</text:span></text:p>
      <text:p text:style-name="P120"><text:span text:style-name="T121">8.1</text:span><text:span text:style-name="T122">. pacientų pavėžėjimo paslaugų teikimo duomenys renkami ir <text:s/>pavėžėjimo paslaugų teikimo stebėsena vykdoma <text:s/>už savivaldybės ir valstybės lygmens pacientų pavėžėjimo paslaugų teikimo organizavimą atsakingų institucijų ar įstaigų vadovų įsakymais nustatytomis tvarkomis;</text:span></text:p>
      <text:p text:style-name="P123"><text:span text:style-name="T124">8.2</text:span><text:span text:style-name="T125">. <text:s/>su pacientų pavėžėjimo paslaugų teikimo stebėsena susijusi informacija už savivaldybės lygmens pacientų pavėžėjimo paslaugų teikimo organizavimą atsakingų savivaldybių vykdomųjų institucijų Lietuvos Respublikos sveikatos apsaugos ministerijai ar jos įgaliotai valstybės įstaigai ir Lietuvos Respublikos sveikatos apsaugos ministerijos ar jos įgaliotos valstybės įstaigos už savivaldybės lygmens pacientų pavėžėjimo paslaugų teikimo organizavimą atsakingoms institucijoms teikiama raštu;</text:span></text:p>
      <text:p text:style-name="P126"><text:span text:style-name="T127">8.3</text:span><text:span text:style-name="T128">. už savivaldybės lygmens pacientų pavėžėjimo paslaugų teikimo organizavimą atsakingos savivaldybių vykdomosios institucijos<text:s/></text:span><text:span text:style-name="T129">per 5 darbo dienas nuo<text:s/></text:span><text:span text:style-name="T130">Pavėžėjimo stebėsenos aprašo III skyriuje nustatytos atitinkamų rodiklių vertinimo ir atsiskaitymo laikotarpio<text:s/></text:span><text:span text:style-name="T131">pabaigos teikia išvadas, <text:s/>ataskaitas ir rekomendacijas apie savivaldybės lygmens pacientų pavėžėjimo paslaugų teikimo stebėsenos rezultatus už valstybės lygmens pacientų pavėžėjimo paslaugų teikimo organizavimą atsakingai Lietuvos Respublikos sveikatos apsaugos ministerijai ar jos įgaliotai valstybės įstaigai;</text:span></text:p>
      <text:p text:style-name="P132"><text:span text:style-name="T133">8.4</text:span><text:span text:style-name="T134">. su pacientų pavėžėjimo paslaugų teikimo stebėsena susijusi informacija už valstybės lygmens pacientų pavėžėjimo paslaugų teikimo organizavimą atsakingos Lietuvos Respublikos sveikatos ministerijos įgaliotos valstybės įstaigos Lietuvos Respublikos sveikatos apsaugos ministerijai ir Lietuvos Respublikos sveikatos apsaugos ministerijos <text:s/>už valstybės lygmens pacientų pavėžėjimo paslaugų teikimo organizavimą įgaliotai valstybės įstaigai teikiama raštu (taikoma kai valstybės lygmens pacientų pavėžėjimo paslaugų teikimo organizavimą vykdo Lietuvos Respublikos sveikatos apsaugos ministerijos įgaliota valstybės įstaiga).</text:span></text:p>
      <text:p text:style-name="P135"/>
      <text:p text:style-name="P136"/>
      <text:p text:style-name="P137"/>
      <text:p text:style-name="Normal"/>
      <text:p text:style-name="P143"><text:span text:style-name="T144">III</text:span><text:span text:style-name="T145"> SKYRIUS</text:span></text:p>
      <text:p text:style-name="P146"><text:span text:style-name="T147">PACIENTŲ PAVĖŽĖJIMO PASLAUGŲ TEIKIMO STEBĖSENOS<text:s/></text:span></text:p>
      <text:p text:style-name="P148"><text:span text:style-name="T149">VERTINIMO RODIKLIAI<text:s/></text:span></text:p>
      <text:p text:style-name="P150"/>
      <text:p text:style-name="Normal"/>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
          </table:table-cell>
          <table:table-cell table:style-name="TableCell161">
            <text:p text:style-name="P162">Rodiklio pavadinimas</text:p>
          </table:table-cell>
          <table:table-cell table:style-name="TableCell163">
            <text:p text:style-name="P164">Rodiklio aprašymas</text:p>
          </table:table-cell>
          <table:table-cell table:style-name="TableCell165">
            <text:p text:style-name="P166">Rodikliui apskaičiuoti reikalingi duomenys</text:p>
          </table:table-cell>
          <table:table-cell table:style-name="TableCell167">
            <text:p text:style-name="P168">Vertinimo ir atsiskaitymo laikotarpis**</text:p>
          </table:table-cell>
        </table:table-row>
        <table:table-row table:style-name="TableRow169">
          <table:table-cell table:style-name="TableCell170">
            <text:p text:style-name="P171"/>
          </table:table-cell>
          <table:table-cell table:style-name="TableCell172">
            <text:p text:style-name="P173">Veiklos rodikliai:</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V1</text:p>
          </table:table-cell>
          <table:table-cell table:style-name="TableCell183">
            <text:p text:style-name="P184">Pacientų, pasinaudojusių pavėžėjimo paslaugomis, skaičius</text:p>
          </table:table-cell>
          <table:table-cell table:style-name="TableCell185">
            <text:p text:style-name="Normal"><text:span text:style-name="T186">Unikalių pacientų skaičius, kuriems suteiktos pavėžėjimo paslaugos per metus</text:span><text:span text:style-name="T187"><text:note text:note-class="footnote" text:id="_ftn0"><text:note-citation>1</text:note-citation><text:note-body><text:p text:style-name="Normal"><text:span text:style-name="T188"><text:s/>Bandomojo pavėžėjimo modelio taikymo projekto metu vertinama už projekto įgyvendinimo laikotarpį.</text:span></text:p><text:p text:style-name="P189">** Bandomojo pavėžėjimo modelio taikymo projekto metu vertinimo ir atsiskaitymo laikotarpis Priežiūros komiteto sprendimu gali būti keičiamas pagal poreikį.</text:p></text:note-body></text:note></text:span><text:span text:style-name="T190"><text:s/>(asmenys)</text:span></text:p>
          </table:table-cell>
          <table:table-cell table:style-name="TableCell191">
            <text:p text:style-name="P192">Pavėžėjimo paslaugą gavusio paciento asmens kodas</text:p>
          </table:table-cell>
          <table:table-cell table:style-name="TableCell193" table:number-rows-spanned="9">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Duomenys renkami nuolat, skaičiuojama ne rečiau kas ketvirtį</text:p>
          </table:table-cell>
        </table:table-row>
        <table:table-row table:style-name="TableRow212">
          <table:table-cell table:style-name="TableCell213">
            <text:p text:style-name="P214">V2</text:p>
          </table:table-cell>
          <table:table-cell table:style-name="TableCell215">
            <text:p text:style-name="P216">Pacientų, pasinaudojusių pavėžėjimo paslaugomis dėl ambulatorinių specializuotų ir/ar dienos sveikatos priežiūros paslaugų, skaičius</text:p>
          </table:table-cell>
          <table:table-cell table:style-name="TableCell217">
            <text:p text:style-name="Normal"><text:span text:style-name="T218">Unikalių pacientų skaičius, kuriems suteiktos pavėžėjimo paslaugos į ar iš gydymo įstaigos dėl ambulatorinių specializuotų ir/ar dienos sveikatos priežiūros paslaugų, per metus</text:span><text:span text:style-name="T219">*</text:span><text:span text:style-name="T220"><text:s/>(asmenys)</text:span></text:p>
          </table:table-cell>
          <table:table-cell table:style-name="TableCell221">
            <text:p text:style-name="P222">Pavėžėjimo paslaugą dėl ambulatorinių specializuotų ir/ar dienos sveikatos priežiūros paslaugų gavusio paciento asmens kodas</text:p>
          </table:table-cell>
          <table:covered-table-cell>
            <text:p text:style-name="P223"/>
          </table:covered-table-cell>
        </table:table-row>
        <table:table-row table:style-name="TableRow224">
          <table:table-cell table:style-name="TableCell225">
            <text:p text:style-name="P226">V3</text:p>
          </table:table-cell>
          <table:table-cell table:style-name="TableCell227">
            <text:p text:style-name="P228">Pacientų, pasinaudojusių pavėžėjimo paslaugomis dėl hemodializės paslaugų, skaičius</text:p>
          </table:table-cell>
          <table:table-cell table:style-name="TableCell229">
            <text:p text:style-name="P230">Unikalių pacientų skaičius, kuriems suteiktos pavėžėjimo paslaugos į ar iš gydymo įstaigos dėl hemodializės paslaugų, per metus* (asmenys)</text:p>
          </table:table-cell>
          <table:table-cell table:style-name="TableCell231">
            <text:p text:style-name="P232">Pavėžėjimo paslaugą dėl hemodializės paslaugų gavusio paciento asmens kodas</text:p>
          </table:table-cell>
          <table:covered-table-cell>
            <text:p text:style-name="P233"/>
          </table:covered-table-cell>
        </table:table-row>
        <table:table-row table:style-name="TableRow234">
          <table:table-cell table:style-name="TableCell235">
            <text:p text:style-name="P236">V4</text:p>
          </table:table-cell>
          <table:table-cell table:style-name="TableCell237">
            <text:p text:style-name="P238">Pacientų, pervežtų tarp skirtingų ASPĮ, skaičius</text:p>
          </table:table-cell>
          <table:table-cell table:style-name="TableCell239">
            <text:p text:style-name="P240">Unikalių pacientų skaičius, kurie pervežti iš vienos gydymo įstaigos į kitą, per metus*.</text:p>
            <text:p text:style-name="P241">1 pervežimas apima paciento perkėlimą į kitą gydymo įstaigą tolimesniam gydymui, taip pat paciento nuvežimą į kitą gydymo įstaigą reikalingiems tyrimams ir grąžinimą atgal (asmenys)_</text:p>
          </table:table-cell>
          <table:table-cell table:style-name="TableCell242">
            <text:p text:style-name="P243">Pavėžėjimo paslaugą dėl pervežimo iš vienos gydymo įstaigos į kitą gavusio paciento asmens kodas</text:p>
          </table:table-cell>
          <table:covered-table-cell>
            <text:p text:style-name="P244"/>
          </table:covered-table-cell>
        </table:table-row>
        <table:table-row table:style-name="TableRow245">
          <table:table-cell table:style-name="TableCell246">
            <text:p text:style-name="P247">V5</text:p>
          </table:table-cell>
          <table:table-cell table:style-name="TableCell248">
            <text:p text:style-name="P249">Suteiktų pavėžėjimo paslaugų skaičius</text:p>
          </table:table-cell>
          <table:table-cell table:style-name="TableCell250">
            <text:p text:style-name="P251">Paslaugų skaičius per metus*. Paslauga apima vieną kelionę viena transporto priemone, kurios metu pacientas pervežamas iš vieno taško į kitą viena kryptimi (paslaugos)</text:p>
          </table:table-cell>
          <table:table-cell table:style-name="TableCell252">
            <text:p text:style-name="P253">Atliktų pavėžėjimo paslaugų faktai</text:p>
          </table:table-cell>
          <table:covered-table-cell>
            <text:p text:style-name="P254"/>
          </table:covered-table-cell>
        </table:table-row>
        <text:soft-page-break/>
        <table:table-row table:style-name="TableRow255">
          <table:table-cell table:style-name="TableCell256">
            <text:p text:style-name="P257">V6</text:p>
          </table:table-cell>
          <table:table-cell table:style-name="TableCell258">
            <text:p text:style-name="P259">Suteiktų specializuoto pavėžėjimo paslaugų skaičius (pagal specializuoto pavėžėjimo paslaugų rūšis)</text:p>
          </table:table-cell>
          <table:table-cell table:style-name="TableCell260">
            <text:p text:style-name="P261">Paslaugų skaičius per metus*. Paslauga apima vieną kelionę viena transporto priemone, kurios metus pacientas pervežamas iš vieno taško į kitą viena kryptimi (paslaugos)</text:p>
          </table:table-cell>
          <table:table-cell table:style-name="TableCell262">
            <text:p text:style-name="P263">Atliktų specializuoto pavėžėjimo paslaugų faktai</text:p>
          </table:table-cell>
          <table:covered-table-cell>
            <text:p text:style-name="P264"/>
          </table:covered-table-cell>
        </table:table-row>
        <table:table-row table:style-name="TableRow265">
          <table:table-cell table:style-name="TableCell266">
            <text:p text:style-name="P267">V7</text:p>
          </table:table-cell>
          <table:table-cell table:style-name="TableCell268">
            <text:p text:style-name="P269">Suteiktų nespecializuoto pavėžėjimo paslaugų skaičius (pagal nespecializuoto pavėžėjimo paslaugų rūšis)</text:p>
          </table:table-cell>
          <table:table-cell table:style-name="TableCell270">
            <text:p text:style-name="P271">Paslaugų skaičius per metus*. Paslauga apima vieną kelionę viena transporto priemone, kurios metu pacientas pervežamas iš vieno taško į kitą viena kryptimi (paslaugos)</text:p>
          </table:table-cell>
          <table:table-cell table:style-name="TableCell272">
            <text:p text:style-name="P273">Atliktų nespecializuoto pavėžėjimo paslaugų faktai<text:s/></text:p>
          </table:table-cell>
          <table:covered-table-cell>
            <text:p text:style-name="P274"/>
          </table:covered-table-cell>
        </table:table-row>
        <table:table-row table:style-name="TableRow275">
          <table:table-cell table:style-name="TableCell276">
            <text:p text:style-name="P277">V8</text:p>
          </table:table-cell>
          <table:table-cell table:style-name="TableCell278">
            <text:p text:style-name="P279">Pavėžėjimo kelionės trukmė<text:s/></text:p>
          </table:table-cell>
          <table:table-cell table:style-name="TableCell280">
            <text:p text:style-name="P281">Laikas (minutėmis) nuo paslaugų teikėjo atvykimo paimti pacientą pavėžėjimui iki jo atvežimo į reikiamą vietą (skaičiuojamas kiekvieno paciento kelionės laikas)</text:p>
          </table:table-cell>
          <table:table-cell table:style-name="TableCell282">
            <text:p text:style-name="P283">Kelionės trukmės laikas (minutėmis)</text:p>
          </table:table-cell>
          <table:covered-table-cell>
            <text:p text:style-name="P284"/>
          </table:covered-table-cell>
        </table:table-row>
        <table:table-row table:style-name="TableRow285">
          <table:table-cell table:style-name="TableCell286">
            <text:p text:style-name="P287">V9</text:p>
          </table:table-cell>
          <table:table-cell table:style-name="TableCell288">
            <text:p text:style-name="P289">Pavėžėjimo kelionės atstumas</text:p>
          </table:table-cell>
          <table:table-cell table:style-name="TableCell290">
            <text:p text:style-name="P291">Atstumas (kilometrais) nuo paslaugų teikėjo atvykimo paimti pacientą pavėžėjimui iki jo atvežimo į reikiamą vietą (skaičiuojamas kiekvieno paciento pavėžėjimas iš vieno taško į kitą viena kryptimi)</text:p>
          </table:table-cell>
          <table:table-cell table:style-name="TableCell292">
            <text:p text:style-name="P293">Kelionės trukmės atstumas (kilometrais)</text:p>
          </table:table-cell>
          <table:covered-table-cell>
            <text:p text:style-name="P294"/>
          </table:covered-table-cell>
        </table:table-row>
        <table:table-row table:style-name="TableRow295">
          <table:table-cell table:style-name="TableCell296">
            <text:p text:style-name="P297"/>
          </table:table-cell>
          <table:table-cell table:style-name="TableCell298">
            <text:p text:style-name="P299">Rezultato rodikli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1</text:p>
          </table:table-cell>
          <table:table-cell table:style-name="TableCell309">
            <text:p text:style-name="Normal"><text:span text:style-name="T310">Pacientų, laukusių pavėžėjimo paslaugų faktinio gavimo mažiau kaip<text:s/></text:span><text:span text:style-name="T311">2 valandas, dalis</text:span><text:span text:style-name="T312"><text:s/></text:span></text:p>
          </table:table-cell>
          <table:table-cell table:style-name="TableCell313">
            <text:p text:style-name="Normal"><text:span text:style-name="T314">Skaičiuojama kokia</text:span><text:span text:style-name="T315"><text:s/>pacient</text:span><text:span text:style-name="T316">ų dalis (procentais) laukė</text:span><text:span text:style-name="T317"><text:s/></text:span><text:span text:style-name="T318">nuo paslaugos rezervacijoje nustatyto transporto priemonės atvykimo laiko iki faktinio pavėžėjo atvykimo paimti pacientą laiko (kelionės pradžios).</text:span></text:p>
            <text:p text:style-name="P319">Vertinamos tik pavėžėjimo paslaugos iš gydymo įstaigos į namus.<text:s/></text:p>
          </table:table-cell>
          <table:table-cell table:style-name="TableCell320">
            <text:p text:style-name="P321">Paciento laukimo laikas, kai asmuo pervežamas iš gydymo įstaigos į namus, nuo rezervuoto transporto priemonės atvykimo laiko iki faktinio atvykimo laiko.</text:p>
          </table:table-cell>
          <table:table-cell table:style-name="TableCell322">
            <text:p text:style-name="P323">Duomenys renkami nuolat, analizė ir atsiskaitymas - ne rečiau kaip kas pusmetį</text:p>
          </table:table-cell>
        </table:table-row>
        <table:table-row table:style-name="TableRow324">
          <table:table-cell table:style-name="TableCell325">
            <text:p text:style-name="P326">R2</text:p>
          </table:table-cell>
          <table:table-cell table:style-name="TableCell327">
            <text:p text:style-name="P328">Pacientų, kuriems suteiktos pavėžėjimo paslaugos laiku, dalis nuo visų pacientų, kuriems suteiktos pavėžėjimo paslaugos, vykstant dėl konkrečiu laiku paskirtų vizitų</text:p>
          </table:table-cell>
          <table:table-cell table:style-name="TableCell329">
            <text:p text:style-name="P330">Skaičiuojamas pavėžėjimo paslaugų, pacientui vykstant dėl gydymo įstaigoje konkrečiu laiku (valandos ir minutės) nustatyto vizito, skaičius, kai pacientas buvo pristatytas ne anksčiau kaip prieš 1 val. ir ne vėliau kaip likus 10 min. iki nustatyto konkretaus vizito laiko <text:s/>(paslaugos) ir šių paslaugų skaičius nuo visų tokio pobūdžio paslaugų (procentai)</text:p>
          </table:table-cell>
          <table:table-cell table:style-name="TableCell331">
            <text:p text:style-name="P332">Vizito (asmens sveikatos priežiūros paslaugos), kuriai buvo vykstama, suplanuotas laikas (hh:mm)</text:p>
            <text:p text:style-name="P333">Faktinis atvykimo laikas (hh:mm)</text:p>
          </table:table-cell>
          <table:table-cell table:style-name="TableCell334">
            <text:p text:style-name="P335">Duomenys renkami nuolat, analizė ir atsiskaitymas - ne rečiau kaip kas pusmetį</text:p>
          </table:table-cell>
        </table:table-row>
        <table:table-row table:style-name="TableRow336">
          <table:table-cell table:style-name="TableCell337">
            <text:p text:style-name="P338">R3</text:p>
          </table:table-cell>
          <table:table-cell table:style-name="TableCell339">
            <text:p text:style-name="P340">Pacientų, pasinaudojusių pavėžėjimo paslaugomis, dalis nuo visų pasikreipusių ir pavėžėjimo kriterijus atitikusių pacientų</text:p>
          </table:table-cell>
          <table:table-cell table:style-name="TableCell341">
            <text:p text:style-name="P342">Skaičiuojamos užsakytų ir neatšauktų pavėžėjimo paslaugų dalis nuo visų užsakymų, įskaitant tuos, kurių <text:s/>nepavyko rezervuoti dėl atitinkamos transporto priemonės nebuvimo (jos buvo užimtos ar pan.) reikalingu pacientui metu (procentai)</text:p>
          </table:table-cell>
          <table:table-cell table:style-name="TableCell343">
            <text:p text:style-name="P344">Užsakyti ir neatšaukti užsakymai</text:p>
            <text:p text:style-name="P345">Pacientų pasikreipimai dėl pavėžėjimo paslaugos, kai pacientas atitinka kriterijus</text:p>
          </table:table-cell>
          <table:table-cell table:style-name="TableCell346">
            <text:p text:style-name="P347">Duomenys renkami nuolat, analizė ir atsiskaitymas - ne rečiau kaip kas pusmetį<text:s/></text:p>
          </table:table-cell>
        </table:table-row>
        <table:table-row table:style-name="TableRow348">
          <table:table-cell table:style-name="TableCell349">
            <text:p text:style-name="Normal"><text:span text:style-name="T350">R</text:span><text:span text:style-name="T351">4</text:span></text:p>
          </table:table-cell>
          <table:table-cell table:style-name="TableCell352">
            <text:p text:style-name="P353">Pavėžėjimo paslaugų, kurios nebuvo suteiktos dėl paciento kaltės (nepasirodė išvykimo vietoje, nesutiko vykti), dalis nuo visų pavėžėjimo paslaugų</text:p>
          </table:table-cell>
          <table:table-cell table:style-name="TableCell354">
            <text:p text:style-name="P355">Skaičiuojama pavėžėjimo paslaugų, kurios nebuvo suteiktos dėl paciento kaltės ir nebuvo iš anksto atšauktos, dalis nuo visų pavėžėjimo paslaugų (procentai)</text:p>
          </table:table-cell>
          <table:table-cell table:style-name="TableCell356">
            <text:p text:style-name="P357">Pavėžėjimo paslaugų faktai, kurie neįvyko dėl paciento kaltės</text:p>
            <text:p text:style-name="P358">Suplanuotų ir (ar) atliktų pavėžėjimo paslaugų faktai</text:p>
          </table:table-cell>
          <table:table-cell table:style-name="TableCell359">
            <text:p text:style-name="P360">Duomenys renkami nuolat, analizė ir atsiskaitymas - ne rečiau kaip kas pusmetį</text:p>
          </table:table-cell>
        </table:table-row>
        <table:table-row table:style-name="TableRow361">
          <table:table-cell table:style-name="TableCell362">
            <text:p text:style-name="Normal"><text:span text:style-name="T363">R</text:span><text:span text:style-name="T364">5</text:span></text:p>
          </table:table-cell>
          <table:table-cell table:style-name="TableCell365">
            <text:p text:style-name="P366">Išlaidos vienai pavėžėjimo paslaugai (pagal atskiras paslaugų rūšis), eurais</text:p>
          </table:table-cell>
          <table:table-cell table:style-name="TableCell367">
            <text:p text:style-name="P368">Skaičiuojama išlaidos vienai pavėžėjimo paslaugai, apimančiai vieną kelionę viena transporto priemone, kurios metus pacientas (ar keli pacientai vienu metu)<text:s/><text:soft-page-break/>pervežamas iš vieno taško į kitą viena kryptimi, apimant visas patirtas išlaidas ir susideda iš nuvažiuotų kilometrų kainos pagal 1 km įkainį ir/ar sugaišto pavėžėjimui <text:s/>laiko pagal valandinį įkainį</text:p>
          </table:table-cell>
          <table:table-cell table:style-name="TableCell369">
            <text:p text:style-name="P370"/>
          </table:table-cell>
          <table:table-cell table:style-name="TableCell371">
            <text:p text:style-name="P372">Duomenys renkami nuolat, analizė ir atsiskaitymas - ne rečiau kaip kas pusmetį</text:p>
          </table:table-cell>
        </table:table-row>
        <table:table-row table:style-name="TableRow373">
          <table:table-cell table:style-name="TableCell374">
            <text:p text:style-name="P375">R6</text:p>
          </table:table-cell>
          <table:table-cell table:style-name="TableCell376">
            <text:p text:style-name="P377">Elektromobiliais suteiktų pavėžėjimo paslaugų dalis nuo visų suteiktų pavėžėjimo paslaugų <text:s/></text:p>
          </table:table-cell>
          <table:table-cell table:style-name="TableCell378">
            <text:p text:style-name="P379">Paslaugų, suteiktų elektromobiliais, dalis nuo visų suteiktų paslaugų (procentai). Paslauga apima vieną kelionę viena transporto priemone, kurios metus pacientas (ar keli pacientai vienu metu) pervežamas iš vieno taško į kitą viena kryptimi</text:p>
          </table:table-cell>
          <table:table-cell table:style-name="TableCell380">
            <text:p text:style-name="P381">Pavėžėjimo paslaugų, suteiktų elektromobiliais, faktai</text:p>
            <text:p text:style-name="P382">Atlikti visi pavėžėjimo paslaugų faktai</text:p>
          </table:table-cell>
          <table:table-cell table:style-name="TableCell383">
            <text:p text:style-name="P384">Duomenys renkami nuolat, analizė ir atsiskaitymas - ne rečiau kaip kas pusmetį</text:p>
          </table:table-cell>
        </table:table-row>
        <table:table-row table:style-name="TableRow385">
          <table:table-cell table:style-name="TableCell386">
            <text:p text:style-name="Normal"><text:span text:style-name="T387">R</text:span><text:span text:style-name="T388">7</text:span></text:p>
          </table:table-cell>
          <table:table-cell table:style-name="TableCell389">
            <text:p text:style-name="P390">Praleistų skambučių dalis</text:p>
          </table:table-cell>
          <table:table-cell table:style-name="TableCell391">
            <text:p text:style-name="Normal"><text:span text:style-name="T392">Neatsilieptų skambučių, kurių laukimo trukmė eilėje ne mažesnė kaip<text:s/></text:span><text:span text:style-name="T393">60 sekun</text:span><text:span text:style-name="T394">džių,</text:span><text:span text:style-name="T395"><text:s/>ir<text:s/></text:span><text:span text:style-name="T396">į juos nebuvo atsiliepta, dalis nuo visų skambučių (procentai)<text:s/></text:span></text:p>
          </table:table-cell>
          <table:table-cell table:style-name="TableCell397">
            <text:p text:style-name="Normal"><text:span text:style-name="T398">Skambučių skaičius, Skambučių, laukusių eilėje daugiau kaip<text:s/></text:span><text:span text:style-name="T399">60 sekund</text:span><text:span text:style-name="T400">žių ir neatsilieptų, skaičius</text:span></text:p>
          </table:table-cell>
          <table:table-cell table:style-name="TableCell401">
            <text:p text:style-name="P402">Duomenys renkami nuolat, analizė ir atsiskaitymas - ne rečiau kaip kas mėnesį</text:p>
          </table:table-cell>
        </table:table-row>
        <table:table-row table:style-name="TableRow403">
          <table:table-cell table:style-name="TableCell404">
            <text:p text:style-name="Normal"><text:span text:style-name="T405">R</text:span><text:span text:style-name="T406">8</text:span></text:p>
          </table:table-cell>
          <table:table-cell table:style-name="TableCell407">
            <text:p text:style-name="P408">Laukusių eilėje skambučių dalis</text:p>
          </table:table-cell>
          <table:table-cell table:style-name="TableCell409">
            <text:p text:style-name="Normal"><text:span text:style-name="T410">Skambučių, kurių laukimo trukmė eilėje daugiau kaip<text:s/></text:span><text:span text:style-name="T411">60 sekund</text:span><text:span text:style-name="T412">žių, dalis nuo visų skambučių</text:span></text:p>
          </table:table-cell>
          <table:table-cell table:style-name="TableCell413">
            <text:p text:style-name="P414">Skambučių skaičius,</text:p>
            <text:p text:style-name="Normal"><text:span text:style-name="T415">Skambučių, laukusių eilėje daugiau kaip<text:s/></text:span><text:span text:style-name="T416">60 sekund</text:span><text:span text:style-name="T417">žių, skaičius</text:span></text:p>
          </table:table-cell>
          <table:table-cell table:style-name="TableCell418">
            <text:p text:style-name="P419">Duomenys renkami nuolat, analizė ir atsiskaitymas - ne rečiau kaip kas mėnesį</text:p>
          </table:table-cell>
        </table:table-row>
        <table:table-row table:style-name="TableRow420">
          <table:table-cell table:style-name="TableCell421">
            <text:p text:style-name="P422"/>
          </table:table-cell>
          <table:table-cell table:style-name="TableCell423">
            <text:p text:style-name="P424">Poveikio rodikli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1</text:p>
          </table:table-cell>
          <table:table-cell table:style-name="TableCell434">
            <text:p text:style-name="P435">Pacientų pasitenkinimas pavėžėjimo paslaugomis (paslaugų sauga, poreikių tenkinimas, komunikacija ir kt.)</text:p>
          </table:table-cell>
          <table:table-cell table:style-name="TableCell436">
            <text:p text:style-name="P437">Apklausos pagal parengtą klausimyną/klausimynus. Siektina reikšmė – ne mažiau kaip 70 proc. pacientų, vertinančių gautą pavėžėjimo paslaugą gerai arba labai gerai, dalis nuo visų apklaustų pacientų</text:p>
          </table:table-cell>
          <table:table-cell table:style-name="TableCell438">
            <text:p text:style-name="P439"/>
          </table:table-cell>
          <table:table-cell table:style-name="TableCell440">
            <text:p text:style-name="P441">Duomenys renkami nuolat, analizė – ne rečiau kaip 1 kartą per metus*</text:p>
          </table:table-cell>
        </table:table-row>
      </table:table>
      <text:p text:style-name="Normal"/>
      <text:p text:style-name="P442"/>
      <text:p text:style-name="P448"><text:span text:style-name="T449">IV</text:span><text:span text:style-name="T450"> SKYRIUS</text:span></text:p>
      <text:p text:style-name="P451"><text:span text:style-name="T452">PACIENTŲ PAVĖŽĖJIMO PASLAUGŲ TEIKIMO KOKYBĖS<text:s/></text:span></text:p>
      <text:p text:style-name="P453"><text:span text:style-name="T454">VERTINIMO TVARKA</text:span></text:p>
      <text:p text:style-name="P455"/>
      <text:p text:style-name="P456"><text:span text:style-name="T457">9</text:span><text:span text:style-name="T458">.<text:s/></text:span><text:span text:style-name="T459">Už savivaldybės lygmens pacientų pavėžėjimo paslaugų teikimo organizavimą atsakingos institucijos ir už valstybės lygmens pacientų pavėžėjimo paslaugų teikimo organizavimą <text:s/>atsakinga Lietuvos Respublikos sveikatos apsaugos ministerija ar jos įgaliota valstybės įstaiga:</text:span></text:p>
      <text:p text:style-name="P460"><text:span text:style-name="T461">9.1</text:span><text:span text:style-name="T462">. atlikdamos duomenų analizę ir vykdydamos pacientų pavėžėjimo paslaugų teikimo stebėseną išskiria rodiklius, kurių<text:s/></text:span><text:span text:style-name="T463">pasiektos vertinimo rodiklių reikšmės yra netenkinančios;</text:span></text:p>
      <text:p text:style-name="P464"><text:span text:style-name="T465">9.2</text:span><text:span text:style-name="T466">. esant netenkinančioms pasiektoms vertinimo rodiklių reikšmėms identifikuoja tokių rezultatų priežastis ir pagal kompetenciją tobulina pavėžėjimo paslaugų teikimo organizavimą, taip pat, esant poreikiui, teikia siūlymus Lietuvos Respublikos sveikatos apsaugos ministerijai dėl pacientų pavėžėjimo<text:s/></text:span><text:span text:style-name="T467">paslaugų teikimą reglamentuojančių teisės aktų tobulinimo.</text:span></text:p>
      <text:p text:style-name="P468"><text:span text:style-name="T469">10</text:span><text:span text:style-name="T470">. Lietuvos Respublikos sveikatos apsaugos ministerija vykdydama pacientų pavėžėjimo organizavimo valstybės ir savivaldybių lygmenimis koordinavimą:</text:span></text:p>
      <text:p text:style-name="P471"><text:span text:style-name="T472">10.1</text:span><text:span text:style-name="T473">. metodiškai vadovauja vykdant valstybės ir savivaldybės lygmens pacientų pavėžėjimo paslaugų teikimo stebėseną;</text:span></text:p>
      <text:p text:style-name="P474"><text:span text:style-name="T475">10.2</text:span><text:span text:style-name="T476">. vertina valstybės ir savivaldybės lygmens pacientų pavėžėjimo paslaugų teikimo rodiklius;</text:span></text:p>
      <text:p text:style-name="P477"><text:span text:style-name="T478">10.3</text:span><text:span text:style-name="T479">. interneto svetainėje<text:s/></text:span><text:span text:style-name="T480">www.sam.lrv.lt</text:span><text:span text:style-name="T481"><text:s/>skelbia pacientų pavėžėjimo paslaugų teikimo kokybės vertinimo ataskaitą (-as) pagal<text:s/></text:span><text:span text:style-name="T482">Pavėžėjimo stebėsenos aprašo III skyriuje patvirtintus šių paslaugų teikimo stebėsenos vertinimo rodiklius šalies mastu, pagal 5 regioninius funkcinius sveikatos priežiūros regionus ir pagal savivaldybes;</text:span></text:p>
      <text:p text:style-name="P483"><text:span text:style-name="T484">10.4</text:span><text:span text:style-name="T485">. pagal kompetenciją teikia siūlymus atsakingoms institucijoms dėl savivaldybės ir/ar valstybės pacientų pavėžėjimo paslaugų teikimo tobulinimo, <text:s/>tobulina pacientų pavėžėjimo<text:s/></text:span><text:soft-page-break/><text:span text:style-name="T486">paslaugų teikimą reglamentuojančius teisės aktus ir/ar teikia pasiūlymus Lietuvos Respublikos Vyriausybei dėl pavėžėjimo paslaugų teikimą reglamentuojančių teisės aktų tobulinimo.</text:span></text:p>
      <text:p text:style-name="P487"/>
      <text:p text:style-name="P488"/>
      <text:p text:style-name="P489"><text:span text:style-name="T490">V</text:span><text:span text:style-name="T491"> SKYRIUS</text:span></text:p>
      <text:p text:style-name="P492"><text:span text:style-name="T493">BAIGIAMOSIOS NUOSTATOS</text:span></text:p>
      <text:p text:style-name="P494"/>
      <text:p text:style-name="P495">11. Pacientų pavėžėjimo paslaugų teikimo<text:s/><text:span text:style-name="T496">stebėsenos ir šių paslaugų teikimo kokybės vertinimo vykdytojai – savivaldybių <text:s/></text:span><text:span text:style-name="T497">vykdomosios institucijos, už valstybės lygmens pacientų pavėžėjimo paslaugų teikimo organizavimą Lietuvos Respublikos sveikatos apsaugos ministerijos įgaliota valstybės įstaiga, Lietuvos Respublikos sveikatos apsaugos ministerija</text:span><text:span text:style-name="T498"><text:s/>atsako už renkamų ir skelbiamų šios stebėsenos duomenų ir rodiklių patikimumą, kokybę ir jų paskelbimą.</text:span></text:p>
      <text:p text:style-name="P499"><text:span text:style-name="T5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8"><text:page-number text:fixed="false">6</text:page-number></text:p>
        <text:p text:style-name="P139"/>
      </style:header>
      <style:footer>
        <text:p text:style-name="P140"/>
      </style:footer>
    </style:master-page>
    <style:master-page style:next-style-name="MP2" style:name="MPF2" style:page-layout-name="PL2">
      <style:header>
        <text:p text:style-name="P141"/>
      </style:header>
      <style:footer>
        <text:p text:style-name="P142"/>
      </style:footer>
    </style:master-page>
    <style:master-page style:name="MP3" style:page-layout-name="PL3">
      <style:header>
        <text:p text:style-name="P443"><text:page-number text:fixed="false">6</text:page-number></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3-01-11T18:40:00Z</meta:creation-date>
    <dc:date>2023-01-11T18:40:00Z</dc:date>
    <meta:print-date>2020-04-30T13:16:00Z</meta:print-date>
    <meta:template xlink:href="Normal.dotm" xlink:type="simple"/>
    <meta:editing-cycles>2</meta:editing-cycles>
    <meta:editing-duration>PT0S</meta:editing-duration>
    <meta:document-statistic meta:page-count="10" meta:paragraph-count="256" meta:word-count="2091" meta:character-count="16416" meta:row-count="470" meta:non-whitespace-character-count="14581"/>
  </office:meta>
</office:document-meta>
</file>