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55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DĖL ELEKTROS ENERGIJOS GAMYBOS IR PASKIRSTYMO STATISTINĖS ATASKAITOS EN-12 (MĖNESINĖS), GAMTINIŲ DUJŲ BALANSO STATISTINĖS ATASKAITOS EN-15 (MĖNESINĖS), NAFTOS IR NAFTOS PRODUKTŲ BALANSO STATISTINĖS ATASKAITOS EN-16 (MĖNESINĖS), ELEKTROS ENERGIJOS PASKIRSTYMO STATISTINĖS ATASKAITOS EN-17 (MĖNESINĖS) STATISTINIŲ FORMULIARŲ PATVIRTINIMO</text:p>
      <text:p text:style-name="P13"/>
      <text:p text:style-name="P14">2022 m. gegužės 17 d. Nr. DĮ-124</text:p>
      <text:p text:style-name="P15">Vilnius</text:p>
      <text:p text:style-name="P16"/>
      <text:p text:style-name="P17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pan text:style-name="T18"><text:s/>ir įgyvendindama 1998 m. gegužės 19 d. Tarybos reglamentą (EB) Nr. 1165/98 dėl trumpojo laikotarpio statistikos, su paskutiniais pakeitimais, padarytais 2012 m. gegužės 31 d. Komisijos reglamentu (ES) Nr. 461/2012, 2008 m. spalio 22 d. Europos Parlamento ir Tarybos<text:s/></text:span><text:soft-page-break/><text:span text:style-name="T19">reglamentą (EB) Nr. 1099/2008 dėl energetikos statistikos, su paskutiniais pakeitimais, padarytais 2022 m. sausio 28 d. Komisijos reglamentu (ES) 2022/132, 2009 m. rugsėjo 14 d. Tarybos direktyvą 2009/119/EB, kuria valstybės narės įpareigojamos išlaikyti privalomąsias žalios naftos ir (arba) naftos produktų atsargas, su paskutiniais pakeitimais, padarytais 2018 m. gruodžio 11 d. Europos Parlamento ir Tarybos reglamentu (ES) 2018/1999, Lietuvos Respublikos naftos produktų ir naftos valstybės atsargų įstatymą, Lietuvos Respublikos Vyriausybės 2002 m. gruodžio 5 d. nutarimą Nr. 1901 „Dėl Naftos produktų ir naftos valstybės atsargų sudarymo reglamentavimo, tvarkymo, kaupimo, naudojimo ir priežiūros taisyklių patvirtinimo“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us statistinius formuliarus:</text:span></text:p>
      <text:p text:style-name="P26"><text:span text:style-name="T27">1.1</text:span><text:span text:style-name="T28">.</text:span><text:span text:style-name="T29"><text:tab/>Elektros energijos gamybos ir paskirstymo statistinės ataskaitos EN-12 (mėnesinės);</text:span></text:p>
      <text:p text:style-name="P30"><text:span text:style-name="T31">1.2</text:span><text:span text:style-name="T32">.</text:span><text:span text:style-name="T33"><text:tab/>Gamtinių dujų balanso statistinės ataskaitos EN-15 (mėnesinės);</text:span></text:p>
      <text:p text:style-name="P34"><text:span text:style-name="T35">1.3</text:span><text:span text:style-name="T36">.</text:span><text:span text:style-name="T37"><text:tab/>Naftos ir naftos produktų balanso statistinės ataskaitos EN-16 (mėnesinės);</text:span></text:p>
      <text:p text:style-name="P38"><text:span text:style-name="T39">1.4</text:span><text:span text:style-name="T40">.</text:span><text:span text:style-name="T41"><text:tab/>Elektros energijos paskirstymo statistinės ataskaitos EN-17 (mėnesinės).</text:span></text:p>
      <text:p text:style-name="P42"><text:span text:style-name="T43">2</text:span><text:span text:style-name="T44">.</text:span><text:span text:style-name="T45"><text:tab/>Pripažįstu</text:span><text:span text:style-name="T46"><text:s/>netekusiais galios Lietuvos statistikos departamento generalinio direktoriaus 2021 m. lapkričio 30 d. įsakymo Nr. DĮ</text:span><text:span text:style-name="T47">‑306 „Dėl Kuro ir energijos išteklių statistinės ataskaitos EN-11 (mėnesinės), Elektros energijos gamybos ir paskirstymo statistinės ataskaitos EN</text:span><text:span text:style-name="T48">‑12 (mėnesinės), Durpių ir durpių briketų balanso statistinės ataskaitos EN-14 (mėnesinės), Gamtinių dujų balanso statistinės ataskaitos EN-15 (mėnesinės), Naftos ir naftos produktų balanso statistinės ataskaitos EN-16 (mėnesinės), Elektros energijos paskirstymo statistinės ataskaitos EN</text:span><text:span text:style-name="T49">‑17 (mėnesinės) statistinių formuliarų patvirtinimo“ 1.2, 1.4, 1.5, 1.6 papunkčius.</text:span></text:p>
      <text:p text:style-name="P50"><text:span text:style-name="T51">3</text:span><text:span text:style-name="T52">.</text:span><text:span text:style-name="T53"><text:tab/>Nustata</text:span><text:span text:style-name="T54">u, kad šis įsakymas įsigalioja 2023 m. vasario 1 d.</text:span></text:p>
      <text:p text:style-name="P55"/>
      <text:p text:style-name="P56"/>
      <text:p text:style-name="P57"/>
      <text:p text:style-name="P58">Generalinio direktoriaus pirmoji pavaduotoja,<text:s/><text:tab/>Daiva <text:s/>Jurelevičienė</text:p>
      <text:p text:style-name="P59">atliekanti generalinio direktoriaus funkcij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2-20T18:54:00Z</meta:creation-date>
    <dc:date>2024-12-20T18:54:00Z</dc:date>
    <meta:print-date>2019-11-21T04:2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4" meta:word-count="389" meta:character-count="3241" meta:row-count="89" meta:non-whitespace-character-count="2876"/>
  </office:meta>
</office:document-meta>
</file>