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RUGSĖJO 5 D. ĮSAKYMO NR. V-860 „DĖL REIKALAVIMŲ BALZAMAVIMĄ ATLIEKANČIŲ ASMENŲ ĮRANGAI, PATALPOMS IR PERSONALO KVALIFIKACIJAI APRAŠO PATVIRTINIMO“ PRIPAŽINIMO NETEKUSIU GALIOS</text:p>
      <text:p text:style-name="P14"/>
      <text:p text:style-name="P15">2015 m. birželio 2 d. Nr. V-690 <text:s text:c="7"/> 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 galios<text:s/></text:span><text:span text:style-name="T22">Lietuvos Respublikos sveikatos apsaugos ministro 2008 m. rugsėjo 5 d. įsakymą Nr. V-860 „Dėl Reikalavimų balzamavimą atliekančių asmenų įrangai, patalpoms ir personalo kvalifikacijai aprašo patvirtinimo“ su visais pakeitimais ir papildymais.</text:span></text:p>
      <text:p text:style-name="P23"><text:span text:style-name="T24">2</text:span><text:span text:style-name="T25">.<text:s/></text:span><text:span text:style-name="T26">N u s t a t a u, kad šis įsakymas įsigalioja 2015 m. liepos 1 d.</text:span></text:p>
      <text:p text:style-name="P27"/>
      <text:p text:style-name="P28"/>
      <text:p text:style-name="P29"/>
      <text:p text:style-name="P30"><text:span text:style-name="T31">Sveikatos apsaugos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 User</dc:creator>
    <meta:creation-date>2015-06-05T11:01:00Z</meta:creation-date>
    <dc:date>2015-06-05T11:01:00Z</dc:date>
    <meta:print-date>2015-05-27T08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83" meta:row-count="40" meta:non-whitespace-character-count="691"/>
  </office:meta>
</office:document-meta>
</file>