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AVIVALDYBĖS TRIUKŠMO RODIKLIŲ SAVIVALDYBĖS TERITORIJOJE PATVIRTINIMO</text:span></text:p>
      <text:p text:style-name="P10"/>
      <text:p text:style-name="P11">2016 m. gruodžio 28 d. <text:s/>Nr. T-626</text:p>
      <text:p text:style-name="P12">Šalčininkai</text:p>
      <text:p text:style-name="P13"/>
      <text:p text:style-name="P14"/>
      <text:p text:style-name="P15"><text:span text:style-name="T16">Vadovaudamasi Lietuvos Respublikos vietos savivaldos įstatymo 16 straipsnio 2 dalies 35 p., 4 dalimi, 18 straipsnio 1 dalimi, Lietuvos Respublikos triukšmo valdymo įstatymo 2 straipsnio 3 ir <text:s/>9 p., 13 straipsnio 1 dalies <text:s/>3 p. ir <text:s/>remdamasi Lietuvos Respub</text:span><text:span text:style-name="T17">likos sveikatos apsaugos ministro 2011 m. birželio 13 d. įsakymu Nr. V- 604 patvirtinta Lietuvos higienos norma HN 33:2011 „Triukšmo ribiniai dydžiai gyvenamuosiuose ir visuomeninės paskirties pastatuose bei jų aplinkoje“, Šalčininkų rajono savivaldybės ta</text:span><text:span text:style-name="T18">ryba n u s p r e n d ž i a:</text:span></text:p>
      <text:p text:style-name="P19"><text:span text:style-name="T20">1</text:span><text:span text:style-name="T21">.</text:span><text:span text:style-name="T22"><text:tab/></text:span><text:span text:style-name="T23">P a t v i r t i n t i triukšmo rodiklius Šalčininkų rajono savivaldybės teritorijoje (pridedama).<text:s/></text:span></text:p>
      <text:p text:style-name="P24"><text:span text:style-name="T25">2</text:span><text:span text:style-name="T26">.</text:span><text:span text:style-name="T27"><text:tab/></text:span><text:span text:style-name="T28">P r i p a ž i n t i netekusiu galios Šalčininkų rajono savivaldybės tarybos 2013 m. vasario 27 d. sprendimą Nr. T-6</text:span><text:span text:style-name="T29">66 „Dėl Šalčininkų rajono savivaldybės triukšmo rodiklių savivaldybės teritorijoje patvirtinimo“.</text:span></text:p>
      <text:p text:style-name="P30"/>
      <text:p text:style-name="P31"/>
      <text:p text:style-name="P32"/>
      <text:p text:style-name="P33"/>
      <text:p text:style-name="P34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6-12-30T09:21:00Z</meta:creation-date>
    <dc:date>2016-12-30T09:21:00Z</dc:date>
    <meta:print-date>2016-12-28T12:5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8" meta:word-count="130" meta:character-count="1108" meta:row-count="31" meta:non-whitespace-character-count="986"/>
  </office:meta>
</office:document-meta>
</file>