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>ŠAKIŲ RAJONO SAVIVALDYBĖS TARYBA</text:p>
      <text:p text:style-name="P7"/>
      <text:p text:style-name="P8">SPRENDIMAS</text:p>
      <text:p text:style-name="P9">DĖL 2023–2024 MOKSLO METŲ PRADŽIOS IR TRUKMĖS NUSTATYMO ŠAKIŲ RAJONO SAVIVALDYBĖS JAUNIMO KŪRYBOS IR SPORTO CENTRE<text:s/></text:p>
      <text:p text:style-name="P10"/>
      <text:p text:style-name="P11"><text:span text:style-name="T12">2023 m. birželio 23 d.</text:span><text:s/>Nr. T-223</text:p>
      <text:p text:style-name="P13">Šakiai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vietos savivaldos įstatymo 6 straipsnio 8 punktu</text:span><text:span text:style-name="T20">, <text:s/></text:span><text:span text:style-name="T21">Lietuvos Respublikos švietimo įstatymo 43 straipsnio 6 dalimi bei atsižvelgdama į Sportinio ugdymo ir (ar) rengimo organizavimo rekomendacijas, patvirtintas Lietuvos Respublikos švietimo, mokslo ir sporto ministro 2019 m. rugsėjo 4 d. įsakymu Nr. V-976 „Dėl sportinio ugdymo ir (ar) rengimo organizavimo rekomendacijų tvirtinimo“, Šakių rajono savivaldybės taryba</text:span><text:span text:style-name="T22"><text:s/>nusprendžia:</text:span></text:p>
      <text:p text:style-name="P23"><text:span text:style-name="T24">Nustatyti Šakių rajono savivaldybės jaunimo kūrybos ir sporto centre 2023–2024 mokslo metams:</text:span></text:p>
      <text:p text:style-name="P25"><text:span text:style-name="T26">1</text:span><text:span text:style-name="T27">. Mokslo metų pradžią – 2023 m. rugsėjo 1 d.</text:span></text:p>
      <text:p text:style-name="P28"><text:span text:style-name="T29">2</text:span><text:span text:style-name="T30">. Ugdymo dienų skaičių – 220 dienų (44 savaitės).</text:span></text:p>
      <text:p text:style-name="P31"><text:span text:style-name="T3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aimondas Januševičius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Gintaras\Desktop\varpas pertvarka.docx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10:18:00Z</meta:creation-date>
    <dc:date>2023-06-26T10:18:00Z</dc:date>
    <meta:print-date>2020-01-27T11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204" meta:row-count="31" meta:non-whitespace-character-count="1077"/>
  </office:meta>
</office:document-meta>
</file>