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keep-together="always" fo:text-align="center" fo:line-height="107%"/>
      <style:text-properties style:font-name="Arial" style:font-name-complex="Arial" style:letter-kerning="true" fo:font-size="18pt" style:font-size-asian="18pt" style:font-size-complex="20pt"/>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text-properties style:language-asian="lt" style:country-asian="L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fo:keep-together="always" fo:text-align="justify" style:line-height-at-least="0.25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keep-together="alway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35" style:parent-style-name="Normal" style:family="paragraph">
      <style:paragraph-properties fo:keep-with-next="always" fo:keep-together="alway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36" style:parent-style-name="Normal" style:family="paragraph">
      <style:paragraph-properties fo:keep-with-next="always" fo:keep-together="alway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37" style:parent-style-name="Normal" style:family="paragraph">
      <style:paragraph-properties fo:keep-with-next="always" fo:keep-together="alway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keep-with-next="always" fo:keep-together="always">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39" style:parent-style-name="Normal" style:family="paragraph">
      <style:paragraph-properties fo:keep-with-next="always" fo:keep-together="always">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40" style:parent-style-name="Normal" style:family="paragraph">
      <style:paragraph-properties fo:text-align="justify"/>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
      <text:p text:style-name="P12">nutarimas</text:p>
      <text:p text:style-name="P13">DĖL VALSTYBĖS TURTO INVESTAVIMO IR AKCINĖS BENDROVĖS<text:s/></text:p>
      <text:p text:style-name="P14">LIETUVOS ORO UOSTŲ ĮSTATINIO KAPITALO DIDINIMO</text:p>
      <text:p text:style-name="P15"/>
      <text:p text:style-name="P16">2024 m. birželio 5 d. Nr.<text:s/>444</text:p>
      <text:p text:style-name="P17">Vilnius</text:p>
      <text:p text:style-name="P18"/>
      <text:p text:style-name="P19"/>
      <text:p text:style-name="P20"><text:span text:style-name="T21">Vadovaudamasi Lietuvos Respublikos valstybės ir savivaldybių turto valdymo, naudojimo ir disponavimo juo įstatymo 22 straipsnio 1 dalies 2 punktu, 2 dalies 2, 3, 6, 7, 9 punktais, Lietuvos Respublikos akcinių bendrovių įstatymo 20 straipsnio 1 dalies 18 punktu, 49 straipsnio 1 ir 2 dalimis, 50 straipsnio 1 dalimi,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Valstybės turto perdavimo patikėjimo teise ir savivaldybių nuosavybėn tvarkos aprašą, patvirtintą Lietuvos Respublikos Vyriausybės 2001 m. sausio 5 d. nutarimu Nr. 16 „Dėl valstybės turto perdavimo patikėjimo teise ir savivaldybių nuosavybėn“, ir Valstybės turtinių ir neturtinių teisių įgyvendinimo valstybės valdomose įmonėse tvarkos aprašo, patvirtinto Lietuvos Respublikos Vyriausybės 2012 m. birželio 6 d. nutarimu Nr. 665 „Dėl Valstybės turtinių<text:s/></text:span><text:soft-page-break/><text:span text:style-name="T22">ir neturtinių teisių įgyvendinimo valstybės valdomose įmonėse tvarkos aprašo patvirtinimo“, 53.1 papunktį, Lietuvos Respublikos Vyriausybė</text:span><text:span text:style-name="T23"><text:s/>nutari</text:span><text:span text:style-name="T24">a:</text:span></text:p>
      <text:p text:style-name="P25"><text:span text:style-name="T26">1</text:span><text:span text:style-name="T27">. Nustatyti, kad valstybei nuosavybės teise priklausantis finansinis turtas (pinigai) – 5 000 000 (penki milijonai) eurų – kaip papildomas įnašas perduodamas akcinės bendrovės Lietuvos oro uostų, juridinio asmens kodas – 120864074, buveinės adresas – Vilnius, Rodūnios kelias 10A, LT 02189 (toliau – Bendrovė), įstatiniam kapitalui didinti iš Lietuvos Respublikos susisiekimo ministerijai skirtų asignavimų.</text:span></text:p>
      <text:p text:style-name="P28"><text:span text:style-name="T29">2</text:span><text:span text:style-name="T30">. Sutikti, kad Susisiekimo ministerija, valstybei nuosavybės teise priklausančių Bendrovės akcijų valdytoja, priimtų sprendimą padidinti Bendrovės įstatinį kapitalą papildomu 5 000 000 (penkių milijonų) eurų įnašu, išleidžiant 5 000 000 (penkis milijonus) naujų paprastųjų vardinių nematerialiųjų akcijų, kurių kiekvienos nominalioji vertė – 1 (vienas) euras, o jų bendra nominaliųjų verčių suma – 5 000 000 (penki milijonai) eurų. Akcijų emisijos kaina lygi jų nominaliajai vertei. Visos išleistos naujos Bendrovės akcijos nuosavybės teise priklauso valstybei.</text:span></text:p>
      <text:p text:style-name="P31"><text:span text:style-name="T32">3</text:span><text:span text:style-name="T33">. Perduoti Susisiekimo ministerijai valstybei nuosavybės teise priklausančių 5 000 000 (penkis milijonus) naujų Bendrovės išleidžiamų paprastųjų vardinių nematerialiųjų akcijų (akcijos nominalioji vertė – 1 (vienas) euras), kurios valstybės nuosavybėn įgyjamos į Bendrovę investavus šio nutarimo 1 punkte nurodytą turtą, patikėjimo teise valdyti, naudoti ir jomis disponuoti.</text:span></text:p>
      <text:p text:style-name="P34"/>
      <text:p text:style-name="P35"/>
      <text:p text:style-name="P36"/>
      <text:p text:style-name="P37">Ministrė Pirmininkė<text:tab/><text:tab/>Ingrida Šimonytė</text:p>
      <text:p text:style-name="P38"/>
      <text:p text:style-name="P39"/>
      <text:p text:style-name="P40">Susisiekimo ministras <text:s text:c="62"/><text:tab/><text:s/>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4-06-07T07:48:00Z</meta:creation-date>
    <dc:date>2024-06-07T07:48:00Z</dc:date>
    <meta:template xlink:href="Normal.dotm" xlink:type="simple"/>
    <meta:editing-cycles>2</meta:editing-cycles>
    <meta:editing-duration>PT0S</meta:editing-duration>
    <meta:document-statistic meta:page-count="2" meta:paragraph-count="26" meta:word-count="368" meta:character-count="2863" meta:row-count="72" meta:non-whitespace-character-count="2521"/>
  </office:meta>
</office:document-meta>
</file>