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style:font-name-asian="Calibri" style:font-size-complex="11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49167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 PRIE LIETUVOS RESPUBLIKOS FINANSŲ MINISTERIJOS VIRŠININKAS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8"/>
      <text:p text:style-name="P9">2017 m. vasario 1 d. Nr. VA-12</text:p>
      <text:p text:style-name="P10"><text:span text:style-name="T11">Vilnius</text:span></text:p>
      <text:p text:style-name="P12"/>
      <text:p text:style-name="P13"/>
      <text:p text:style-name="P14"><text:span text:style-name="T15">P</text:span><text:s/>a k e i č i u<text:s/><text:span text:style-name="T16">Mokestinės paskolos sutarties FR0284 formą,<text:s/></text:span>patvirtintą<text:span text:style-name="T17"><text:s/>Valstybinės mokesčių inspekcijos prie Lietuvos Respublikos finansų ministerijos viršininko 2001 m. spalio 3 d. įsakymu Nr. 236 „Dėl Mokestinės<text:s/></text:span><text:soft-page-break/><text:span text:style-name="T18">paskolos sutarties ir Fizinių asmenų anketos formų bei prašymo atidėti arba išdėstyti mokestinės nepriemokos sumokėjimą, sudarant mokestinės paskolos sutartį, reikalavimų aprašo patvirtinimo“, ir ją<text:s/></text:span>išdėstau nauja redakcija (pridedama)<text:span text:style-name="T19">.</text:span></text:p>
      <text:p text:style-name="Normal"/>
      <text:p text:style-name="Normal"/>
      <text:p text:style-name="Normal"/>
      <text:p text:style-name="P20">Viršininko pavaduotojas,</text:p>
      <text:p text:style-name="P21"><text:span text:style-name="T22">atliekantis viršininko funkcijas</text:span><text:span text:style-name="T23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Sinkuniene</meta:initial-creator>
    <dc:creator>adlibuser</dc:creator>
    <meta:creation-date>2024-10-23T12:56:00Z</meta:creation-date>
    <dc:date>2024-10-23T12:56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1026" meta:row-count="25" meta:non-whitespace-character-count="909"/>
  </office:meta>
</office:document-meta>
</file>