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name-complex="TimesLT" fo:font-size="10pt" style:font-size-asian="10pt" fo:language="en" fo:country="US"/>
    </style:style>
    <style:style style:name="P9" style:parent-style-name="Normal" style:family="paragraph">
      <style:paragraph-properties fo:text-align="center"/>
      <style:text-properties style:font-name="TimesLT" style:font-name-complex="TimesLT" fo:font-size="10pt" style:font-size-asian="10pt" fo:language="en" fo:country="GB"/>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text-properties style:font-name="TimesLT" style:font-name-complex="TimesLT"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right="0.1687in" fo:text-indent="0.5909in">
        <style:tab-stops>
          <style:tab-stop style:type="left" style:position="0.1972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margin-right="0.1687in"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margin-right="0.1687in"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margin-left="0.4472in" fo:margin-right="0.1687in" fo:text-indent="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1687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4472in" fo:margin-right="0.1687in" fo:text-indent="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1687in"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4472in" fo:margin-right="0.1687in" fo:text-indent="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1687in"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4472in" fo:margin-right="0.1687in" fo:text-indent="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1687in"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4472in" fo:margin-right="0.1687in" fo:text-indent="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1972in" fo:margin-right="0.1687in" fo:text-indent="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1687in"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1687in"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701in" fo:text-indent="0.5909in">
        <style:tab-stops>
          <style:tab-stop style:type="left" style:position="0.197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19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19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197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1972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5625in" svg:height="0.78125in" style:rel-width="scale" style:rel-height="scale"><draw:image xlink:href="media/image1.wmf" xlink:type="simple" xlink:show="embed" xlink:actuate="onLoad"/><svg:title/><svg:desc>ragai1</svg:desc></draw:frame></text:span></text:p>
      <text:p text:style-name="P9"/>
      <text:p text:style-name="P10">ŠIRVINTŲ RAJONO SAVIVALDYBĖS taryba</text:p>
      <text:p text:style-name="P11"/>
      <text:p text:style-name="P12">SPRENDIMAS</text:p>
      <text:p text:style-name="P13">DĖL <text:s/>ŠIRVINTŲ RAJONO SAVIVALDYBĖS TARYBOS 2018 M. KOVO 6 D. SPRENDIMO NR. 1-49 „DĖL MOKINIŲ PRIĖMIMO Į ŠIRVINTŲ RAJONO SAVIVALDYBĖS BENDROJO UGDYMO MOKYKLAS TVARKOS APRAŠO PATVIRTINIMO“ PAKEITIMO IR PAPILDYMO</text:p>
      <text:p text:style-name="P14"/>
      <text:p text:style-name="P15">2020 m. balandžio 2 d. <text:s/>Nr. 1-58</text:p>
      <text:p text:style-name="P16">Širvintos</text:p>
      <text:p text:style-name="P17"/>
      <text:p text:style-name="P18"/>
      <text:p text:style-name="P19"><text:span text:style-name="T20">Vadovaudamasi Lietuvos Respublikos vietos savivaldos įstatymo 18 straipsnio 1 dalimi, Lietuvos Respublikos švietimo, mokslo ir sporto ministro 2020 m. kovo 4 d. įsakymo Nr. V-327 „Dėl Švietimo, mokslo ir sporto ministro 2004 m. birželio 25 d. įsakymu Nr. ISAK-1019 „Dėl Priėmimo į valstybinę ir savivaldybės bendrojo ugdymo mokyklą, profesinio mokymo įstaigą bendrųjų kriterijų sąrašo patvirtinimo“ pakeitimo“,</text:span></text:p>
      <text:p text:style-name="P21"><text:span text:style-name="T22">Širvintų rajono savivaldybės taryba n u s p r e n d ž i a:</text:span></text:p>
      <text:p text:style-name="P23"><text:span text:style-name="T24">Pakeisti ir papildyti Mokinių priėmimo į Širvintų rajono savivaldybės bendrojo ugdymo mokyklas tvarkos aprašą, patvirtintą Širvintų rajono savivaldybės tarybos 2018 m. kovo 6 d. sprendimu Nr. 1-49 „Dėl Mokinių priėmimo į Širvintų rajono savivaldybės bendrojo ugdymo mokyklas tvarkos aprašo patvirtinimo“:<text:s/></text:span></text:p>
      <text:p text:style-name="P25"><text:span text:style-name="T26">1</text:span><text:span text:style-name="T27">.</text:span><text:span text:style-name="T28"><text:tab/>Pakeisti 6 punktą ir jį išdėstyti taip:</text:span></text:p>
      <text:p text:style-name="P29"><text:span text:style-name="T30">„</text:span><text:span text:style-name="T31">6</text:span><text:span text:style-name="T32">. Jei mokykla iki liepos 1 d. nesudaro Savivaldybės tarybos nustatyto klasių ir grupių skaičiaus, mokyklos direktorius informuoja mokytojus ir kitus pedagogus apie galimą mokytojų krūvių ir etatų sumažėjimą teisės aktų nustatyta tvarka“.</text:span></text:p>
      <text:p text:style-name="P33"><text:span text:style-name="T34">2</text:span><text:span text:style-name="T35">.</text:span><text:span text:style-name="T36"><text:tab/>Pakeisti 7 punktą ir jį išdėstyti taip:</text:span></text:p>
      <text:p text:style-name="P37"><text:span text:style-name="T38">„</text:span><text:span text:style-name="T39">7</text:span><text:span text:style-name="T40">. Priėmimą mokytis pagal ikimokyklinio, priešmokyklinio ir bendrojo ugdymo programas vykdo mokyklos direktorius ir Mokinių priėmimo komisija. Mokinių priėmimo komisiją rekomenduojama sudaryti iš visų mokykloje veikiančių mokyklos savivaldos institucijų atstovų. Mokinių priėmimo komisijoje privalo būti pirmininkas, sekretorius ir ne mažiau kaip trys nariai. Mokinių priėmimo komisijos nariu negali būti mokyklos direktorius, asmuo, atsakingas už registro tvarkymą, ir asmuo, priimantis prašymus“.</text:span></text:p>
      <text:p text:style-name="P41"><text:span text:style-name="T42">3</text:span><text:span text:style-name="T43">.</text:span><text:span text:style-name="T44"><text:tab/>Pakeisti 21.2 papunktį ir jį išdėstyti taip:</text:span></text:p>
      <text:p text:style-name="P45"><text:span text:style-name="T46">„</text:span><text:span text:style-name="T47">21.2</text:span><text:span text:style-name="T48">. pagal pradinio, pagrindinio, vidurinio ugdymo programas: prašymą (už vaiką iki 14 metų pateikia vienas iš tėvų (globėjų, rūpintojų), 14–18 metų vaikas – turintis vieno iš tėvų (globėjų, rūpintojų) raštišką sutikimą, teisės aktuose nustatytos formos pažymą apie vaiko sveikatą, mokymosi pasiekimų įteisinimo arba atitinkamos ugdymo programos baigimo dokumentą“.</text:span></text:p>
      <text:p text:style-name="P49"><text:span text:style-name="T50">4</text:span><text:span text:style-name="T51">.</text:span><text:span text:style-name="T52"><text:tab/>Pakeisti 22 punktą ir jį išdėstyti taip:</text:span></text:p>
      <text:p text:style-name="P53"><text:span text:style-name="T54">„</text:span><text:span text:style-name="T55">22</text:span><text:span text:style-name="T56">. Specialiųjų poreikių asmenys teisės aktų nustatyta tvarka papildomai pateikia specialiuosius poreikius įrodančių dokumentų kopijas. Mokykla privalo užtikrinti asmens duomenų apsaugą ir nereikalauti papildomų dokumentų, kurie neturi įtakos asmenį priimti į mokyklą, išskyrus tuos, kurie reikalingi asmenį įregistruoti į Mokinių registrą“.</text:span></text:p>
      <text:p text:style-name="P57"><text:span text:style-name="T58">5</text:span><text:span text:style-name="T59">.</text:span><text:span text:style-name="T60"><text:tab/>Papildyti 25 punktą papunkčiais:</text:span></text:p>
      <text:p text:style-name="P61"><text:span text:style-name="T62">„</text:span><text:span text:style-name="T63">25.1</text:span><text:span text:style-name="T64">. Mokinių priėmimo komisija:</text:span></text:p>
      <text:p text:style-name="P65"><text:span text:style-name="T66">25.1.1</text:span><text:span text:style-name="T67">. tikrina, ar priimamų mokytis asmenų sąrašai sudaryti vadovaujantis aprašu ir kitais priėmimą į mokyklas reglamentuojančiais teisės aktais;<text:s/></text:span></text:p>
      <text:p text:style-name="P68"><text:span text:style-name="T69">25.1.2</text:span><text:span text:style-name="T70">. informuoja mokyklos direktorių apie pastebėtus pažeidimus;</text:span></text:p>
      <text:p text:style-name="P71"><text:span text:style-name="T72">25.1.3</text:span><text:span text:style-name="T73">. teikia mokyklos direktoriui rekomendacijas dėl atskirų klasių ir priešmokyklinio ugdymo grupių komplektavimo;</text:span></text:p>
      <text:p text:style-name="P74"><text:span text:style-name="T75">25.1.4</text:span><text:span text:style-name="T76">. stebi, ar mokyklos interneto svetainėje viešai skelbiama visa reikiama informacija apie asmenų priėmimą;</text:span></text:p>
      <text:p text:style-name="P77"><text:span text:style-name="T78">25.1.5</text:span><text:span text:style-name="T79">. komisijos sprendimu (jei būtina) daromi komisijos posėdžių vaizdo ir garso įrašai. Komisijos posėdžiuose turi teisę dalyvauti asmenys, pateikę prašymus;</text:span></text:p>
      <text:p text:style-name="P80"><text:span text:style-name="T81">25.1.6</text:span><text:span text:style-name="T82">. komisija, išnagrinėjusi prašymus, sudaro priimamų į mokyklą asmenų sąrašus pagal konkrečias klases atsižvelgdama į:</text:span></text:p>
      <text:p text:style-name="P83"><text:span text:style-name="T84">25.1.6.1</text:span><text:span text:style-name="T85">. tolygų mokinių lyčių paskirstymą klasėje;</text:span></text:p>
      <text:p text:style-name="P86"><text:span text:style-name="T87">25.1.6.2</text:span><text:span text:style-name="T88">. specialiųjų ugdymosi poreikių turinčių mokinių klasėje skaičių;</text:span></text:p>
      <text:p text:style-name="P89"><text:span text:style-name="T90">25.1.6.3</text:span><text:span text:style-name="T91">. į dorinio ugdymo dalyko pasirinkimą;</text:span></text:p>
      <text:p text:style-name="P92"><text:span text:style-name="T93">25.1.6.4</text:span><text:span text:style-name="T94">. į antros užsienio kalbos pasirinkimą“. <text:s text:c="2"/></text:span></text:p>
      <text:p text:style-name="P95"><text:span text:style-name="T96">6</text:span><text:span text:style-name="T97">. Pakeisti 26 punktą ir jį išdėstyti taip:</text:span></text:p>
      <text:p text:style-name="P98"><text:span text:style-name="T99">„</text:span><text:span text:style-name="T100">26</text:span><text:span text:style-name="T101">. Mokinių skyrimas į konkrečias klases, grupes įforminamas <text:s/>mokyklos direktoriaus įsakymu. Pradinių klasių mokytoją, 5–12 klasių mokytoją (klasės auklėtoją) paskiria mokyklos direktorius įsakymu, atsižvelgdamas <text:s/>į mokyklos mokytojų tarybos priimtą nutarimą:</text:span></text:p>
      <text:p text:style-name="P102"><text:span text:style-name="T103">26.1</text:span><text:span text:style-name="T104">. Asmens priėmimas mokytis įforminamas mokymo sutartimi iki pirmos mokymosi dienos:</text:span></text:p>
      <text:p text:style-name="P105"><text:span text:style-name="T106">26.1.1</text:span><text:span text:style-name="T107">. abu sutarties egzempliorius pasirašo mokyklos direktorius ir prašymo pateikėjas;</text:span></text:p>
      <text:p text:style-name="P108"><text:span text:style-name="T109">26.1.2</text:span><text:span text:style-name="T110">. mokymo sutartis su kiekvienu naujai atvykusiu mokiniu bei tos mokyklos mokiniu, pradedančiu mokytis pagal aukštesnio lygmens ugdymo programą, sudaroma jo mokymosi pagal tą ugdymo programą laikotarpiui;</text:span></text:p>
      <text:p text:style-name="P111"><text:span text:style-name="T112">26.1.3</text:span><text:span text:style-name="T113">. mokymo sutartis registruojama Mokymo sutarčių registre“.</text:span></text:p>
      <text:p text:style-name="P114"><text:span text:style-name="T115">7</text:span><text:span text:style-name="T116">. Pakeisti 28 punktą su papunkčiais ir jį išdėstyti taip:</text:span></text:p>
      <text:p text:style-name="P117"><text:span text:style-name="T118">„</text:span><text:span text:style-name="T119">28</text:span><text:span text:style-name="T120">. Prašymų priimti mokytis priėmimo pradžios datą ir laiką kiekvienais kalendoriniais metais nustato Savivaldybės taryba tame pačiame posėdyje, kuriame nustatomas klasių skaičius ir mokinių skaičius klasėse pagal vykdomas bendrojo ugdymo programas, priešmokyklinio ugdymo grupių skaičius kitiems mokslo metams“.</text:span></text:p>
      <text:p text:style-name="P121"><text:span text:style-name="T122">Šis sprendimas gali būti skundžiamas Lietuvos Respublikos administracinių bylų teisėnos įstatymo nustatyta tvarka.</text:span></text:p>
      <text:p text:style-name="P123"/>
      <text:p text:style-name="P124"/>
      <text:p text:style-name="P125"/>
      <text:p text:style-name="P126"><text:span text:style-name="T127">Savivaldybės merė</text:span><text:span text:style-name="T128"><text:tab/></text:span><text:span text:style-name="T129"><text:tab/></text:span><text:span text:style-name="T130"><text:tab/></text:span><text:span text:style-name="T131"><text:tab/><text:s text:c="19"/>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skyrius</meta:initial-creator>
    <dc:creator>adlibuser</dc:creator>
    <meta:creation-date>2020-04-03T08:58:00Z</meta:creation-date>
    <dc:date>2020-04-03T08:58:00Z</dc:date>
    <meta:print-date>2020-03-13T12:05:00Z</meta:print-date>
    <meta:template xlink:href="Normal.dotm" xlink:type="simple"/>
    <meta:editing-cycles>2</meta:editing-cycles>
    <meta:editing-duration>PT0S</meta:editing-duration>
    <meta:document-statistic meta:page-count="2" meta:paragraph-count="46" meta:word-count="654" meta:character-count="5135" meta:row-count="88" meta:non-whitespace-character-count="4527"/>
  </office:meta>
</office:document-meta>
</file>