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555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30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MOKESČIŲ INSPEKCIJOS<text:s/><text:line-break/>PRIE LIETUVOS RESPUBLIKOS FINANSŲ MINISTERIJOS<text:s/><text:line-break/>VIRŠININKAS</text:p>
      <text:p text:style-name="P7"/>
      <text:p text:style-name="P8"><text:span text:style-name="T9">ĮSAKYMAS</text:span></text:p>
      <text:p text:style-name="P10">DĖL VALSTYBINĖS MOKESČIŲ INSPEKCIJOS PRIE LIETUVOS RESPUBLIKOS FINANSŲ MINISTERIJOS VIRŠININKO 2011 M. gegužės 26 D. ĮSAKYMO NR. VA-65 „DĖL FORMŲ PATVIRTINIMO“ PAKEITIMO</text:p>
      <text:p text:style-name="P11"/>
      <text:p text:style-name="P12">2024 m. sausio 23 d.<text:s/>Nr.<text:s/>VA-10</text:p>
      <text:p text:style-name="P13">Vilnius</text:p>
      <text:p text:style-name="P14"/>
      <text:p text:style-name="P15"><text:span text:style-name="T16">Pakeiči</text:span><text:span text:style-name="T17">u Valstybinės mokesčių inspekcijos prie Lietuvos Respublikos finansų ministerijos viršininko 2011 m. gegužės 26 d. įsakymą Nr. VA-65 „</text:span>Dėl formų patvirtinimo<text:span text:style-name="T18">“:</text:span></text:p>
      <text:p text:style-name="P19"><text:span text:style-name="T20">1</text:span><text:span text:style-name="T21">.</text:span><text:span text:style-name="T22"><text:s/>Pakeičiu nurodytu įsakymu patvirtintą<text:s/></text:span>Sprendimo atidėti / išdėstyti mokestinės nepriemokos / baudos už administracinį nusižengimą sumokėjimą FR0285 formą<text:span text:style-name="T23"><text:s/>ir ją išdėstau nauja redakcija (pridedama).</text:span></text:p>
      <text:p text:style-name="P24"><text:span text:style-name="T25">2</text:span><text:span text:style-name="T26">.</text:span><text:span text:style-name="T27"><text:tab/>Pakeičiu nurodytu įsakymu patvirtintą<text:s/></text:span><text:span text:style-name="T28">Sprendimo nutraukti mokestinės paskolos sutartį FR0286 formą</text:span><text:span text:style-name="T29"><text:s/>ir ją išdėstau nauja redakcija (pridedama).</text:span></text:p>
      <text:p text:style-name="P30"><text:span text:style-name="T31">3</text:span><text:span text:style-name="T32">.</text:span><text:span text:style-name="T33"><text:tab/>Pakeičiu nurodytu įsakymu patvirtintą<text:s/></text:span>Sprendimo pakeisti sprendimą atidėti / išdėstyti mokestinės nepriemokos / baudos už administracinį nusižengimą sumokėjimą FR0287 formą<text:span text:style-name="T34"><text:s/>ir ją išdėstau nauja redakcija (pridedama).</text:span></text:p>
      <text:p text:style-name="P35"/>
      <text:p text:style-name="P36"/>
      <text:p text:style-name="P37"/>
      <text:p text:style-name="P38">Viršininkė<text:tab/><text:tab/><text:tab/><text:tab/><text:tab/><text:s text:c="3"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language="en" fo:country="US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10-23T13:12:00Z</meta:creation-date>
    <dc:date>2024-10-23T13:12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9" meta:character-count="1093" meta:row-count="50" meta:non-whitespace-character-count="968"/>
  </office:meta>
</office:document-meta>
</file>