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font-style="italic" style:font-style-asian="italic"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tyle-complex="italic"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Calibri" style:font-weight-complex="bold"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fo:font-weight="bold" style:font-weight-asian="bold"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font-weight="bold" style:font-weight-asian="bold" style:font-weight-complex="bold"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fo:font-weight="bold" style:font-weight-asian="bold" style:font-weight-complex="bold"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P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name-asian="Calibri"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fo:font-style="italic" style:font-style-asian="italic"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style:font-style-complex="italic"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tab-stops>
          <style:tab-stop style:type="left" style:position="5.1187in"/>
        </style:tab-stops>
      </style:paragraph-properties>
      <style:text-properties fo:hyphenate="false"/>
    </style:style>
    <style:style style:name="P141" style:parent-style-name="Normal" style:family="paragraph">
      <style:paragraph-properties fo:text-align="justify">
        <style:tab-stops>
          <style:tab-stop style:type="left" style:position="5.1187in"/>
        </style:tab-stops>
      </style:paragraph-properties>
      <style:text-properties fo:hyphenate="false"/>
    </style:style>
    <style:style style:name="P142" style:parent-style-name="Normal" style:family="paragraph">
      <style:paragraph-properties fo:text-align="justify">
        <style:tab-stops>
          <style:tab-stop style:type="left" style:position="5.1187in"/>
        </style:tab-stops>
      </style:paragraph-properties>
      <style:text-properties fo:hyphenate="false"/>
    </style:style>
    <style:style style:name="P143" style:parent-style-name="Normal" style:family="paragraph">
      <style:paragraph-properties fo:text-align="justify">
        <style:tab-stops>
          <style:tab-stop style:type="left" style:position="5.118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text:span text:style-name="T9">VALSTYBINĖS MAISTO IR VETERINARIJOS TARNYBOS</text:span></text:p>
      <text:p text:style-name="P10"><text:span text:style-name="T11">DIREKTORIUS</text:span></text:p>
      <text:p text:style-name="P12"/>
      <text:p text:style-name="P13"><text:span text:style-name="T14">ĮSAKYMAS</text:span></text:p>
      <text:p text:style-name="P15"><text:span text:style-name="T16">DĖL UŽKREČIAMŲJŲ SPONGIFORMINIŲ ENCEFALOPATIJŲ STEBĖSENOS</text:span></text:p>
      <text:p text:style-name="P17"/>
      <text:p text:style-name="P18">2016 <text:s/>m. sausio 21 d. Nr. B1-39</text:p>
      <text:p text:style-name="P19">Vilnius</text:p>
      <text:p text:style-name="P20"/>
      <text:p text:style-name="P21"/>
      <text:p text:style-name="P22"><text:span text:style-name="T23">Vadovaudamasis<text:s/></text:span><text:span text:style-name="T24">Lietuvos Respublikos veterinarijos įstatymo 6 straipsnio 1 dalies 1 ir 9 punktais,<text:s/></text:span><text:span text:style-name="T25">2001 m. gegužės 22 d. Europos Parlamento ir Tarybos reglamento (EB) Nr. 999/2001, nustatančio užkrečiamųjų spongiforminių encefalopatijų prevencijos, kontrolės ir likvidavimo taisykles (OL<text:s/></text:span><text:span text:style-name="T26">2004 specialusis leidimas</text:span><text:span text:style-name="T27">, 3 skyrius, 32 tomas, p. 289), su</text:span><text:span text:style-name="T28"><text:s/></text:span><text:span text:style-name="T29">paskutiniais pakeitimais, padarytais<text:s/></text:span><text:span text:style-name="T30">2015 m. liepos 15 d. Komisijos reglamentu (ES) 2015/1162 (OL 2015 L 188, p. 3)</text:span><text:span text:style-name="T31">,</text:span><text:span text:style-name="T32"><text:s/></text:span><text:span text:style-name="T33">III priedu</text:span><text:span text:style-name="T34"><text:s/></text:span><text:span text:style-name="T35">ir</text:span><text:span text:style-name="T36"><text:s/></text:span><text:span text:style-name="T37">2009 m. rugsėjo 28 d. Komisijos sprendimu 2009/719/EB, kuriuo leidžiama tam tikroms valstybėms narėms peržiūrėti metines GSE stebėsenos programas<text:s/></text:span><text:span text:style-name="T38">(OL 2009 L 256, p. 35)</text:span><text:span text:style-name="T39">:</text:span></text:p>
      <text:p text:style-name="P40"><text:span text:style-name="T41">1</text:span><text:span text:style-name="T42">.</text:span><text:span text:style-name="T43"><text:tab/>N u s t a t a u, kad:</text:span></text:p>
      <text:p text:style-name="P44"><text:span text:style-name="T45">1.1</text:span><text:span text:style-name="T46">. dėl užkrečiamųjų spongiforminių encefalopatijų (toliau – USE) turi būti tiriami:</text:span></text:p>
      <text:p text:style-name="P47"><text:span text:style-name="T48">1.1.1</text:span><text:span text:style-name="T49">. visi galimai galvijų spongiformine encefalopatija (toliau – GSE) užsikrėtę nugaišę ar nužudyti galvijai,</text:span></text:p>
      <text:p text:style-name="P50"><text:span text:style-name="T51">1.1.2</text:span><text:span text:style-name="T52">. visi vyresni kaip 48 mėnesių amžiaus galvijai, priverstinai paskersti laikymo vietoje, kaip nustatyta Gyvūnų priverstinio skerdimo tvarkos apraše, patvirtintame Valstybinės maisto ir veterinarijos tarnybos direktoriaus 2006 m. liepos 31 d. įsakymu Nr. B1-453 „Dėl gyvūnų priverstinio skerdimo“,</text:span></text:p>
      <text:p text:style-name="P53"><text:span text:style-name="T54">1.1.3</text:span><text:span text:style-name="T55">. visi vyresni kaip 48 mėnesių amžiaus galvijai, kuriems prieš skerdimą pasireiškė fiziologiniai ar funkciniai sutrikimai ar klinikiniai ligų, galinčių kelti pavojų žmonių ar gyvūnų sveikatai, požymiai, kaip nustatyta<text:s/></text:span><text:span text:style-name="T56">2004 m. balandžio 29 d. Europos Parlamento ir Tarybos reglamento (EB) Nr. 854/2004, nustatančio specialiąsias gyvūninės kilmės produktų, skirtų vartoti žmonėms, oficialios kontrolės taisykles</text:span><text:span text:style-name="T57"><text:s/>(OL<text:s/></text:span><text:span text:style-name="T58">2004 m. specialusis leidimas</text:span><text:span text:style-name="T59">, 3 skyrius, 45 tomas, p. 75), su paskutiniais pakeitimais, padarytais 2015 m. gruodžio 8 d. Komisijos reglamentu (ES) 2015/2285 (OL 2015 L 323, p. 2), I priedo I skirsnio II skyriaus B dalies 2 punkte,</text:span></text:p>
      <text:p text:style-name="P60"><text:span text:style-name="T61">1.1.4</text:span><text:span text:style-name="T62">. visi vyresni kaip 48 mėnesių amžiaus laikymo vietoje ar transportuojant nugaišę ar nužudyti galvijai. Šiai grupei nepriskiriami galvijai, paskersti maistui ir nužudyti likviduojant kitas nei GSE gyvūnų užkrečiamąsias ligas,</text:span></text:p>
      <text:p text:style-name="P63"><text:span text:style-name="T64">1.1.5</text:span><text:span text:style-name="T65">. visos vyresnės kaip 18 mėnesių amžiaus nugaišusios ar nužudytos avys, kurioms įtariama skrepio liga,</text:span></text:p>
      <text:p text:style-name="P66"><text:span text:style-name="T67">1.1.6</text:span><text:span text:style-name="T68">. visos vyresnės kaip 18 mėnesių amžiaus nugaišusios ar nužudytos ožkos, kurioms įtariama skrepio liga,</text:span></text:p>
      <text:p text:style-name="P69"><text:span text:style-name="T70">1.1.7</text:span><text:span text:style-name="T71">. visos vyresnės kaip 18 mėnesių amžiaus nugaišusios arba nužudytos avys. Šiai grupei nepriskiriamos šio įsakymo 1.1.5 papunktyje nurodytos avys, taip pat maistui paskerstos ir nužudytos likviduojant kitas nei skrepio liga gyvūnų užkrečiamąsias ligas avys,</text:span></text:p>
      <text:p text:style-name="P72"><text:span text:style-name="T73">1.1.8</text:span><text:span text:style-name="T74">. visos vyresnės kaip 18 mėnesių amžiaus nugaišusios arba nužudytos ožkos. Šiai grupei nepriskiriamos šio įsakymo 1.1.6 papunktyje nurodytos ožkos, taip pat maistui paskerstos ir nužudytos likviduojant kitas nei skrepio liga gyvūnų užkrečiamąsias ligas ožkos;</text:span></text:p>
      <text:p text:style-name="P75"><text:span text:style-name="T76">1.2</text:span><text:span text:style-name="T77">. mėginiai, paimti iš šio įsakymo 1.1.2 papunktyje nurodytų gyvulių, kurių mėsa naudojama savo reikmėms, USE tyrimams pristatomi į Valstybinės maisto ir veterinarijos tarnybos (toliau – VMVT) teritorinius padalinius;</text:span></text:p>
      <text:p text:style-name="P78"><text:span text:style-name="T79">1.3</text:span><text:span text:style-name="T80">. mėginiai, paimti iš šio įsakymo 1.1.1 ir 1.1.3–1.1.8 papunkčiuose nurodytų gyvulių, USE tyrimams pristatomi į Nacionalinį maisto ir veterinarijos rizikos vertinimo institutą ar jo teritorinį padalinį;</text:span></text:p>
      <text:p text:style-name="P81"><text:span text:style-name="T82">1.4</text:span><text:span text:style-name="T83">. USE tyrimus atlieka Nacionalinis maisto ir veterinarijos rizikos vertinimo institutas.</text:span></text:p>
      <text:p text:style-name="P84"><text:span text:style-name="T85">2</text:span><text:span text:style-name="T86">. N u r o d a u:</text:span></text:p>
      <text:p text:style-name="P87"><text:span text:style-name="T88">2.1</text:span><text:span text:style-name="T89">. gyvulių laikytojams:</text:span></text:p>
      <text:p text:style-name="P90"><text:span text:style-name="T91">2.1.1</text:span><text:span text:style-name="T92">. įtarus, kad jų laikomi gyvuliai serga užkrečiamąja liga, apie tai nedelsiant pranešti privačiam veterinarijos gydytojui ar VMVT teritoriniams padaliniams,</text:span></text:p>
      <text:p text:style-name="P93"><text:span text:style-name="T94">2.1.2</text:span><text:span text:style-name="T95">. apie priverstinai skerdžiamus šio įsakymo 1.1.2 papunktyje nurodytus galvijus informuoti įgaliotąjį veterinarijos gydytoją ir leisti jam paimti mėginius GSE tyrimams;<text:s/></text:span></text:p>
      <text:p text:style-name="P96"><text:span text:style-name="T97">2.2</text:span><text:span text:style-name="T98">. privatiems veterinarijos gydytojams, įtarus gyvuliams USE, apie tai nedelsiant pranešti VMVT teritoriniams padaliniams;</text:span></text:p>
      <text:p text:style-name="P99"><text:span text:style-name="T100">2.3</text:span><text:span text:style-name="T101">. šalutinių gyvūninių produktų tvarkymo įmonėms, įgaliotiesiems veterinarijos gydytojams ir skerdykloms:</text:span></text:p>
      <text:p text:style-name="P102"><text:span text:style-name="T103">2.3.1</text:span><text:span text:style-name="T104">. užtikrinti, kad skerdžiant šio įsakymo 1 punkte nurodytus gyvulius ar tvarkant jų gaišenas būtų paimti ir pagal šio įsakymo 1.2 ar 1.3 papunktį į VMVT teritorinį padalinį ar Nacionalinį maisto ir veterinarijos rizikos vertinimo institutą pristatyti mėginiai USE tyrimams,</text:span></text:p>
      <text:p text:style-name="P105"><text:span text:style-name="T106">2.3.2</text:span><text:span text:style-name="T107">. užtikrinti, kad kartu su šio įsakymo 2.3.1 papunktyje nurodytais mėginiais į VMVT teritorinį padalinį ar Nacionalinį maisto ir veterinarijos rizikos vertinimo institutą būtų pristatyti ir tinkamai užpildyti mėginių paėmimo užkrečiamosioms spongiforminėms encefalopatijoms tirti aktai ar patologinės medžiagos mėginio paėmimo užkrečiamosioms spongiforminėms encefalopatijoms tirti aktai, kurių formos patvirtintos<text:s/></text:span><text:span text:style-name="T108">Valstybinės maisto ir veterinarijos tarnybos direktoriaus 2012 m. birželio 22 d. įsakymu Nr. B1-489 „Dėl mėginių paėmimo tirti aktų formų patvirtinimo“;</text:span></text:p>
      <text:p text:style-name="P109"><text:span text:style-name="T110">2.4</text:span><text:span text:style-name="T111">. VMVT teritoriniams padaliniams:</text:span></text:p>
      <text:p text:style-name="P112"><text:span text:style-name="T113">2.4.1</text:span><text:span text:style-name="T114">. gavus iš gyvulių laikytojo ar privataus veterinarijos gydytojo pranešimą apie įtariamą gyvuliui USE, nedelsiant apie tai informuoti VMVT Skubios veiklos skyrių,<text:s/></text:span></text:p>
      <text:p text:style-name="P115"><text:span text:style-name="T116">2.4.2</text:span><text:span text:style-name="T117">. kontroliuoti šalutinių gyvūninių produktų tvarkymo įmones ir skerdyklas, kaip jie ima ir pristato mėginius USE tyrimams;</text:span></text:p>
      <text:p text:style-name="P118"><text:span text:style-name="T119">2.4.3</text:span><text:span text:style-name="T120">. pristatyti iš ūkio subjektų gautus mėginius tyrimams į Nacionalinį maisto ir veterinarijos rizikos vertinimo institutą;</text:span></text:p>
      <text:p text:style-name="P121"><text:span text:style-name="T122">2.5</text:span><text:span text:style-name="T123">. Nacionaliniam maisto ir veterinarijos rizikos vertinimo institutui:</text:span></text:p>
      <text:p text:style-name="P124"><text:span text:style-name="T125">2.5.1</text:span><text:span text:style-name="T126">. laboratoriniais tyrimais gyvuliams patvirtinus USE, nedelsiant apie tai el. paštu pranešti atitinkamam VMVT teritoriniam padaliniui ir Skubios veiklos skyriui,</text:span></text:p>
      <text:p text:style-name="P127"><text:span text:style-name="T128">2.5.2</text:span><text:span text:style-name="T129">. iki kiekvieno mėnesio 5 d. užpildyti ir el. paštu<text:s/></text:span><text:span text:style-name="T130">gsgs@vet.lt</text:span><text:span text:style-name="T131"><text:s/></text:span><text:span text:style-name="T132">pateikti VMVT Gyvūnų sveikatingumo ir gerovės skyriui Europos Komisijos nustatytos formos mėnesines USE stebėsenos <text:s/>ataskaitas.</text:span></text:p>
      <text:p text:style-name="P133"><text:span text:style-name="T134">3</text:span><text:span text:style-name="T135">. P a v e d u įsakymo vykdymo kontrolę Valstybinės maisto ir veterinarijos tarnybos Gyvūnų sveikatingumo ir gerovės, Skubios veiklos ir Veterinarijos ir sanitarijos skyriams.</text:span></text:p>
      <text:p text:style-name="P136"><text:span text:style-name="T137">4</text:span><text:span text:style-name="T138">. P r i p a ž į s t u <text:s/>netekusiu galios<text:s/></text:span><text:span text:style-name="T139">Valstybinės maisto ir veterinarijos tarnybos direktoriaus 2006 m. liepos 1 d. įsakymą Nr. B1-412 „Dėl užkrečiamųjų spongiforminių encefalopatijų stebėsenos“ su visais pakeitimais ir papildymais.</text:span></text:p>
      <text:p text:style-name="P140"/>
      <text:p text:style-name="P141"/>
      <text:p text:style-name="P142"/>
      <text:p text:style-name="P143"><text:span text:style-name="T144">Direktorius</text:span><text:span text:style-name="T145"><text:tab/><text:s/>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4-11T12:40:00Z</meta:creation-date>
    <dc:date>2017-04-11T12:40:00Z</dc:date>
    <meta:print-date>2015-08-26T12:20:00Z</meta:print-date>
    <meta:template xlink:href="Normal.dotm" xlink:type="simple"/>
    <meta:editing-cycles>2</meta:editing-cycles>
    <meta:editing-duration>PT0S</meta:editing-duration>
    <meta:document-statistic meta:page-count="2" meta:paragraph-count="50" meta:word-count="887" meta:character-count="6401" meta:row-count="113" meta:non-whitespace-character-count="5564"/>
  </office:meta>
</office:document-meta>
</file>