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 style:line-height-at-least="0.1763in" fo:margin-left="0.1479in" fo:text-indent="-0.0069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22" style:parent-style-name="Normal" style:family="paragraph">
      <style:paragraph-properties style:punctuation-wrap="simple" style:vertical-align="baseline"/>
      <style:text-properties style:font-name="HelveticaLT" fo:font-size="10pt" style:font-size-asian="10pt"/>
    </style:style>
    <style:style style:name="P23" style:parent-style-name="Normal" style:family="paragraph">
      <style:paragraph-properties style:punctuation-wrap="simple" style:vertical-align="baseline"/>
      <style:text-properties style:font-name="HelveticaLT" fo:font-size="10pt" style:font-size-asian="10pt"/>
    </style:style>
    <style:style style:name="P24" style:parent-style-name="Normal" style:family="paragraph">
      <style:paragraph-properties fo:text-align="justify" fo:margin-left="0.0069in" fo:text-indent="0.4652in">
        <style:tab-stops/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text-indent="0.4722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style:vertical-align="baseline" fo:text-indent="0.4722in"/>
      <style:text-properties fo:color="#000000" style:font-size-complex="12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style:vertical-align="baseline" fo:text-indent="0.4722in"/>
      <style:text-properties fo:color="#000000" style:font-size-complex="12pt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style:vertical-align="baseline" fo:text-indent="0.4722in"/>
      <style:text-properties fo:color="#000000" style:font-size-complex="12pt"/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3"/>
      <text:p text:style-name="P4"/>
      <text:p text:style-name="P5"/>
      <text:p text:style-name="P6"><text:span text:style-name="T7">LIETUVOS RESPUBLIKOS ŠVIETIMO, MOKSLO IR SPORTO MINISTRAS</text:span></text:p>
      <text:p text:style-name="P8"/>
      <text:p text:style-name="P9"/>
      <text:p text:style-name="P10"/>
      <text:p text:style-name="P11">ĮSAKYMAS</text:p>
      <text:p text:style-name="P12"/>
      <text:p text:style-name="P13"><text:span text:style-name="T14">DĖL ŠVIETIMO, MOKSLO IR SPORTO MINISTRO 2020 M. GEGUŽĖS 7 D. ĮSAKYMO NR. V-673 „DĖL BENDROJO UGDYMO TARYBOS</text:span><text:span text:style-name="T15"> </text:span><text:span text:style-name="T16">PATVIRTINIMO“ PAKEITIMO</text:span></text:p>
      <text:p text:style-name="P17"/>
      <text:p text:style-name="P18"/>
      <text:p text:style-name="P19"/>
      <text:h text:style-name="P20" text:outline-level="3">2023 m. balandžio 21 d. Nr. V-578</text:h>
      <text:p text:style-name="P21">Vilnius</text:p>
      <text:p text:style-name="P22"/>
      <text:p text:style-name="P23"/>
      <text:p text:style-name="P24"><text:span text:style-name="T25">P a k e i č i u Lietuvos Respublikos švietimo, mokslo ir sporto ministro 2020 m. gegužės 7 d. įsakymą Nr. V-673 „Dėl Bendrojo ugdymo tarybos patvirtinimo“ ir 2 punktą išdėstau taip:</text:span></text:p>
      <text:p text:style-name="P26"><text:span text:style-name="T27">„</text:span><text:span text:style-name="T28">2</text:span><text:span text:style-name="T29">. S k i r i u Eloną Bagdanavičienę, Švietimo, mokslo ir sporto<text:s/></text:span><text:span text:style-name="T30">ministerijos Ugdymo departamento Ugdymo programų skyriaus vyriausiąją specialistę, Tarybos sekretore.“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Normal"/>
      <text:p text:style-name="P37"><text:span text:style-name="T38">Švietimo, mokslo ir sporto ministrė<text:s/></text:span><text:span text:style-name="T39"><text:tab/>Jurgita Šiugždinienė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181ca62-396e-42a3-a23c-69fc272c75a7</dc:title>
    <meta:initial-creator>Bagdanavičienė Elona | ŠMSM</meta:initial-creator>
    <dc:creator>adlibuser</dc:creator>
    <meta:creation-date>2023-04-21T06:19:00Z</meta:creation-date>
    <dc:date>2023-04-21T06:19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8" meta:word-count="92" meta:character-count="675" meta:row-count="16" meta:non-whitespace-character-count="591"/>
  </office:meta>
</office:document-meta>
</file>