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62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VIETINĖS RINKLIAVOS UŽ LEIDIMO PREKIAUTI AR (IR) TEIKTI PASLAUGAS VILNIAUS RAJONO SAVIVALDYBĖS VIEŠOSIOSE VIETOSE IŠDAVIMĄ NUOSTATŲ PAKEITIMO<text:s/></text:p>
      <text:p text:style-name="P9"/>
      <text:p text:style-name="P10">2016 m. gegužė 27 d. Nr. T3-185</text:p>
      <text:p text:style-name="P11">Vilnius</text:p>
      <text:p text:style-name="P12"/>
      <text:p text:style-name="P13"><text:span text:style-name="T14">Vadovaudamasi Lietuvos Respublikos vietos savivaldos įstatymo 18 straispnio 1 dalimi, 2015 m. gruodžio 10 d. Lietuvos Respublikos rinkliavų įstatymo Nr. VIII-1725 papildymo 13</text:span><text:span text:style-name="T15">1</text:span><text:span text:style-name="T16"><text:s/>straipsniu ir 14 straipsnio pakeitimo įstatymo 1 straipsniu, atsižvelgdama į Vyrausybės atstovo Vilniaus apskrityje 2016 m. balandžio 19 d. teikimą Nr. 1T-2 „Dėl Vilniaus rajono savivaldybės tarybos 2015 m. gruodžio 29 d. sprendimo Nr. T3-559 pakeitimo“, Vilniaus rajono savivaldybės taryba <text:s/>n u s p r e n d ž i a:</text:span></text:p>
      <text:p text:style-name="P17"><text:span text:style-name="T18">1</text:span><text:span text:style-name="T19">. Pakeisti Vilniaus rajono savivaldybės tarybos 2015 m. vasario 19 d. sprendimu Nr. T3-42 <text:s/>patvirtintų Vietinės rinkliavos už leidimo prekiauti ar (ir) teikti paslaugas Vilniaus rajono savivaldybės viešosiose vietose išdavimą nuostatų 11 punktą ir išdėstyti jį taip:</text:span></text:p>
      <text:p text:style-name="P20"><text:span text:style-name="T21">„</text:span><text:span text:style-name="T22">11</text:span><text:span text:style-name="T23">. Rinkliava mokama tik nacionaline valiuta. Rinkliava mokama į Vilniaus rajono savivaldybės biudžeto sąskaitą“.</text:span></text:p>
      <text:p text:style-name="P24"><text:span text:style-name="T25">2</text:span><text:span text:style-name="T26">. Pripažinti netekusiu galios Vilniaus rajono savivaldybės tarybos 2015 m. gruodžio 29 d. sprendimo Nr. T3-559 „Dėl Vilniaus rajono savivaldybės tarybos 2015 m. vasario 19 d. sprendimu Nr. T3- 42 patvirtintų Vietinės rinkliavos už leidimo prekiauti ar (ir) teikti paslaugas Vilniaus rajono savivaldybės viešosiose vietose išdavimą nuostatų pakeitimo“ 1 punktą.</text:span></text:p>
      <text:p text:style-name="P27"><text:span text:style-name="T28">3</text:span><text:span text:style-name="T29">. Šis sprendimas įsigalioja 2016 m. birželio 1 d.</text:span></text:p>
      <text:p text:style-name="P30"><text:span text:style-name="T31">4</text:span><text:span text:style-name="T32">. Skelbti šį sprendimą Teisės aktų registre ir Vilniaus rajono savivaldybės tinklalapyje.<text:s/>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 Kucevič</meta:initial-creator>
    <dc:creator>Adlib User</dc:creator>
    <meta:creation-date>2016-06-01T14:45:00Z</meta:creation-date>
    <dc:date>2016-06-01T14:45:00Z</dc:date>
    <meta:print-date>2016-05-12T06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42" meta:character-count="1708" meta:row-count="52" meta:non-whitespace-character-count="1480"/>
  </office:meta>
</office:document-meta>
</file>